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keep-with-next="always" fo:keep-together="always" fo:text-align="end" fo:line-height="115%" fo:text-indent="3.347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597in"/>
    </style:style>
    <style:style style:name="TableColumn26" style:family="table-column">
      <style:table-column-properties style:column-width="2.0534in"/>
    </style:style>
    <style:style style:name="TableColumn27" style:family="table-column">
      <style:table-column-properties style:column-width="1.7402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8256in"/>
    </style:style>
    <style:style style:name="TableColumn30" style:family="table-column">
      <style:table-column-properties style:column-width="0.827in"/>
    </style:style>
    <style:style style:name="Table24" style:family="table">
      <style:table-properties style:width="6.7916in" fo:margin-left="-0.0236in" table:align="left"/>
    </style:style>
    <style:style style:name="TableRow31" style:family="table-row">
      <style:table-row-properties style:min-row-height="1.1986in"/>
    </style:style>
    <style:style style:name="TableCell32" style:family="table-cell">
      <style:table-cell-properties fo:border="0.0069in solid #000000" fo:background-color="#FFFFFF" fo:padding-top="0in" fo:padding-left="0in" fo:padding-bottom="0in" fo:padding-right="0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0.5in"/>
    </style:style>
    <style:style style:name="P54" style:parent-style-name="Normal" style:family="paragraph">
      <style:paragraph-properties fo:line-height="115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Valstybės tarnybos įstatymo Nr. VIII-1316 1 priedo pakeitimo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1 priedo pakeitimas</text:span></text:p>
      <text:p text:style-name="P22"><text:span text:style-name="T23">Pakeisti Įstatymo 1 priedo 10 punktą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„10.</text:p>
          </table:table-cell>
          <table:table-cell table:style-name="TableCell35">
            <text:p text:style-name="P36"/>
            <text:p text:style-name="P37">specialistas,</text:p>
            <text:p text:style-name="P38"/>
            <text:p text:style-name="P39">teismo<text:s/>administracijos sekretorius,</text:p>
            <text:p text:style-name="P40"/>
            <text:p text:style-name="P41">teismo posėdžių sekretoriu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6,1–11</text:p>
          </table:table-cell>
          <table:table-cell table:style-name="TableCell47">
            <text:p text:style-name="P48"/>
            <text:p text:style-name="P49">5,8–10,5</text:p>
          </table:table-cell>
          <table:table-cell table:style-name="TableCell50">
            <text:p text:style-name="P51"/>
            <text:p text:style-name="P52">5,5–9,5“</text:p>
          </table:table-cell>
        </table:table-row>
      </table:table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22 m. sausio 1 d.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<text:span text:style-name="T69">Respublikos</text:span><text:span text:style-name="T70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1-10-18T05:36:00Z</meta:creation-date>
    <dc:date>2021-10-18T05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22" meta:row-count="13" meta:non-whitespace-character-count="456"/>
  </office:meta>
</office:document-meta>
</file>