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3.5in" fo:text-indent="1.5701in" style:page-number="1">
        <style:tab-stops/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center" style:position="3.3465in"/>
          <style:tab-stop style:type="left" style:position="4.1562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MS Mincho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742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0.7423in">
        <style:tab-stops/>
      </style:paragraph-properties>
    </style:style>
    <style:style style:name="P61" style:parent-style-name="Normal" style:family="paragraph">
      <style:paragraph-properties>
        <style:tab-stops>
          <style:tab-stop style:type="left" style:position="0.4923in"/>
          <style:tab-stop style:type="right" style:position="6.3986in"/>
        </style:tab-stops>
      </style:paragraph-properties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/>
      <text:p text:style-name="P12"/>
      <text:p text:style-name="P13">Joniškio rajono savivaldybės<text:line-break/>taryba</text:p>
      <text:p text:style-name="P14"/>
      <text:p text:style-name="P15">SPRENDIMAS</text:p>
      <text:p text:style-name="P16"><text:span text:style-name="T17">DĖL JONIŠKIO RAJONO SAVIVALDYBĖS TARYBOS 2009 M. SPALIO 8 D. SPRENDIMO NR. T-229 „DĖL PREKYBOS IR PASLAUGŲ TEIKIMO JONIŠKIO</text:span><text:span text:style-name="T18"><text:s/>RAJONO SAVIVALDYBĖS VIEŠOSIOSE VIETOSE TVARKOS APRAŠO IR JONIŠKIO RAJONO SAVIVALDYBĖS VIEŠŲJŲ VIETŲ, KURIOSE GALIMA PREKIAUTI AR TEIKTI PASLAUGAS, SĄRAŠO PATVIRTINIMO“ PAKEITIMO</text:span></text:p>
      <text:p text:style-name="P19"/>
      <text:p text:style-name="P20">2021 m. spalio <text:s text:c="5"/>d. <text:s/>Nr. T-</text:p>
      <text:p text:style-name="P21">Joniškis</text:p>
      <text:p text:style-name="P22"/>
      <text:p text:style-name="P23"/>
      <text:p text:style-name="P24"><text:span text:style-name="T25">Vadovaudamasi Lietuvos Respublikos</text:span><text:span text:style-name="T26"><text:s/>vietos savivaldos įstatymo 18 straipsnio 1 dalimi, Joniškio rajono savivaldybės taryba n u s p r e n d ž i a:</text:span></text:p>
      <text:p text:style-name="P27"><text:span text:style-name="T28">1</text:span><text:span text:style-name="T29">. Pakeisti Prekybos ir paslaugų teikimo Joniškio rajono savivaldybės viešosiose vietose tvarkos aprašą, patvirtintą Joniškio rajono savivald</text:span><text:span text:style-name="T30">ybės tarybos 2009 m. spalio 8 d. sprendimo Nr. T-229 „Dėl Prekybos ir paslaugų teikimo Joniškio rajono savivaldybės viešosiose vietose tvarkos aprašo ir Joniškio rajono savivaldybės viešųjų vietų, kuriose galima prekiauti ar teikti paslaugas, sąrašo patvir</text:span><text:span text:style-name="T31">tinimo“ 1.1 papunkčiu (2012 m. spalio 4 d. sprendimo Nr. T-185 redakcija su pakeitimais, padarytais 2014 m. balandžio 3 d. sprendimu Nr. T-30, 2019 m. rugpjūčio 29 d. sprendimu Nr. T-171, 2021 m. balandžio 29 d. sprendimu Nr. T-49, 2021 m. liepos 1 d. spre</text:span><text:span text:style-name="T32">ndimu Nr. T-123) 14 punktą ir jį išdėstyti taip:</text:span></text:p>
      <text:p text:style-name="P33"><text:span text:style-name="T34">„</text:span><text:span text:style-name="T35">14</text:span><text:span text:style-name="T36">.<text:s/></text:span><text:span text:style-name="T37">Leidimai išduodami vyresniems nei 14 metų asmenims“</text:span><text:span text:style-name="T38">;</text:span></text:p>
      <text:p text:style-name="P39"><text:span text:style-name="T40">2</text:span><text:span text:style-name="T41">. Pakeisti Joniškio rajono savivaldybės viešųjų vietų, kuriose galima prekiauti ar teikti paslaugas, sąrašą, patvirtintą Joniškio rajono s</text:span><text:span text:style-name="T42">avivaldybės tarybos 2009 m. spalio 8 d. sprendimo Nr. T-229 „Dėl Prekybos ir paslaugų teikimo Joniškio rajono savivaldybės viešosiose vietose tvarkos aprašo ir Joniškio rajono savivaldybės viešųjų vietų, kuriose galima prekiauti ar teikti paslaugas, sąrašo</text:span><text:span text:style-name="T43"><text:s/>patvirtinimo“ 1.2 papunkčiu (su pakeitimais, padarytais 2020 m. vasario 20 d. sprendimu Nr. T-7, 2020 m. rugpjūčio 27 d. sprendimu Nr. T-151 ir 2021 m. liepos 1 d. sprendimu Nr. T-123):</text:span></text:p>
      <text:p text:style-name="P44"><text:span text:style-name="T45">2.1</text:span><text:span text:style-name="T46">. papildyti 3.1.14 papunkčiu ir jį išdėstyti taip:</text:span></text:p>
      <text:p text:style-name="P47"><text:span text:style-name="T48">„</text:span><text:span text:style-name="T49">3.1.14</text:span><text:span text:style-name="T50">. Au</text:span><text:span text:style-name="T51">tomobilių stovėjimo aikštelė Turgaus gatvėje“;</text:span></text:p>
      <text:p text:style-name="P52"><text:span text:style-name="T53">2.2</text:span><text:span text:style-name="T54">. išdėstyti 9.5 papunktį taip:</text:span></text:p>
      <text:p text:style-name="P55"><text:span text:style-name="T56">„</text:span><text:span text:style-name="T57">9.5</text:span><text:span text:style-name="T58">. Skaistgirys (Taikos g., M. Slančiausko gatvės skvere prie automobilių stovėjimo aikštelės, švenčių ir renginių metu miestelio parke ir skvere prie bažnyčios)“.</text:span></text:p>
      <text:p text:style-name="P59"/>
      <text:p text:style-name="P60"/>
      <text:p text:style-name="P61">Savivaldybės meras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62">Parengė</text:p>
      <text:p text:style-name="P63"/>
      <text:p text:style-name="P64"><text:span text:style-name="T65">Laura Mock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57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21-10-13T13:42:00Z</meta:creation-date>
    <dc:date>2021-10-13T13:42:00Z</dc:date>
    <meta:print-date>2020-01-15T09:4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3" meta:character-count="2299" meta:row-count="16" meta:non-whitespace-character-count="1960"/>
  </office:meta>
</office:document-meta>
</file>