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P38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letter-spacing="-0.0027in" style:font-size-complex="12pt"/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fo:letter-spacing="-0.0027in" style:font-size-complex="12pt"/>
    </style:style>
    <style:style style:name="P42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fo:letter-spacing="-0.0027in" style:font-size-complex="12pt"/>
    </style:style>
    <style:style style:name="T46" style:parent-style-name="DefaultParagraphFont" style:family="text">
      <style:text-properties fo:letter-spacing="-0.0027in" style:font-size-complex="12pt"/>
    </style:style>
    <style:style style:name="P47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letter-spacing="-0.0027in" style:font-size-complex="12pt"/>
    </style:style>
    <style:style style:name="T49" style:parent-style-name="DefaultParagraphFont" style:family="text">
      <style:text-properties fo:letter-spacing="-0.0027in" style:font-size-complex="12pt"/>
    </style:style>
    <style:style style:name="T50" style:parent-style-name="DefaultParagraphFont" style:family="text">
      <style:text-properties fo:letter-spacing="-0.0027in" style:font-size-complex="12pt"/>
    </style:style>
    <style:style style:name="P51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letter-spacing="-0.0027in" style:font-size-complex="12pt"/>
    </style:style>
    <style:style style:name="T53" style:parent-style-name="DefaultParagraphFont" style:family="text">
      <style:text-properties fo:letter-spacing="-0.0027in" style:font-size-complex="12pt"/>
    </style:style>
    <style:style style:name="T54" style:parent-style-name="DefaultParagraphFont" style:family="text">
      <style:text-properties fo:letter-spacing="-0.0027in" style:font-size-complex="12pt"/>
    </style:style>
    <style:style style:name="P55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letter-spacing="-0.0027in"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T58" style:parent-style-name="DefaultParagraphFont" style:family="text">
      <style:text-properties fo:letter-spacing="-0.0027in" style:font-size-complex="12pt"/>
    </style:style>
    <style:style style:name="P59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fo:letter-spacing="-0.0027in" style:font-size-complex="12pt"/>
    </style:style>
    <style:style style:name="T62" style:parent-style-name="DefaultParagraphFont" style:family="text">
      <style:text-properties fo:letter-spacing="-0.0027in" style:font-size-complex="12pt"/>
    </style:style>
    <style:style style:name="P63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letter-spacing="-0.0027in" style:font-size-complex="12pt"/>
    </style:style>
    <style:style style:name="T65" style:parent-style-name="DefaultParagraphFont" style:family="text">
      <style:text-properties fo:letter-spacing="-0.0027in" style:font-size-complex="12pt"/>
    </style:style>
    <style:style style:name="T66" style:parent-style-name="DefaultParagraphFont" style:family="text">
      <style:text-properties fo:letter-spacing="-0.0027in" style:font-size-complex="12pt"/>
    </style:style>
    <style:style style:name="P67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widows="0" fo:orphans="0" fo:text-align="justify" fo:line-height="150%">
        <style:tab-stops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1" style:family="paragraph">
      <style:paragraph-properties fo:break-before="page" fo:text-align="center"/>
    </style:style>
    <style:style style:name="T8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 fo:line-height="150%" fo:margin-left="0.3937in" fo:text-indent="0.3937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-1.1812in"/>
          <style:tab-stop style:type="left" style:position="0.1972in"/>
          <style:tab-stop style:type="left" style:position="0.2958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 fo:background-color="#FFFFFF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-1.1812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1" style:parent-style-name="DefaultParagraphFont" style:family="text">
      <style:text-properties fo:letter-spacing="-0.0013in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 fo:line-height="150%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KAUNO RAJONO SAVIVALDYBĖS TARYBA</text:p>
      <text:p text:style-name="P11"/>
      <text:p text:style-name="P12">SPRENDIMAS</text:p>
      <text:p text:style-name="P13"><text:span text:style-name="T14">DĖL KAUNO RAJONO SAVIVALDYBĖS TARYBOS 2015 M. SAUSIO 29 D. SPRENDIMO NR. TS-35 „DĖL KAUNO RAJONO SAVIVALDYBĖS GYVENTOJŲ TELKIMO VISUOMENEI NAUDINGAI VEIKLAI ATLIKTI TVARKOS APRAŠO PATVIRTINIMO“<text:s/></text:span><text:span text:style-name="T15">PAKEITIMO</text:span></text:p>
      <text:p text:style-name="P16"/>
      <text:p text:style-name="P17">2020 m. birželio 25 d. Nr. TS-</text:p>
      <text:p text:style-name="P18">Kaunas</text:p>
      <text:p text:style-name="P19"/>
      <text:p text:style-name="P20"><text:span text:style-name="T21">Vadovaudamasi Lietuvos Respublikos vietos savivaldos įstatymo 18 straipsnio<text:s/></text:span><text:span text:style-name="T22"><text:line-break/>1 dalimi,<text:s/></text:span><text:span text:style-name="T23">Lietuvos Respublikos piniginės socialinės paramos nepasiturintiems gyventojams įstatymo Nr. IX-1675 3, 6, 7, 9, 10, 11,</text:span><text:span text:style-name="T24"><text:s/>15, 17, 21 ir 23 straipsnių pakeitimo</text:span><text:span text:style-name="T25"><text:s/>įstatymu, Kauno rajono savivaldybės taryba <text:s/></text:span><text:span text:style-name="T26">n u s p r e n d ž i a:</text:span></text:p>
      <text:p text:style-name="P27"><text:span text:style-name="T28">Pakeisti Kauno rajono savivaldybės gyventojų telkimo visuomenei naudingai veiklai atlikti tvarkos aprašo, patvirtinto</text:span><text:span text:style-name="T29"><text:s/>Kauno rajono savivaldybės tary</text:span><text:span text:style-name="T30">bos<text:s/></text:span><text:span text:style-name="T31">2015 m. sausio 29 d. sprendimu Nr. TS-35 „Dėl Kauno rajono savivaldybės gyventojų telkimo visuomenei naudingai veiklai atlikti tvarkos aprašo patvirtinimo“, 20 punktą ir jį išdėstyti taip:</text:span></text:p>
      <text:p text:style-name="P32"><text:span text:style-name="T33">„</text:span><text:span text:style-name="T34">20</text:span><text:span text:style-name="T35">.<text:s/></text:span><text:span text:style-name="T36">Visuomenei naudingos veiklos atlikimo laikas nustatomas,</text:span><text:span text:style-name="T37"><text:s/>atsižvelgiant į paskirtos piniginės socialinės paramos dydį, tenkantį vienam suaugusiam šeimos nariui per mėnesį:</text:span></text:p>
      <text:p text:style-name="P38"><text:span text:style-name="T39">20.1</text:span><text:span text:style-name="T40">. gavus nuo 20 Eur iki 40 Eur (įskaitant) kviečiama talkininkauti 3 dienas<text:s/></text:span><text:span text:style-name="T41"><text:line-break/>(12 valandų);</text:span></text:p>
      <text:p text:style-name="P42"><text:span text:style-name="T43">20.2</text:span><text:span text:style-name="T44">. gavus nuo 40 Eur iki 60 Eur (įskait</text:span><text:span text:style-name="T45">ant) kviečiama talkininkauti 4 dienas<text:s/></text:span><text:span text:style-name="T46"><text:line-break/>(16 valandų);</text:span></text:p>
      <text:p text:style-name="P47"><text:span text:style-name="T48">20.3</text:span><text:span text:style-name="T49">. gavus nuo 60 Eur iki 80 Eur (įskaitant) kviečiama talkininkauti 5 dienas<text:s/></text:span><text:span text:style-name="T50"><text:line-break/>(20 valandų);</text:span></text:p>
      <text:p text:style-name="P51"><text:span text:style-name="T52">20.4</text:span><text:span text:style-name="T53">. gavus nuo 80 Eur iki 100 Eur (įskaitant) kviečiama talkininkauti 6 dienas</text:span><text:span text:style-name="T54"><text:line-break/>(24 valandas);</text:span></text:p>
      <text:p text:style-name="P55"><text:span text:style-name="T56">20.5</text:span><text:span text:style-name="T57">. gavus nuo 100 Eur iki 120 Eur (įskaitant) kviečiama talkininkauti 7 dienas<text:s/></text:span><text:span text:style-name="T58"><text:line-break/>(28 valandas);</text:span></text:p>
      <text:p text:style-name="P59"><text:span text:style-name="T60">20.6</text:span><text:span text:style-name="T61">. gavus nuo 120 Eur iki 140 Eur (įskaitant) kviečiama talkininkauti 8 dienas<text:s/></text:span><text:span text:style-name="T62"><text:line-break/>(32 valandas);</text:span></text:p>
      <text:p text:style-name="P63"><text:span text:style-name="T64">20.7</text:span><text:span text:style-name="T65">. gavus nuo 140 Eur iki 160 Eur (įskaitant) kviečiama talkininkauti 9 dienas<text:s/></text:span><text:span text:style-name="T66"><text:line-break/>(36 valandas);</text:span></text:p>
      <text:p text:style-name="P67"><text:span text:style-name="T68">20.8</text:span><text:span text:style-name="T69">. gavus nuo 160 Eur ir daugiau kviečiama talkininkauti 10 dienų (40 valandų).“</text:span></text:p>
      <text:p text:style-name="P70"/>
      <text:p text:style-name="P71"><text:span text:style-name="T72">Savivaldybės meras</text:span><text:span text:style-name="T73"><text:tab/></text:span></text:p>
      <text:p text:style-name="Normal"/>
      <text:p text:style-name="P74"><text:span text:style-name="T75">Margarita Venslovienė, tel. (8 37) <text:s/>305 518</text:span></text:p>
      <text:p text:style-name="P76"><text:span text:style-name="T81">KAUNO RAJONO SAVIVALDYBĖS ADMINISTRACIJOS</text:span></text:p>
      <text:p text:style-name="P82"><text:span text:style-name="T83">SOCIALINĖS PARAMOS SKYRIUS</text:span></text:p>
      <text:p text:style-name="P84"/>
      <text:p text:style-name="P85"><text:span text:style-name="T86">SAVIVALDYBĖS TARYBOS SPRENDIMO „DĖL KAUNO RAJONO SAVIVALDYBĖS 2015 M. SAUSIO 29 D. SPRENDIMO NR. TS-35 „DĖL KAUNO RAJONO SAVIVALDYBĖS GYVENTOJŲ TELKIMO VISUOMENEI NAUDINGAI VEIKLAI ATLIKTI TVARKOS APRAŠO PATVIRTINIMO“ PAKEITIMO“ PROJEKTO<text:s/></text:span></text:p>
      <text:p text:style-name="P87"><text:span text:style-name="T88">AIŠKINAMASIS RAŠT</text:span><text:span text:style-name="T89">AS</text:span></text:p>
      <text:p text:style-name="P90"/>
      <text:p text:style-name="P91">2020 m. birželio 5 d.</text:p>
      <text:p text:style-name="P92">Kaunas</text:p>
      <text:p text:style-name="P93"/>
      <text:p text:style-name="P94"><text:span text:style-name="T95">1</text:span><text:span text:style-name="T96">. Sprendimo projekto rengimą paskatinusios priežastys, tikslai.</text:span><text:span text:style-name="T97"><text:s/></text:span></text:p>
      <text:p text:style-name="P98"><text:span text:style-name="T99">Sprendimo projekto rengimą paskatino tai</text:span><text:span text:style-name="T100">, kad nuo 2020 m. gegužės 21 d. įsigaliojo pakeistos Lietuvos Respublikos piniginės socialinės paramos nepasitur</text:span><text:span text:style-name="T101">intiems gyventojams įstatymo nuostatos, kurios nustato naujus skiriamos piniginės socialinės paramos dydžius.</text:span><text:span text:style-name="T102"><text:s/></text:span><text:span text:style-name="T103">Atsižvelgiant į apskaičiuotą piniginės socialinės paramos dydį yra nustatoma visuomenei naudingos veiklos atlikimo trukmė.</text:span></text:p>
      <text:p text:style-name="P104"><text:span text:style-name="T105">Sprendimo projekto tiks</text:span><text:span text:style-name="T106">las – pakeisti Kauno rajono savivaldybės gyventojų telkimo visuomenei naudingai veiklai atlikti tvarkos aprašą.</text:span></text:p>
      <text:p text:style-name="P107"><text:span text:style-name="T108">2</text:span><text:span text:style-name="T109">. Teisinis reglamentavimas (kaip šiuo metu reglamentuojami sprendimo projekte aptariami klausimai).<text:s/></text:span></text:p>
      <text:p text:style-name="P110">Lietuvos Respublikos vietos savivaldos įstatymo 18 straipsnio 1 dalis nurodo, kad Savivaldybės tarybos priimtus teisės aktus gali sustabdyti, pakeisti ar panaikinti pati savivaldybės taryba.<text:s/></text:p>
      <text:p text:style-name="P111"><text:span text:style-name="T112">Lietuvos Respublikos piniginės socialinės paramos nepasiturintie</text:span><text:span text:style-name="T113">ms gyventojams įstatymo Nr. IX-1675 3, 6, 7, 9, 10, 11, 15, 17, 21 ir 23 straipsnių pakeitimo</text:span><text:span text:style-name="T114"><text:s/>įstatyme nurodyti nauji piniginės socialinės paramos dydžiai.<text:s/></text:span></text:p>
      <text:p text:style-name="P115"><text:span text:style-name="T116">3</text:span><text:span text:style-name="T117">. Galimi sprendimo priėmimo padariniai (teigiami ir (ar) neigiami).</text:span></text:p>
      <text:p text:style-name="P118"><text:span text:style-name="T119">Priėmus sprendimą pakeisti</text:span><text:span text:style-name="T120"><text:s/></text:span><text:span text:style-name="T121">Kauno rajono savivaldybės gyventojų telkimo visuomenei naudingai veiklai atlikti tvarkos aprašą</text:span><text:span text:style-name="T122"><text:s/>bus tiksliau<text:s/></text:span><text:span text:style-name="T123">nustatoma visuomenei naudingos veiklos atlikimo trukmė</text:span><text:span text:style-name="T124">. Neigiamų padarinių nenumatoma.</text:span></text:p>
      <text:p text:style-name="P125"><text:span text:style-name="T126">4</text:span><text:span text:style-name="T127">. Keičiamo ar pripažįstamo netekusiu galios Savivaldyb</text:span><text:span text:style-name="T128">ės tarybos sprendimo pakeitimų sąrašas.</text:span></text:p>
      <text:p text:style-name="P129"><text:span text:style-name="T130">Keičiamas<text:s/></text:span><text:span text:style-name="T131">Kauno rajono savivaldybės tarybos 2015 m. sausio 29 d. sprendimas Nr. TS-35</text:span><text:span text:style-name="T132"><text:s/>„Dėl Kauno rajono savivaldybės gyventojų telkimo visuomenei naudingai veiklai atlikti tvarkos aprašo patvirtinimo“.</text:span></text:p>
      <text:p text:style-name="P133">Ankstesni<text:s/>pakeitimai:</text:p>
      <text:soft-page-break/>
      <text:p text:style-name="P134">Kauno rajono savivaldybės tarybos 2016 m. sausio 28 d. sprendimas Nr. TS-45 „Dėl Kauno rajono savivaldybės tarybos 2015 m. sausio 29 d. sprendimo Nr. TS-35 „Dėl Kauno rajono savivaldybės gyventojų telkimo visuomenei naudingai veiklai atlikti tvarkos aprašo patvirtinimo“ pakeitimo“;</text:p>
      <text:p text:style-name="P135">Kauno rajono savivaldybės tarybos 2018 m. gegužės 24 d. sprendimas Nr. TS-153 „Dėl Kauno rajono savivaldybės tarybos 2015 m. sausio 29 d. sprendimo Nr. TS-35 „Dėl Kauno rajono savivaldybės gyventojų telkimo visuomenei<text:s/>naudingai veiklai atlikti tvarkos aprašo patvirtinimo“ pakeitimo“;</text:p>
      <text:p text:style-name="P136"><text:span text:style-name="T137">Kauno rajono savivaldybės tarybos 2020 m. vasario 27 d. sprendimas Nr. TS-112 „Dėl Kauno rajono savivaldybės tarybos 2015 m. sausio 29 d. sprendimo Nr. TS-35 „Dėl Kauno rajono savivaldybės</text:span><text:span text:style-name="T138"><text:s/>gyventojų telkimo visuomenei naudingai veiklai atlikti tvarkos aprašo patvirtinimo“ pakeitimo“.</text:span></text:p>
      <text:p text:style-name="P139"><text:span text:style-name="T140">5</text:span><text:span text:style-name="T141">. Lėšos sprendimui įgyvendinti, jų šaltiniai.</text:span></text:p>
      <text:p text:style-name="P142"><text:span text:style-name="T143">Šio sprendimo įgyvendinimui papildomos lėšos nebus reikalingos.</text:span></text:p>
      <text:p text:style-name="P144"><text:span text:style-name="T145">6</text:span><text:span text:style-name="T146">. Būtinumas skelbti sprendimą Teisės ak</text:span><text:span text:style-name="T147">tų ir kituose registruose. Viešinimas.<text:s/></text:span></text:p>
      <text:p text:style-name="P148"><text:span text:style-name="T149">Skelbiamas Teisės aktų registre. Viešinamas Kauno rajono savivaldybės interneto svetainėje www.krs.lt.<text:s/></text:span></text:p>
      <text:p text:style-name="P150"><text:span text:style-name="T151">7</text:span><text:span text:style-name="T152">. Antikorupcinis vertinimas.</text:span></text:p>
      <text:p text:style-name="P153"><text:span text:style-name="T154">Vertinti nereikia.</text:span></text:p>
      <text:p text:style-name="P155"><text:span text:style-name="T156">8</text:span><text:span text:style-name="T157">. Numatomo teisinio reguliavimo poveikio vertinimo<text:s/></text:span><text:span text:style-name="T158">rezultatai.</text:span></text:p>
      <text:p text:style-name="P159"><text:span text:style-name="T160">Vertinti nereikia.</text:span></text:p>
      <text:p text:style-name="P161"><text:span text:style-name="T162">9</text:span><text:span text:style-name="T163">. Kiti, sprendimo iniciatorių nuomone, reikalingi pagrindimai ir paaiškinimai.</text:span></text:p>
      <text:p text:style-name="P164"><text:span text:style-name="T165">Nėra.</text:span></text:p>
      <text:p text:style-name="P166"><text:span text:style-name="T167">10</text:span><text:span text:style-name="T168">. Sprendimo projekto rengėjai. Asmuo, atsakingas už sprendimo įvykdymą.</text:span></text:p>
      <text:p text:style-name="P169"><text:span text:style-name="T170">Sprendimą parengė Margarita Venslovienė, Kauno rajono sav</text:span><text:span text:style-name="T171">ivaldybės administracijos Socialinės paramos skyriaus vedėja, ir Ervis Mankevičius,<text:s/></text:span><text:span text:style-name="T172">Socialinės paramos skyriaus<text:s/></text:span><text:span text:style-name="T173">vyriausiasis specialistas, jis ir atsakingas už sprendimo įvykdymą.</text:span></text:p>
      <text:p text:style-name="P174"/>
      <text:p text:style-name="P175"/>
      <text:p text:style-name="P176"><text:span text:style-name="T177">Socialinės paramos skyriaus vedėja</text:span><text:span text:style-name="T178"><text:tab/></text:span><text:span text:style-name="T179"><text:tab/></text:span><text:span text:style-name="T180"><text:tab/></text:span><text:span text:style-name="T181"><text:tab/><text:s text:c="5"/>Margarita Vensl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7"><text:span text:style-name="T78"><text:page-number text:fixed="false">4</text:page-number></text:span></text:p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e</meta:initial-creator>
    <dc:creator>adlibuser</dc:creator>
    <meta:creation-date>2020-06-09T12:23:00Z</meta:creation-date>
    <dc:date>2020-06-09T12:23:00Z</dc:date>
    <meta:print-date>2020-06-03T10:17:00Z</meta:print-date>
    <meta:template xlink:href="Normal.dotm" xlink:type="simple"/>
    <meta:editing-cycles>2</meta:editing-cycles>
    <meta:editing-duration>PT0S</meta:editing-duration>
    <meta:user-defined meta:name="LabbisDVSAttachmentId">e737c248-b977-4ff5-adc6-9f6ac8e8476f</meta:user-defined>
    <meta:document-statistic meta:page-count="4" meta:paragraph-count="61" meta:word-count="768" meta:character-count="5801" meta:row-count="231" meta:non-whitespace-character-count="5094"/>
  </office:meta>
</office:document-meta>
</file>