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15%" fo:margin-left="1.477in" fo:text-indent="-0.9847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15%"/>
      <style:text-properties style:font-size-complex="12pt"/>
    </style:style>
    <style:style style:name="P4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>DĖL LIETUVOS RESPUBLIKOS SEIMO 2020 M. SPALIO 1 D. NUTARIMO NR. XIII-3317 „DĖL LIETUVOS RESPUBLIKOS SEIMO 2002 M. GEGUŽĖS 30 D. NUTARIMO NR. IX-912 „DĖL REZERVINIO (STABILIZAVIMO) FONDO NUOSTATŲ PATVIRTINIMO“ PAKEITIMO“ pakeitimO<text:s/></text:p>
      <text:p text:style-name="P15"/>
      <text:p text:style-name="P16"><text:span text:style-name="T17">2021</text:span><text:span text:style-name="T18"><text:s/>m. <text:s text:c="15"/>d</text:span><text:span text:style-name="T19">. Nr.<text:s/></text:span></text:p>
      <text:p text:style-name="P20">Vilnius</text:p>
      <text:p text:style-name="P21"/>
      <text:p text:style-name="P22"><text:span text:style-name="T23">Lietuvos Respublikos Seimas <text:s/>n u t a r i a:</text:span></text:p>
      <text:p text:style-name="P24"><text:span text:style-name="T25">1</text:span><text:span text:style-name="T26"><text:s/>straipsnis.</text:span></text:p>
      <text:p text:style-name="P27"><text:span text:style-name="T28">Pakeisti 2 straipsnį ir jį išdėstyti taip:</text:span></text:p>
      <text:p text:style-name="P29"><text:span text:style-name="T30">„</text:span><text:span text:style-name="T31">2</text:span><text:span text:style-name="T32"> straipsnis.</text:span></text:p>
      <text:p text:style-name="P33"><text:span text:style-name="T34">1</text:span><text:span text:style-name="T35">. Šis nutarimas įsigalioja 2023 m. sausio 1 d.</text:span></text:p>
      <text:p text:style-name="P36"><text:span text:style-name="T37">2</text:span><text:span text:style-name="T38">. Šio nutarimo nuostatos taikomos rengiant 2024 ir vėlesnių met</text:span><text:span text:style-name="T39">ų ataskaitų rinkinius. Rengiamiems ataskaitinių laikotarpių iki 2024 metų ataskaitų rinkiniams taikomos iki šio nutarimo įsigaliojimo galiojusios Lietuvos Respublikos Seimo 2002 m. gegužės 30 d. nutarimo Nr. IX-912 „Dėl Rezervinio (stabilizavimo) fondo nuo</text:span><text:span text:style-name="T40">statų patvirtinimo“ nuostatos.</text:span><text:span text:style-name="T41">“</text:span></text:p>
      <text:p text:style-name="P42"/>
      <text:p text:style-name="P43"><text:span text:style-name="T44">Seimo Pirmininkas</text:span></text:p>
      <text:p text:style-name="P45"/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1-19T07:06:00Z</meta:creation-date>
    <dc:date>2021-11-19T07:06:00Z</dc:date>
    <meta:print-date>2020-10-01T08:2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5" meta:character-count="872" meta:row-count="50" meta:non-whitespace-character-count="762"/>
  </office:meta>
</office:document-meta>
</file>