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ANTANO KUČINGIO MENO MOKYKLOS 2016 METŲ VEIKLOS<text:s/>ATASKAITAI</text:p>
      <text:p text:style-name="P38"/>
      <text:p text:style-name="P39">2017 m. kovo 2 d. Nr. (1.3)-T1-47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Veiverių Antano Kučingio meno mokyklos 2016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30:00Z</meta:creation-date>
    <dc:date>2017-03-03T07:30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12" meta:row-count="26" meta:non-whitespace-character-count="701"/>
  </office:meta>
</office:document-meta>
</file>