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roman"/>
    <style:font-face style:name="TimesNewRomanPS-BoldMT" svg:font-family="TimesNewRomanPS-BoldMT"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hyphenate="false"/>
    </style:style>
    <style:style style:name="T6" style:parent-style-name="DefaultParagraphFont" style:family="text">
      <style:text-properties style:font-name-asian="SimSun" fo:font-weight="bold" style:font-weight-asian="bold" fo:letter-spacing="0.0055in" style:language-asian="lt" style:country-asian="LT"/>
    </style:style>
    <style:style style:name="P7" style:parent-style-name="Normal" style:family="paragraph">
      <style:paragraph-properties fo:text-align="center"/>
      <style:text-properties style:font-name="Arial" style:font-name-asian="SimSun" fo:letter-spacing="0.0055in" style:language-asian="lt" style:country-asian="LT" fo:hyphenate="false"/>
    </style:style>
    <style:style style:name="P8" style:parent-style-name="Normal" style:family="paragraph">
      <style:paragraph-properties fo:text-align="center"/>
      <style:text-properties style:font-name-asian="SimSun" fo:font-weight="bold" style:font-weight-asian="bold" style:font-weight-complex="bold" style:language-asian="lt" style:country-asian="LT" fo:hyphenate="false"/>
    </style:style>
    <style:style style:name="P9" style:parent-style-name="Normal" style:family="paragraph">
      <style:paragraph-properties fo:text-align="center"/>
      <style:text-properties style:font-name-asian="SimSun"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SimSun" fo:font-weight="bold" style:font-weight-asian="bold" style:font-weight-complex="bold" fo:language="en" fo:country="GB" style:language-asian="en" style:country-asian="GB"/>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SimSun" fo:font-weight="bold" style:font-weight-asian="bold" style:font-weight-complex="bold" style:font-size-complex="12pt" style:language-asian="lt" style:country-asian="LT"/>
    </style:style>
    <style:style style:name="T14" style:parent-style-name="DefaultParagraphFont" style:family="text">
      <style:text-properties style:font-name-asian="SimSun"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SimSun"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SimSun" style:language-asian="lt" style:country-asian="LT"/>
    </style:style>
    <style:style style:name="T18" style:parent-style-name="DefaultParagraphFont" style:family="text">
      <style:text-properties style:font-name-asian="SimSun" style:language-asian="en" style:country-asian="GB"/>
    </style:style>
    <style:style style:name="P19" style:parent-style-name="Normal" style:family="paragraph">
      <style:paragraph-properties fo:text-align="center"/>
      <style:text-properties style:font-name-asian="SimSun" style:language-asian="lt" style:country-asian="LT" fo:hyphenate="false"/>
    </style:style>
    <style:style style:name="P20" style:parent-style-name="Normal" style:family="paragraph">
      <style:paragraph-properties fo:text-align="center"/>
      <style:text-properties style:font-name-asian="SimSun" style:language-asian="lt" style:country-asian="LT" fo:hyphenate="false"/>
    </style:style>
    <style:style style:name="S1" style:family="section">
      <style:section-properties fo:margin-left="0in" fo:margin-right="0in" style:writing-mode="lr-tb"/>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 style:parent-style-name="DefaultParagraphFont" style:family="text">
      <style:text-properties style:font-name="Tahoma" style:font-name-asian="SimSun" fo:letter-spacing="0.0069in" fo:font-size="10pt" style:font-size-asian="10pt" style:language-asian="lt" style:country-asian="LT"/>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SimSun" fo:letter-spacing="0.0208in" style:letter-kerning="true"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SimSun" fo:font-weight="bold" style:font-weight-asian="bold"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style:font-name-asian="SimSun" fo:font-weight="bold" style:font-weight-asian="bold" style:language-asian="lt" style:country-asian="LT" fo:hyphenate="false"/>
    </style:style>
    <style:style style:name="P32"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33" style:parent-style-name="Normal" style:family="paragraph">
      <style:paragraph-properties fo:text-align="center"/>
      <style:text-properties style:font-name-asian="SimSun" fo:font-weight="bold" style:font-weight-asian="bold" style:language-asian="lt" style:country-asian="LT"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text-transform="uppercase"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P42" style:parent-style-name="Normal" style:family="paragraph">
      <style:text-properties style:font-name-asian="SimSun" style:language-asian="lt" style:country-asian="LT" fo:hyphenate="false"/>
    </style:style>
    <style:style style:name="P43" style:parent-style-name="Normal" style:family="paragraph">
      <style:text-properties fo:hyphenate="false"/>
    </style:style>
    <style:style style:name="TableColumn45" style:family="table-column">
      <style:table-column-properties style:column-width="3.3451in" style:use-optimal-column-width="false"/>
    </style:style>
    <style:style style:name="TableColumn46" style:family="table-column">
      <style:table-column-properties style:column-width="3.2493in" style:use-optimal-column-width="false"/>
    </style:style>
    <style:style style:name="Table44" style:family="table">
      <style:table-properties style:width="6.5944in" fo:margin-left="0.0055in" table:align="left"/>
    </style:style>
    <style:style style:name="TableRow47" style:family="table-row">
      <style:table-row-properties style:min-row-height="0.2062in" style:use-optimal-row-height="false"/>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fo:hyphenate="false"/>
    </style:style>
    <style:style style:name="T50" style:parent-style-name="DefaultParagraphFont" style:family="text">
      <style:text-properties style:font-name-asian="SimSun" style:language-asian="lt" style:country-asian="LT"/>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paragraph-properties fo:text-align="end" fo:margin-right="0.0236in"/>
      <style:text-properties style:font-name-asian="SimSun" style:language-asian="lt" style:country-asian="LT" fo:hyphenate="false"/>
    </style:style>
    <style:style style:name="S2" style:family="section">
      <style:section-properties fo:margin-left="0in" fo:margin-right="0in" style:writing-mode="lr-tb"/>
    </style:style>
    <style:style style:name="P53" style:parent-style-name="Normal" style:family="paragraph">
      <style:paragraph-properties fo:margin-left="3.8395in">
        <style:tab-stops/>
      </style:paragraph-properties>
      <style:text-properties style:font-name-asian="SimSun" style:font-size-complex="12pt"/>
    </style:style>
    <style:style style:name="P54" style:parent-style-name="Normal" style:family="paragraph">
      <style:paragraph-properties fo:margin-left="3.8395in">
        <style:tab-stops/>
      </style:paragraph-properties>
      <style:text-properties style:font-name-asian="SimSun" style:font-size-complex="12pt"/>
    </style:style>
    <style:style style:name="P55" style:parent-style-name="Normal" style:family="paragraph">
      <style:paragraph-properties fo:margin-left="3.8395in">
        <style:tab-stops/>
      </style:paragraph-properties>
      <style:text-properties style:font-name-asian="SimSun" style:font-size-complex="12pt"/>
    </style:style>
    <style:style style:name="P56" style:parent-style-name="Normal" style:family="paragraph">
      <style:paragraph-properties fo:margin-left="3.8395in">
        <style:tab-stops/>
      </style:paragraph-properties>
      <style:text-properties style:font-name-asian="SimSun" style:font-size-complex="12pt"/>
    </style:style>
    <style:style style:name="P57" style:parent-style-name="Normal" style:family="paragraph">
      <style:paragraph-properties fo:margin-left="3.8395in">
        <style:tab-stops/>
      </style:paragraph-properties>
      <style:text-properties style:font-name-asian="SimSun" style:font-size-complex="12pt"/>
    </style:style>
    <style:style style:name="P58" style:parent-style-name="Normal" style:family="paragraph">
      <style:paragraph-properties fo:margin-left="3.8395in">
        <style:tab-stops/>
      </style:paragraph-properties>
      <style:text-properties style:font-name-asian="SimSun" style:font-size-complex="12pt"/>
    </style:style>
    <style:style style:name="P59" style:parent-style-name="Normal" style:master-page-name="MPF3"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 style:parent-style-name="DefaultParagraphFont" style:family="text">
      <style:text-properties style:font-name-asian="SimSun" style:font-size-complex="12pt"/>
    </style:style>
    <style:style style:name="P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SimSun" style:font-size-complex="12pt"/>
    </style:style>
    <style:style style:name="P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SimSun" style:font-size-complex="12pt"/>
    </style:style>
    <style:style style:name="P70" style:parent-style-name="Normal" style:family="paragraph">
      <style:paragraph-properties fo:margin-left="3.5437in">
        <style:tab-stops/>
      </style:paragraph-properties>
      <style:text-properties style:font-name-asian="SimSun" style:font-size-complex="12pt"/>
    </style:style>
    <style:style style:name="P71" style:parent-style-name="Normal" style:family="paragraph">
      <style:paragraph-properties fo:margin-left="3.5437in">
        <style:tab-stops/>
      </style:paragraph-properties>
      <style:text-properties style:font-name-asian="SimSun" style:font-size-complex="12pt"/>
    </style:style>
    <style:style style:name="P72" style:parent-style-name="Normal" style:family="paragraph">
      <style:paragraph-properties fo:margin-left="3.8395in">
        <style:tab-stops/>
      </style:paragraph-properties>
      <style:text-properties style:font-name-asian="SimSun" style:font-size-complex="12pt"/>
    </style:style>
    <style:style style:name="P73" style:parent-style-name="Normal" style:family="paragraph">
      <style:paragraph-properties fo:text-align="justify" fo:text-indent="0.2166in"/>
      <style:text-properties style:font-name-asian="SimSun"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SimSun" fo:font-weight="bold" style:font-weight-asian="bold" style:font-weight-complex="bold" fo:text-transform="uppercase" style:font-size-complex="12pt"/>
    </style:style>
    <style:style style:name="P76"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SimSun" fo:font-weight="bold" style:font-weight-asian="bold" style:font-weight-complex="bold" fo:text-transform="uppercase" style:font-size-complex="12pt"/>
    </style:style>
    <style:style style:name="T79" style:parent-style-name="DefaultParagraphFont" style:family="text">
      <style:text-properties style:font-name-asian="SimSun" fo:font-weight="bold" style:font-weight-asian="bold" style:font-weight-complex="bold" fo:text-transform="uppercase" style:font-size-complex="12pt"/>
    </style:style>
    <style:style style:name="T80" style:parent-style-name="DefaultParagraphFont" style:family="text">
      <style:text-properties style:font-name-asian="SimSun"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font-weight-complex="bold" fo:text-transform="uppercase" style:font-size-complex="12pt"/>
    </style:style>
    <style:style style:name="P83" style:parent-style-name="Normal" style:family="paragraph">
      <style:paragraph-properties fo:text-align="justify" fo:text-indent="0.2166in"/>
      <style:text-properties style:font-name-asian="SimSun"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TimesLT" style:font-name-asian="SimSun" style:font-size-complex="12pt"/>
    </style:style>
    <style:style style:name="T101" style:parent-style-name="DefaultParagraphFont" style:family="text">
      <style:text-properties style:font-name="TimesLT"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TimesLT" style:font-name-asian="SimSun" style:font-size-complex="12pt"/>
    </style:style>
    <style:style style:name="T104" style:parent-style-name="DefaultParagraphFont" style:family="text">
      <style:text-properties style:font-name="TimesLT" style:font-name-asian="SimSun" style:font-size-complex="12pt"/>
    </style:style>
    <style:style style:name="T105" style:parent-style-name="DefaultParagraphFont" style:family="text">
      <style:text-properties style:font-name="TimesLT" style:font-name-asian="SimSun"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weight-complex="bold"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LT" style:font-name-asian="SimSun" style:font-size-complex="12pt"/>
    </style:style>
    <style:style style:name="T132" style:parent-style-name="DefaultParagraphFont" style:family="text">
      <style:text-properties style:font-name="TimesLT"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style:font-name-asian="SimSun" fo:font-weight="bold" style:font-weight-asian="bold" style:font-size-complex="12pt"/>
    </style:style>
    <style:style style:name="T139" style:parent-style-name="DefaultParagraphFont" style:family="text">
      <style:text-properties style:font-name-asian="SimSun"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SimSun" fo:font-weight="bold" style:font-weight-asian="bold" style:font-weight-complex="bold" fo:text-transform="uppercase" style:font-size-complex="12pt"/>
    </style:style>
    <style:style style:name="P142" style:parent-style-name="Normal" style:family="paragraph">
      <style:paragraph-properties fo:text-align="justify"/>
      <style:text-properties style:font-name-asian="SimSun"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SimSun" fo:color="#000000" style:font-size-complex="12pt" fo:background-color="#FFFFFF"/>
    </style:style>
    <style:style style:name="T145" style:parent-style-name="DefaultParagraphFont" style:family="text">
      <style:text-properties style:font-name-asian="SimSun" fo:color="#000000" style:font-size-complex="12pt" fo:background-color="#FFFFFF"/>
    </style:style>
    <style:style style:name="T146" style:parent-style-name="DefaultParagraphFont" style:family="text">
      <style:text-properties style:font-name-asian="SimSun" fo:color="#000000" style:font-size-complex="12pt" fo:background-color="#FFFFFF"/>
    </style:style>
    <style:style style:name="T147" style:parent-style-name="DefaultParagraphFont" style:family="text">
      <style:text-properties style:font-name-asian="SimSun" fo:color="#000000" style:font-size-complex="12pt" fo:background-color="#FFFFFF"/>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weight-complex="bold"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weight-complex="bold"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weight-complex="bold"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weight-complex="bold" style:font-size-complex="12pt"/>
    </style:style>
    <style:style style:name="T172" style:parent-style-name="DefaultParagraphFont" style:family="text">
      <style:text-properties style:font-name-asian="SimSun" style:font-weight-complex="bold"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weight-complex="bold"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SimSun"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asian="SimSun" fo:font-weight="bold" style:font-weight-asian="bold" style:font-size-complex="12pt"/>
    </style:style>
    <style:style style:name="T200" style:parent-style-name="DefaultParagraphFont" style:family="text">
      <style:text-properties style:font-name-asian="SimSun"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SimSun" fo:font-weight="bold" style:font-weight-asian="bold" style:font-weight-complex="bold" fo:text-transform="uppercase" style:font-size-complex="12pt"/>
    </style:style>
    <style:style style:name="T203" style:parent-style-name="DefaultParagraphFont" style:family="text">
      <style:text-properties style:font-name-asian="SimSun" fo:font-weight="bold" style:font-weight-asian="bold" style:font-weight-complex="bold" fo:text-transform="uppercase" style:font-size-complex="12pt"/>
    </style:style>
    <style:style style:name="P204" style:parent-style-name="Normal" style:family="paragraph">
      <style:paragraph-properties fo:text-align="justify" fo:text-indent="0.4923in"/>
      <style:text-properties style:font-name-asian="SimSun"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weight-complex="bold"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weight-complex="bold"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weight-complex="bold" style:font-size-complex="12pt"/>
    </style:style>
    <style:style style:name="T244" style:parent-style-name="DefaultParagraphFont" style:family="text">
      <style:text-properties style:font-name-asian="SimSun" style:font-weight-complex="bold"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weight-complex="bold"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weight-complex="bold" style:font-size-complex="12pt"/>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weight-complex="bold"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center" fo:text-indent="0.4923in"/>
    </style:style>
    <style:style style:name="P253" style:parent-style-name="Normal" style:family="paragraph">
      <style:paragraph-properties fo:text-align="center" fo:text-indent="0.4923in"/>
    </style:style>
    <style:style style:name="T254" style:parent-style-name="DefaultParagraphFont" style:family="text">
      <style:text-properties style:font-name-asian="SimSun" fo:font-weight="bold" style:font-weight-asian="bold" style:font-size-complex="12pt"/>
    </style:style>
    <style:style style:name="T255" style:parent-style-name="DefaultParagraphFont" style:family="text">
      <style:text-properties style:font-name-asian="SimSun"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SimSun" fo:font-weight="bold" style:font-weight-asian="bold" style:font-weight-complex="bold" fo:text-transform="uppercase" style:font-size-complex="12pt"/>
    </style:style>
    <style:style style:name="P258"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SimSun" fo:font-weight="bold" style:font-weight-asian="bold" style:font-weight-complex="bold" fo:text-transform="uppercase" style:font-size-complex="12pt"/>
    </style:style>
    <style:style style:name="T261" style:parent-style-name="DefaultParagraphFont" style:family="text">
      <style:text-properties style:font-name-asian="SimSun" fo:font-weight="bold" style:font-weight-asian="bold" style:font-weight-complex="bold" fo:text-transform="uppercase" style:font-size-complex="12pt"/>
    </style:style>
    <style:style style:name="P262" style:parent-style-name="Normal" style:family="paragraph">
      <style:paragraph-properties fo:text-align="justify" fo:text-indent="0.2166in"/>
      <style:text-properties style:font-name-asian="SimSun"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TimesLT" style:font-name-asian="SimSun" fo:font-size="10pt" style:font-size-asian="10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SimSun" fo:color="#000000" style:font-size-complex="12pt" fo:background-color="#FFFFFF"/>
    </style:style>
    <style:style style:name="T283" style:parent-style-name="DefaultParagraphFont" style:family="text">
      <style:text-properties style:font-name-asian="SimSun" fo:color="#000000" style:font-size-complex="12pt" fo:background-color="#FFFFFF"/>
    </style:style>
    <style:style style:name="T284" style:parent-style-name="DefaultParagraphFont" style:family="text">
      <style:text-properties style:font-name-asian="SimSun" fo:color="#000000" style:font-size-complex="12pt" fo:background-color="#FFFFFF"/>
    </style:style>
    <style:style style:name="T285" style:parent-style-name="DefaultParagraphFont" style:family="text">
      <style:text-properties style:font-name-asian="SimSun" fo:color="#000000" style:font-size-complex="12pt" fo:background-color="#FFFFFF"/>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weight-complex="bold"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weight-complex="bold"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TimesLT" style:font-name-asian="SimSun" fo:font-size="10pt" style:font-size-asian="10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weight-complex="bold"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weight-complex="bold"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TimesLT" style:font-name-asian="SimSun" fo:font-size="10pt" style:font-size-asian="10pt"/>
    </style:style>
    <style:style style:name="T327" style:parent-style-name="DefaultParagraphFont" style:family="text">
      <style:text-properties style:font-name-asian="SimSun" style:font-weight-complex="bold" style:font-size-complex="12pt"/>
    </style:style>
    <style:style style:name="T328" style:parent-style-name="DefaultParagraphFont" style:family="text">
      <style:text-properties style:font-name="TimesLT" style:font-name-asian="SimSun" fo:font-size="10pt" style:font-size-asian="10pt"/>
    </style:style>
    <style:style style:name="T329" style:parent-style-name="DefaultParagraphFont" style:family="text">
      <style:text-properties style:font-name-asian="SimSun" style:font-weight-complex="bold"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TimesLT" style:font-name-asian="SimSun"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text-align="center" fo:text-indent="0.2166in"/>
    </style:style>
    <style:style style:name="P338" style:parent-style-name="Normal" style:family="paragraph">
      <style:paragraph-properties fo:text-align="center" fo:text-indent="0.2166in"/>
    </style:style>
    <style:style style:name="T339" style:parent-style-name="DefaultParagraphFont" style:family="text">
      <style:text-properties style:font-name-asian="SimSun" fo:font-weight="bold" style:font-weight-asian="bold" style:font-size-complex="12pt"/>
    </style:style>
    <style:style style:name="T340" style:parent-style-name="DefaultParagraphFont" style:family="text">
      <style:text-properties style:font-name-asian="SimSun" fo:font-weight="bold" style:font-weight-asian="bold" style:font-size-complex="12pt"/>
    </style:style>
    <style:style style:name="P341" style:parent-style-name="Normal" style:family="paragraph">
      <style:paragraph-properties fo:text-align="center" fo:text-indent="0.2166in"/>
    </style:style>
    <style:style style:name="T342" style:parent-style-name="DefaultParagraphFont" style:family="text">
      <style:text-properties style:font-name-asian="SimSun" fo:font-weight="bold" style:font-weight-asian="bold" style:font-size-complex="12pt"/>
    </style:style>
    <style:style style:name="P343" style:parent-style-name="Normal" style:family="paragraph">
      <style:paragraph-properties fo:text-align="justify" fo:text-indent="0.2166in"/>
      <style:text-properties style:font-name-asian="SimSun"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SimSun" style:language-asian="lt" style:country-asian="LT"/>
    </style:style>
    <style:style style:name="T346" style:parent-style-name="DefaultParagraphFont" style:family="text">
      <style:text-properties style:font-name-asian="SimSun" style:language-asian="lt" style:country-asian="LT"/>
    </style:style>
    <style:style style:name="T347" style:parent-style-name="DefaultParagraphFont" style:family="text">
      <style:text-properties style:font-name-asian="SimSun" style:language-asian="lt" style:country-asian="LT"/>
    </style:style>
    <style:style style:name="T348" style:parent-style-name="DefaultParagraphFont" style:family="text">
      <style:text-properties style:font-name-asian="SimSun" fo:color="#0000FF"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name-asian="SimSun" style:language-asian="lt" style:country-asian="LT"/>
    </style:style>
    <style:style style:name="T350" style:parent-style-name="DefaultParagraphFont" style:family="text">
      <style:text-properties style:font-name-asian="SimSun"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text-align="center" fo:text-indent="0.5in"/>
      <style:text-properties style:font-name-asian="SimSun" style:language-asian="lt" style:country-asian="LT"/>
    </style:style>
    <style:style style:name="P356" style:parent-style-name="Normal" style:master-page-name="MPF4"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3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63" style:parent-style-name="Normal" style:family="paragraph">
      <style:paragraph-properties fo:text-align="justify" fo:margin-left="3.8395in">
        <style:tab-stops/>
      </style:paragraph-properties>
      <style:text-properties fo:hyphenate="false"/>
    </style:style>
    <style:style style:name="T364" style:parent-style-name="DefaultParagraphFont" style:family="text">
      <style:text-properties style:font-name="TimesNewRomanPSMT" style:font-name-asian="SimSun" style:font-name-complex="TimesNewRomanPSMT" style:language-asian="lt" style:country-asian="LT"/>
    </style:style>
    <style:style style:name="P365" style:parent-style-name="Normal" style:family="paragraph">
      <style:paragraph-properties fo:text-align="justify" fo:margin-left="3.8395in">
        <style:tab-stops/>
      </style:paragraph-properties>
      <style:text-properties fo:hyphenate="false"/>
    </style:style>
    <style:style style:name="T366" style:parent-style-name="DefaultParagraphFont" style:family="text">
      <style:text-properties style:font-name="TimesNewRomanPSMT" style:font-name-asian="SimSun" style:font-name-complex="TimesNewRomanPSMT" style:language-asian="lt" style:country-asian="LT"/>
    </style:style>
    <style:style style:name="T367" style:parent-style-name="DefaultParagraphFont" style:family="text">
      <style:text-properties style:font-name="TimesNewRomanPSMT" style:font-name-asian="SimSun" style:font-name-complex="TimesNewRomanPSMT" style:language-asian="lt" style:country-asian="LT"/>
    </style:style>
    <style:style style:name="P368" style:parent-style-name="Normal" style:family="paragraph">
      <style:paragraph-properties fo:text-align="justify" fo:margin-left="3.8395in">
        <style:tab-stops/>
      </style:paragraph-properties>
      <style:text-properties style:font-name="TimesNewRomanPSMT" style:font-name-asian="SimSun" style:font-name-complex="TimesNewRomanPSMT" style:language-asian="lt" style:country-asian="LT"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NewRomanPSMT" style:font-name-asian="SimSun" style:font-name-complex="TimesNewRomanPSMT" fo:font-weight="bold" style:font-weight-asian="bold" style:language-asian="lt" style:country-asian="LT"/>
    </style:style>
    <style:style style:name="P371" style:parent-style-name="Normal" style:family="paragraph">
      <style:paragraph-properties fo:text-align="center"/>
      <style:text-properties style:font-name="TimesNewRomanPSMT" style:font-name-asian="SimSun" style:font-name-complex="TimesNewRomanPSMT" style:language-asian="lt" style:country-asian="LT" fo:hyphenate="false"/>
    </style:style>
    <style:style style:name="P3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NewRomanPSMT" style:font-name-asian="SimSun" style:font-name-complex="TimesNewRomanPSMT" style:language-asian="lt" style:country-asian="LT" fo:hyphenate="false"/>
    </style:style>
    <style:style style:name="P373" style:parent-style-name="Normal" style:family="paragraph">
      <style:paragraph-properties fo:text-align="center"/>
      <style:text-properties style:font-name-asian="SimSun" fo:font-size="10pt" style:font-size-asian="10pt" style:language-asian="lt" style:country-asian="LT" fo:hyphenate="false"/>
    </style:style>
    <style:style style:name="P374" style:parent-style-name="Normal" style:family="paragraph">
      <style:paragraph-properties fo:text-align="center"/>
      <style:text-properties style:font-name="TimesNewRomanPSMT" style:font-name-asian="SimSun" style:font-name-complex="TimesNewRomanPSMT" style:language-asian="lt" style:country-asian="LT" fo:hyphenate="false"/>
    </style:style>
    <style:style style:name="P375" style:parent-style-name="Normal" style:family="paragraph">
      <style:paragraph-properties fo:text-align="center"/>
      <style:text-properties style:font-name="TimesNewRomanPSMT" style:font-name-asian="SimSun" style:font-name-complex="TimesNewRomanPSMT" style:language-asian="lt" style:country-asian="LT"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T378"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P379" style:parent-style-name="Normal" style:family="paragraph">
      <style:paragraph-properties fo:text-align="center" fo:text-indent="0.0465in"/>
      <style:text-properties style:font-name="TimesNewRomanPS-BoldMT" style:font-name-asian="SimSun" style:font-name-complex="TimesNewRomanPS-BoldMT" fo:font-weight="bold" style:font-weight-asian="bold" style:font-weight-complex="bold" style:language-asian="lt" style:country-asian="LT" fo:hyphenate="false"/>
    </style:style>
    <style:style style:name="P380" style:parent-style-name="Normal" style:family="paragraph">
      <style:text-properties style:font-name="TimesNewRomanPS-BoldMT" style:font-name-asian="SimSun" style:font-name-complex="TimesNewRomanPS-BoldMT" fo:font-weight="bold" style:font-weight-asian="bold" style:font-weight-complex="bold" style:language-asian="lt" style:country-asian="LT" fo:hyphenate="false"/>
    </style:style>
    <style:style style:name="P381" style:parent-style-name="Normal" style:family="paragraph">
      <style:text-properties fo:hyphenate="false"/>
    </style:style>
    <style:style style:name="T382"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T383" style:parent-style-name="DefaultParagraphFont" style:family="text">
      <style:text-properties style:font-name="TimesNewRomanPS-BoldMT" style:font-name-asian="SimSun" style:font-name-complex="TimesNewRomanPS-BoldMT" style:font-weight-complex="bold" style:language-asian="lt" style:country-asian="LT"/>
    </style:style>
    <style:style style:name="T384"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P385" style:parent-style-name="Normal" style:family="paragraph">
      <style:paragraph-properties fo:margin-left="4.1347in" fo:text-indent="-3.8868in">
        <style:tab-stops/>
      </style:paragraph-properties>
      <style:text-properties fo:hyphenate="false"/>
    </style:style>
    <style:style style:name="T386" style:parent-style-name="DefaultParagraphFont" style:family="text">
      <style:text-properties style:font-name-asian="SimSun" fo:font-size="18pt" style:font-size-asian="18pt" style:font-size-complex="18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weight-complex="bold" style:language-asian="lt" style:country-asian="LT"/>
    </style:style>
    <style:style style:name="T389" style:parent-style-name="DefaultParagraphFont" style:family="text">
      <style:text-properties style:font-name-asian="SimSun" fo:font-size="18pt" style:font-size-asian="18pt" style:font-size-complex="18pt" style:language-asian="lt" style:country-asian="LT"/>
    </style:style>
    <style:style style:name="T390" style:parent-style-name="DefaultParagraphFont" style:family="text">
      <style:text-properties style:font-name-asian="SimSun" style:font-weight-complex="bold"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fo:font-size="18pt" style:font-size-asian="18pt" style:font-size-complex="18pt" style:language-asian="lt" style:country-asian="LT"/>
    </style:style>
    <style:style style:name="T393" style:parent-style-name="DefaultParagraphFont" style:family="text">
      <style:text-properties style:font-name="TimesNewRomanPS-BoldMT" style:font-name-asian="SimSun" style:font-name-complex="TimesNewRomanPS-BoldMT" style:font-weight-complex="bold" style:language-asian="lt" style:country-asian="LT"/>
    </style:style>
    <style:style style:name="T394" style:parent-style-name="DefaultParagraphFont" style:family="text">
      <style:text-properties style:font-name-asian="SimSun" style:font-weight-complex="bold" style:language-asian="lt" style:country-asian="LT"/>
    </style:style>
    <style:style style:name="P395" style:parent-style-name="Normal" style:family="paragraph">
      <style:paragraph-properties fo:margin-left="4.1347in" fo:text-indent="-3.8868in">
        <style:tab-stops/>
      </style:paragraph-properties>
      <style:text-properties style:font-name="TimesNewRomanPS-BoldMT" style:font-name-asian="SimSun" style:font-name-complex="TimesNewRomanPS-BoldMT" style:font-weight-complex="bold" style:language-asian="lt" style:country-asian="LT" fo:hyphenate="false"/>
    </style:style>
    <style:style style:name="T396"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T397"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P398" style:parent-style-name="Normal" style:family="paragraph">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TimesNewRomanPSMT" style:font-name-asian="SimSun" style:font-name-complex="TimesNewRomanPSMT" style:language-asian="lt" style:country-asian="LT"/>
    </style:style>
    <style:style style:name="T401" style:parent-style-name="DefaultParagraphFont" style:family="text">
      <style:text-properties style:font-name="TimesNewRomanPSMT" style:font-name-asian="SimSun" style:font-name-complex="TimesNewRomanPSM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name="TimesNewRomanPSMT" style:font-name-asian="SimSun" style:font-name-complex="TimesNewRomanPSMT" style:language-asian="lt" style:country-asian="LT"/>
    </style:style>
    <style:style style:name="T405" style:parent-style-name="DefaultParagraphFont" style:family="text">
      <style:text-properties style:font-name="TimesNewRomanPSMT" style:font-name-asian="SimSun" style:font-name-complex="TimesNewRomanPSMT" style:language-asian="lt" style:country-asian="LT"/>
    </style:style>
    <style:style style:name="T406" style:parent-style-name="DefaultParagraphFont" style:family="text">
      <style:text-properties style:font-name="TimesNewRomanPSMT" style:font-name-asian="SimSun" style:font-name-complex="TimesNewRomanPSMT" style:language-asian="lt" style:country-asian="LT"/>
    </style:style>
    <style:style style:name="P407" style:parent-style-name="Normal" style:family="paragraph">
      <style:paragraph-properties fo:text-align="justify"/>
      <style:text-properties fo:hyphenate="false"/>
    </style:style>
    <style:style style:name="P408" style:parent-style-name="Normal" style:family="paragraph">
      <style:paragraph-properties fo:text-align="justify"/>
      <style:text-properties fo:hyphenate="false"/>
    </style:style>
    <style:style style:name="T409" style:parent-style-name="DefaultParagraphFont" style:family="text">
      <style:text-properties style:font-name="TimesNewRomanPSMT" style:font-name-asian="SimSun" style:font-name-complex="TimesNewRomanPSMT" style:language-asian="lt" style:country-asian="LT"/>
    </style:style>
    <style:style style:name="T410" style:parent-style-name="DefaultParagraphFont" style:family="text">
      <style:text-properties style:font-name="TimesNewRomanPSMT" style:font-name-asian="SimSun" style:font-name-complex="TimesNewRomanPSMT" style:language-asian="lt" style:country-asian="LT"/>
    </style:style>
    <style:style style:name="P411" style:parent-style-name="Normal" style:family="paragraph">
      <style:text-properties style:font-name="TimesNewRomanPSMT" style:font-name-asian="SimSun" style:font-name-complex="TimesNewRomanPSMT" style:language-asian="lt" style:country-asian="LT" fo:hyphenate="false"/>
    </style:style>
    <style:style style:name="P412" style:parent-style-name="Normal" style:family="paragraph">
      <style:paragraph-properties fo:text-align="center">
        <style:tab-stops>
          <style:tab-stop style:type="left" style:position="4.8958in"/>
        </style:tab-stops>
      </style:paragraph-properties>
      <style:text-properties style:font-name="TimesNewRomanPSMT" style:font-name-asian="SimSun" style:font-name-complex="TimesNewRomanPSMT" fo:font-size="10pt" style:font-size-asian="10pt" style:language-asian="lt" style:country-asian="LT" fo:hyphenate="false"/>
    </style:style>
    <style:style style:name="P413" style:parent-style-name="Normal" style:family="paragraph">
      <style:text-properties fo:hyphenate="false"/>
    </style:style>
    <style:style style:name="P414" style:parent-style-name="Normal" style:family="paragraph">
      <style:paragraph-properties fo:text-align="justify"/>
      <style:text-properties fo:hyphenate="false"/>
    </style:style>
    <style:style style:name="T415" style:parent-style-name="DefaultParagraphFont" style:family="text">
      <style:text-properties style:font-name="TimesNewRomanPSMT" style:font-name-asian="SimSun" style:font-name-complex="TimesNewRomanPSMT" style:language-asian="lt" style:country-asian="LT"/>
    </style:style>
    <style:style style:name="T416" style:parent-style-name="DefaultParagraphFont" style:family="text">
      <style:text-properties style:font-name="TimesNewRomanPSMT" style:font-name-asian="SimSun" style:font-name-complex="TimesNewRomanPSM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TimesNewRomanPSMT" style:font-name-asian="SimSun" style:font-name-complex="TimesNewRomanPSMT" style:language-asian="lt" style:country-asian="LT"/>
    </style:style>
    <style:style style:name="T419" style:parent-style-name="DefaultParagraphFont" style:family="text">
      <style:text-properties style:font-name="TimesNewRomanPSMT" style:font-name-asian="SimSun" style:font-name-complex="TimesNewRomanPSMT" style:text-position="super 66.6%" style:language-asian="lt" style:country-asian="LT"/>
    </style:style>
    <style:style style:name="T420" style:parent-style-name="DefaultParagraphFont" style:family="text">
      <style:text-properties style:font-name="TimesNewRomanPSMT" style:font-name-asian="SimSun" style:font-name-complex="TimesNewRomanPSMT" style:language-asian="lt" style:country-asian="LT"/>
    </style:style>
    <style:style style:name="P421" style:parent-style-name="Normal" style:family="paragraph">
      <style:paragraph-properties fo:text-align="center"/>
      <style:text-properties style:font-name="TimesNewRomanPSMT" style:font-name-asian="SimSun" style:font-name-complex="TimesNewRomanPSMT" fo:font-size="10pt" style:font-size-asian="10pt" style:language-asian="lt" style:country-asian="LT" fo:hyphenate="false"/>
    </style:style>
    <style:style style:name="P422" style:parent-style-name="Normal" style:family="paragraph">
      <style:text-properties fo:hyphenate="false"/>
    </style:style>
    <style:style style:name="P423" style:parent-style-name="Normal" style:family="paragraph">
      <style:paragraph-properties fo:text-align="justify"/>
      <style:text-properties fo:hyphenate="false"/>
    </style:style>
    <style:style style:name="T424" style:parent-style-name="DefaultParagraphFont" style:family="text">
      <style:text-properties style:font-name-asian="SimSun" style:language-asian="lt" style:country-asian="LT"/>
    </style:style>
    <style:style style:name="T425" style:parent-style-name="DefaultParagraphFont" style:family="text">
      <style:text-properties style:font-name-asian="SimSun" style:language-asian="lt" style:country-asian="LT"/>
    </style:style>
    <style:style style:name="T426" style:parent-style-name="DefaultParagraphFont" style:family="text">
      <style:text-properties style:font-name-asian="SimSun" style:font-weight-complex="bold" style:language-asian="lt" style:country-asian="LT"/>
    </style:style>
    <style:style style:name="P427" style:parent-style-name="Normal" style:family="paragraph">
      <style:paragraph-properties fo:text-align="justify"/>
      <style:text-properties style:font-name="TimesNewRomanPSMT" style:font-name-asian="SimSun" style:font-name-complex="TimesNewRomanPSMT" style:font-weight-complex="bold" style:language-asian="lt" style:country-asian="LT"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name="TimesNewRomanPSMT" style:font-name-asian="SimSun" style:font-name-complex="TimesNewRomanPSMT" fo:font-size="10pt" style:font-size-asian="10pt" style:language-asian="lt" style:country-asian="LT"/>
    </style:style>
    <style:style style:name="T430" style:parent-style-name="DefaultParagraphFont" style:family="text">
      <style:text-properties style:font-name-asian="SimSun" fo:font-size="10pt" style:font-size-asian="10pt" style:language-asian="lt" style:country-asian="LT"/>
    </style:style>
    <style:style style:name="T431" style:parent-style-name="DefaultParagraphFont" style:family="text">
      <style:text-properties style:font-name="TimesNewRomanPSMT" style:font-name-asian="SimSun" style:font-name-complex="TimesNewRomanPSMT" fo:font-size="10pt" style:font-size-asian="10pt" style:language-asian="lt" style:country-asian="LT"/>
    </style:style>
    <style:style style:name="T432" style:parent-style-name="DefaultParagraphFont" style:family="text">
      <style:text-properties style:font-name="TimesNewRomanPSMT" style:font-name-asian="SimSun" style:font-name-complex="TimesNewRomanPSMT" fo:font-size="10pt" style:font-size-asian="10pt" style:language-asian="lt" style:country-asian="LT"/>
    </style:style>
    <style:style style:name="T433" style:parent-style-name="DefaultParagraphFont" style:family="text">
      <style:text-properties style:font-name-asian="SimSun" fo:font-size="10pt" style:font-size-asian="10pt" style:language-asian="lt" style:country-asian="LT"/>
    </style:style>
    <style:style style:name="P434" style:parent-style-name="Normal" style:family="paragraph">
      <style:paragraph-properties fo:text-align="justify"/>
      <style:text-properties fo:hyphenate="false"/>
    </style:style>
    <style:style style:name="P435" style:parent-style-name="Normal" style:family="paragraph">
      <style:paragraph-properties fo:text-align="justify"/>
    </style:style>
    <style:style style:name="T436" style:parent-style-name="DefaultParagraphFont" style:family="text">
      <style:text-properties style:font-name-asian="SimSun" fo:font-weight="bold" style:font-weight-asian="bold" style:language-asian="lt" style:country-asian="LT"/>
    </style:style>
    <style:style style:name="T437" style:parent-style-name="DefaultParagraphFont" style:family="text">
      <style:text-properties style:font-name-asian="SimSun" fo:font-weight="bold" style:font-weight-asian="bold"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style>
    <style:style style:name="T440" style:parent-style-name="DefaultParagraphFont" style:family="text">
      <style:text-properties style:font-name-asian="SimSun" style:language-asian="lt" style:country-asian="LT"/>
    </style:style>
    <style:style style:name="T441" style:parent-style-name="DefaultParagraphFont" style:family="text">
      <style:text-properties style:font-name-asian="SimSun" style:language-asian="lt" style:country-asian="LT"/>
    </style:style>
    <style:style style:name="T442" style:parent-style-name="DefaultParagraphFont" style:family="text">
      <style:text-properties style:font-name-asian="SimSun" style:language-asian="lt" style:country-asian="LT"/>
    </style:style>
    <style:style style:name="P443" style:parent-style-name="Normal" style:family="paragraph">
      <style:paragraph-properties fo:text-align="justify"/>
      <style:text-properties style:font-name-asian="SimSun" style:language-asian="lt" style:country-asian="LT"/>
    </style:style>
    <style:style style:name="P444" style:parent-style-name="Normal" style:family="paragraph">
      <style:paragraph-properties fo:text-align="justify"/>
      <style:text-properties style:font-name="TimesNewRomanPSMT" style:font-name-asian="SimSun" style:font-name-complex="TimesNewRomanPSMT" fo:font-style="italic" style:font-style-asian="italic" style:language-asian="lt" style:country-asian="LT"/>
    </style:style>
    <style:style style:name="TableColumn446" style:family="table-column">
      <style:table-column-properties style:column-width="0.3687in" style:use-optimal-column-width="false"/>
    </style:style>
    <style:style style:name="TableColumn447" style:family="table-column">
      <style:table-column-properties style:column-width="1.1965in" style:use-optimal-column-width="false"/>
    </style:style>
    <style:style style:name="TableColumn448" style:family="table-column">
      <style:table-column-properties style:column-width="2.0534in" style:use-optimal-column-width="false"/>
    </style:style>
    <style:style style:name="TableColumn449" style:family="table-column">
      <style:table-column-properties style:column-width="3.15in" style:use-optimal-column-width="false"/>
    </style:style>
    <style:style style:name="Table445" style:family="table">
      <style:table-properties style:width="6.7687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TimesNewRomanPSMT" style:font-name-asian="SimSun" style:font-name-complex="TimesNewRomanPSMT" style:language-asian="lt" style:country-asian="L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TimesNewRomanPSMT" style:font-name-asian="SimSun" style:font-name-complex="TimesNewRomanPSM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NewRomanPSMT" style:font-name-asian="SimSun" style:font-name-complex="TimesNewRomanPSM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NewRomanPSMT" style:font-name-asian="SimSun" style:font-name-complex="TimesNewRomanPSM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TimesNewRomanPSMT" style:font-name-asian="SimSun" style:font-name-complex="TimesNewRomanPSM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imesNewRomanPSMT" style:font-name-asian="SimSun" style:font-name-complex="TimesNewRomanPSM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TimesNewRomanPSMT" style:font-name-asian="SimSun" style:font-name-complex="TimesNewRomanPSM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TimesNewRomanPSMT" style:font-name-asian="SimSun" style:font-name-complex="TimesNewRomanPSM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TimesNewRomanPSMT" style:font-name-asian="SimSun" style:font-name-complex="TimesNewRomanPSM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TimesNewRomanPSMT" style:font-name-asian="SimSun" style:font-name-complex="TimesNewRomanPSM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TimesNewRomanPSMT" style:font-name-asian="SimSun" style:font-name-complex="TimesNewRomanPSM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TimesNewRomanPSMT" style:font-name-asian="SimSun" style:font-name-complex="TimesNewRomanPSMT" style:language-asian="lt" style:country-asian="LT" fo:hyphenate="false"/>
    </style:style>
    <style:style style:name="P477" style:parent-style-name="Normal" style:family="paragraph">
      <style:paragraph-properties fo:text-align="justify"/>
      <style:text-properties fo:hyphenate="false"/>
    </style:style>
    <style:style style:name="P478" style:parent-style-name="Normal" style:family="paragraph">
      <style:paragraph-properties fo:text-align="justify"/>
      <style:text-properties fo:hyphenate="false"/>
    </style:style>
    <style:style style:name="T479" style:parent-style-name="DefaultParagraphFont" style:family="text">
      <style:text-properties style:font-name-asian="SimSun" style:language-asian="lt" style:country-asian="LT"/>
    </style:style>
    <style:style style:name="T480" style:parent-style-name="DefaultParagraphFont" style:family="text">
      <style:text-properties style:font-name-asian="SimSun" style:language-asian="lt" style:country-asian="LT"/>
    </style:style>
    <style:style style:name="T481" style:parent-style-name="DefaultParagraphFont" style:family="text">
      <style:text-properties style:font-name-asian="SimSun" style:language-asian="lt" style:country-asian="LT"/>
    </style:style>
    <style:style style:name="P482" style:parent-style-name="Normal" style:family="paragraph">
      <style:paragraph-properties fo:text-align="justify"/>
      <style:text-properties style:font-name-asian="SimSun" style:language-asian="lt" style:country-asian="LT" fo:hyphenate="false"/>
    </style:style>
    <style:style style:name="TableColumn484" style:family="table-column">
      <style:table-column-properties style:column-width="0.3708in" style:use-optimal-column-width="false"/>
    </style:style>
    <style:style style:name="TableColumn485" style:family="table-column">
      <style:table-column-properties style:column-width="1.8701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1.0826in" style:use-optimal-column-width="false"/>
    </style:style>
    <style:style style:name="TableColumn489" style:family="table-column">
      <style:table-column-properties style:column-width="1.1562in" style:use-optimal-column-width="false"/>
    </style:style>
    <style:style style:name="Table483" style:family="table">
      <style:table-properties style:width="6.8423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SimSun" style:language-asian="lt" style:country-asian="L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SimSun" style:language-asian="lt" style:country-asian="L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SimSun" style:language-asian="lt" style:country-asian="L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SimSun" style:language-asian="lt" style:country-asian="L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SimSun"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SimSun"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SimSun"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SimSun"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SimSun"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SimSun"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SimSun"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SimSun"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SimSun"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SimSun"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SimSun"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SimSun"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SimSun"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SimSun" style:language-asian="lt" style:country-asian="LT" fo:hyphenate="false"/>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name-asian="SimSun" style:language-asian="lt" style:country-asian="LT"/>
    </style:style>
    <style:style style:name="T531" style:parent-style-name="DefaultParagraphFont" style:family="text">
      <style:text-properties style:font-name-asian="SimSun" style:language-asian="lt" style:country-asian="LT"/>
    </style:style>
    <style:style style:name="T532" style:parent-style-name="DefaultParagraphFont" style:family="text">
      <style:text-properties style:font-name-asian="SimSun" style:language-asian="lt" style:country-asian="LT"/>
    </style:style>
    <style:style style:name="P533" style:parent-style-name="Normal" style:family="paragraph">
      <style:paragraph-properties fo:text-align="justify"/>
      <style:text-properties style:font-name-asian="SimSun" style:language-asian="lt" style:country-asian="LT" fo:hyphenate="false"/>
    </style:style>
    <style:style style:name="P534" style:parent-style-name="Normal" style:family="paragraph">
      <style:paragraph-properties fo:text-align="center"/>
      <style:text-properties style:font-name-asian="SimSun" fo:font-size="10pt" style:font-size-asian="10pt" style:language-asian="lt" style:country-asian="LT" fo:hyphenate="false"/>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name="TimesNewRomanPSMT" style:font-name-asian="SimSun" style:font-name-complex="TimesNewRomanPSMT" style:language-asian="lt" style:country-asian="LT"/>
    </style:style>
    <style:style style:name="T537" style:parent-style-name="DefaultParagraphFont" style:family="text">
      <style:text-properties style:font-name="TimesNewRomanPSMT" style:font-name-asian="SimSun" style:font-name-complex="TimesNewRomanPSMT" style:language-asian="lt" style:country-asian="LT"/>
    </style:style>
    <style:style style:name="T538" style:parent-style-name="DefaultParagraphFont" style:family="text">
      <style:text-properties style:font-name-asian="SimSun" style:language-asian="lt" style:country-asian="LT"/>
    </style:style>
    <style:style style:name="T539" style:parent-style-name="DefaultParagraphFont" style:family="text">
      <style:text-properties style:font-name="TimesNewRomanPSMT" style:font-name-asian="SimSun" style:font-name-complex="TimesNewRomanPSMT" style:language-asian="lt" style:country-asian="LT"/>
    </style:style>
    <style:style style:name="T540" style:parent-style-name="DefaultParagraphFont" style:family="text">
      <style:text-properties style:font-name="TimesNewRomanPSMT" style:font-name-asian="SimSun" style:font-name-complex="TimesNewRomanPSMT" style:language-asian="lt" style:country-asian="LT"/>
    </style:style>
    <style:style style:name="T541" style:parent-style-name="DefaultParagraphFont" style:family="text">
      <style:text-properties style:font-name-asian="SimSun" style:language-asian="lt" style:country-asian="LT"/>
    </style:style>
    <style:style style:name="T542" style:parent-style-name="DefaultParagraphFont" style:family="text">
      <style:text-properties style:font-name="TimesNewRomanPSMT" style:font-name-asian="SimSun" style:font-name-complex="TimesNewRomanPSMT" style:language-asian="lt" style:country-asian="LT"/>
    </style:style>
    <style:style style:name="P543" style:parent-style-name="Normal" style:family="paragraph">
      <style:text-properties style:font-name-asian="SimSun" style:language-asian="lt" style:country-asian="LT" fo:hyphenate="false"/>
    </style:style>
    <style:style style:name="P544" style:parent-style-name="Normal" style:family="paragraph">
      <style:paragraph-properties fo:text-align="center"/>
      <style:text-properties style:font-name-asian="SimSun" fo:font-size="10pt" style:font-size-asian="10pt" style:language-asian="lt" style:country-asian="LT" fo:hyphenate="false"/>
    </style:style>
    <style:style style:name="P545" style:parent-style-name="Normal" style:family="paragraph">
      <style:text-properties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name="TimesNewRomanPSMT" style:font-name-asian="SimSun" style:font-name-complex="TimesNewRomanPSMT" style:language-asian="lt" style:country-asian="LT"/>
    </style:style>
    <style:style style:name="T548" style:parent-style-name="DefaultParagraphFont" style:family="text">
      <style:text-properties style:font-name="TimesNewRomanPSMT" style:font-name-asian="SimSun" style:font-name-complex="TimesNewRomanPSMT" style:language-asian="lt" style:country-asian="LT"/>
    </style:style>
    <style:style style:name="T549" style:parent-style-name="DefaultParagraphFont" style:family="text">
      <style:text-properties style:font-name-asian="SimSun" style:language-asian="lt" style:country-asian="LT"/>
    </style:style>
    <style:style style:name="T550" style:parent-style-name="DefaultParagraphFont" style:family="text">
      <style:text-properties style:font-name="TimesNewRomanPSMT" style:font-name-asian="SimSun" style:font-name-complex="TimesNewRomanPSMT" style:language-asian="lt" style:country-asian="LT"/>
    </style:style>
    <style:style style:name="T551" style:parent-style-name="DefaultParagraphFont" style:family="text">
      <style:text-properties style:font-name-asian="SimSun" style:language-asian="lt" style:country-asian="LT"/>
    </style:style>
    <style:style style:name="T552" style:parent-style-name="DefaultParagraphFont" style:family="text">
      <style:text-properties style:font-name-asian="SimSun" style:language-asian="lt" style:country-asian="LT"/>
    </style:style>
    <style:style style:name="T553" style:parent-style-name="DefaultParagraphFont" style:family="text">
      <style:text-properties style:font-name="TimesNewRomanPSMT" style:font-name-asian="SimSun" style:font-name-complex="TimesNewRomanPSMT" style:language-asian="lt" style:country-asian="LT"/>
    </style:style>
    <style:style style:name="T554" style:parent-style-name="DefaultParagraphFont" style:family="text">
      <style:text-properties style:font-name="TimesNewRomanPSMT" style:font-name-asian="SimSun" style:font-name-complex="TimesNewRomanPSMT" style:language-asian="lt" style:country-asian="LT"/>
    </style:style>
    <style:style style:name="P555" style:parent-style-name="Normal" style:family="paragraph">
      <style:paragraph-properties fo:text-align="justify"/>
      <style:text-properties style:font-name="TimesNewRomanPSMT" style:font-name-asian="SimSun" style:font-name-complex="TimesNewRomanPSMT" style:language-asian="lt" style:country-asian="LT"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SimSun" fo:font-size="10pt" style:font-size-asian="10pt" style:language-asian="lt" style:country-asian="LT"/>
    </style:style>
    <style:style style:name="P558" style:parent-style-name="Normal" style:family="paragraph">
      <style:paragraph-properties fo:text-align="justify"/>
      <style:text-properties fo:hyphenate="false"/>
    </style:style>
    <style:style style:name="P559" style:parent-style-name="Normal" style:family="paragraph">
      <style:paragraph-properties fo:text-align="justify"/>
      <style:text-properties fo:hyphenate="false"/>
    </style:style>
    <style:style style:name="T560" style:parent-style-name="DefaultParagraphFont" style:family="text">
      <style:text-properties style:font-name-asian="SimSun" fo:font-weight="bold" style:font-weight-asian="bold" style:language-asian="lt" style:country-asian="LT"/>
    </style:style>
    <style:style style:name="T561" style:parent-style-name="DefaultParagraphFont" style:family="text">
      <style:text-properties style:font-name-asian="SimSun" fo:font-weight="bold" style:font-weight-asian="bold" style:language-asian="lt" style:country-asian="LT"/>
    </style:style>
    <style:style style:name="T562" style:parent-style-name="DefaultParagraphFont" style:family="text">
      <style:text-properties style:font-name-asian="SimSun" fo:font-weight="bold" style:font-weight-asian="bold" style:language-asian="lt" style:country-asian="LT"/>
    </style:style>
    <style:style style:name="T563" style:parent-style-name="DefaultParagraphFont" style:family="text">
      <style:text-properties style:font-name-asian="SimSun" style:language-asian="lt" style:country-asian="LT"/>
    </style:style>
    <style:style style:name="P564" style:parent-style-name="Normal" style:family="paragraph">
      <style:paragraph-properties fo:text-align="justify"/>
      <style:text-properties style:font-name="TimesNewRomanPSMT" style:font-name-asian="SimSun" style:font-name-complex="TimesNewRomanPSMT" style:language-asian="lt" style:country-asian="LT" fo:hyphenate="false"/>
    </style:style>
    <style:style style:name="P565" style:parent-style-name="Normal" style:family="paragraph">
      <style:paragraph-properties fo:text-align="justify">
        <style:tab-stops>
          <style:tab-stop style:type="left" style:position="1.4479in"/>
        </style:tab-stops>
      </style:paragraph-properties>
      <style:text-properties fo:hyphenate="false"/>
    </style:style>
    <style:style style:name="T566" style:parent-style-name="DefaultParagraphFont" style:family="text">
      <style:text-properties style:font-name-asian="SimSun" fo:font-size="10pt" style:font-size-asian="10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SimSun" fo:font-size="10pt" style:font-size-asian="10pt" style:language-asian="lt" style:country-asian="LT"/>
    </style:style>
    <style:style style:name="T569" style:parent-style-name="DefaultParagraphFont" style:family="text">
      <style:text-properties style:font-name-asian="SimSun" fo:font-size="10pt" style:font-size-asian="10pt" style:language-asian="lt" style:country-asian="LT"/>
    </style:style>
    <style:style style:name="T570" style:parent-style-name="DefaultParagraphFont" style:family="text">
      <style:text-properties style:font-name-asian="SimSun" fo:font-size="10pt" style:font-size-asian="10pt" style:language-asian="lt" style:country-asian="LT"/>
    </style:style>
    <style:style style:name="T571" style:parent-style-name="DefaultParagraphFont" style:family="text">
      <style:text-properties style:font-name-asian="SimSun" fo:font-size="10pt" style:font-size-asian="10pt" style:language-asian="lt" style:country-asian="LT"/>
    </style:style>
    <style:style style:name="T572" style:parent-style-name="DefaultParagraphFont" style:family="text">
      <style:text-properties style:font-name="TimesNewRomanPSMT" style:font-name-asian="SimSun" style:font-name-complex="TimesNewRomanPSMT" fo:font-size="10pt" style:font-size-asian="10pt" style:language-asian="lt" style:country-asian="LT"/>
    </style:style>
    <style:style style:name="T573" style:parent-style-name="DefaultParagraphFont" style:family="text">
      <style:text-properties style:font-name="TimesNewRomanPSMT" style:font-name-asian="SimSun" style:font-name-complex="TimesNewRomanPSMT" fo:font-size="10pt" style:font-size-asian="10pt" style:language-asian="lt" style:country-asian="LT"/>
    </style:style>
    <style:style style:name="T574" style:parent-style-name="DefaultParagraphFont" style:family="text">
      <style:text-properties style:font-name-asian="SimSun" fo:font-size="10pt" style:font-size-asian="10pt" style:language-asian="lt" style:country-asian="LT"/>
    </style:style>
    <style:style style:name="P575" style:parent-style-name="Normal" style:family="paragraph">
      <style:text-properties fo:hyphenate="false"/>
    </style:style>
    <style:style style:name="T576" style:parent-style-name="DefaultParagraphFont" style:family="text">
      <style:text-properties style:font-name-asian="SimSun" fo:font-weight="bold" style:font-weight-asian="bold" style:language-asian="lt" style:country-asian="LT"/>
    </style:style>
    <style:style style:name="T577" style:parent-style-name="DefaultParagraphFont" style:family="text">
      <style:text-properties style:font-name-asian="SimSun" fo:font-weight="bold" style:font-weight-asian="bold" style:language-asian="lt" style:country-asian="LT"/>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font-name="TimesNewRomanPSMT" style:font-name-asian="SimSun" style:font-name-complex="TimesNewRomanPSMT" style:language-asian="lt" style:country-asian="LT"/>
    </style:style>
    <style:style style:name="T580" style:parent-style-name="DefaultParagraphFont" style:family="text">
      <style:text-properties style:font-name="TimesNewRomanPSMT" style:font-name-asian="SimSun" style:font-name-complex="TimesNewRomanPSMT" style:language-asian="lt" style:country-asian="LT"/>
    </style:style>
    <style:style style:name="T581" style:parent-style-name="DefaultParagraphFont" style:family="text">
      <style:text-properties style:font-name="TimesNewRomanPSMT" style:font-name-asian="SimSun" style:font-name-complex="TimesNewRomanPSMT" style:language-asian="lt" style:country-asian="LT"/>
    </style:style>
    <style:style style:name="T582" style:parent-style-name="DefaultParagraphFont" style:family="text">
      <style:text-properties style:font-name-asian="SimSun" style:language-asian="lt" style:country-asian="LT"/>
    </style:style>
    <style:style style:name="P583" style:parent-style-name="Normal" style:family="paragraph">
      <style:paragraph-properties fo:text-align="justify"/>
      <style:text-properties style:font-name-asian="SimSun" style:language-asian="lt" style:country-asian="LT" fo:hyphenate="false"/>
    </style:style>
    <style:style style:name="P584" style:parent-style-name="Normal" style:family="paragraph">
      <style:text-properties style:font-name-asian="SimSun" style:language-asian="lt" style:country-asian="LT" fo:hyphenate="false"/>
    </style:style>
    <style:style style:name="P585" style:parent-style-name="Normal" style:family="paragraph">
      <style:paragraph-properties fo:text-align="justify">
        <style:tab-stops>
          <style:tab-stop style:type="left" style:position="1.4479in"/>
        </style:tab-stops>
      </style:paragraph-properties>
      <style:text-properties fo:hyphenate="false"/>
    </style:style>
    <style:style style:name="T586" style:parent-style-name="DefaultParagraphFont" style:family="text">
      <style:text-properties style:font-name-asian="SimSun" fo:font-size="10pt" style:font-size-asian="10pt" style:language-asian="lt" style:country-asian="LT"/>
    </style:style>
    <style:style style:name="T587" style:parent-style-name="DefaultParagraphFont" style:family="text">
      <style:text-properties style:font-name-asian="SimSun" fo:font-size="10pt" style:font-size-asian="10pt" style:language-asian="lt" style:country-asian="LT"/>
    </style:style>
    <style:style style:name="T588" style:parent-style-name="DefaultParagraphFont" style:family="text">
      <style:text-properties style:font-name-asian="Arial Unicode MS" fo:font-size="10pt" style:font-size-asian="10pt" style:language-asian="lt" style:country-asian="LT"/>
    </style:style>
    <style:style style:name="T589" style:parent-style-name="DefaultParagraphFont" style:family="text">
      <style:text-properties style:font-name-asian="SimSun" fo:font-size="10pt" style:font-size-asian="10pt" style:language-asian="lt" style:country-asian="LT"/>
    </style:style>
    <style:style style:name="T590" style:parent-style-name="DefaultParagraphFont" style:family="text">
      <style:text-properties style:font-name-asian="SimSun" fo:font-size="10pt" style:font-size-asian="10pt" style:language-asian="lt" style:country-asian="LT"/>
    </style:style>
    <style:style style:name="T591" style:parent-style-name="DefaultParagraphFont" style:family="text">
      <style:text-properties style:font-name-asian="SimSun" fo:font-size="10pt" style:font-size-asian="10pt" style:language-asian="lt" style:country-asian="LT"/>
    </style:style>
    <style:style style:name="T592" style:parent-style-name="DefaultParagraphFont" style:family="text">
      <style:text-properties style:font-name-asian="SimSun" fo:font-size="10pt" style:font-size-asian="10pt" style:language-asian="lt" style:country-asian="LT"/>
    </style:style>
    <style:style style:name="P593" style:parent-style-name="Normal" style:family="paragraph">
      <style:text-properties fo:hyphenate="false"/>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name-asian="SimSun" style:language-asian="lt" style:country-asian="LT"/>
    </style:style>
    <style:style style:name="T596" style:parent-style-name="DefaultParagraphFont" style:family="text">
      <style:text-properties style:font-name-asian="SimSun" style:language-asian="lt" style:country-asian="LT"/>
    </style:style>
    <style:style style:name="T597" style:parent-style-name="DefaultParagraphFont" style:family="text">
      <style:text-properties style:font-name-asian="SimSun" style:language-asian="lt" style:country-asian="LT"/>
    </style:style>
    <style:style style:name="P598" style:parent-style-name="Normal" style:family="paragraph">
      <style:paragraph-properties fo:text-align="justify"/>
      <style:text-properties style:font-name-asian="SimSun" style:language-asian="lt" style:country-asian="LT" fo:hyphenate="false"/>
    </style:style>
    <style:style style:name="P599" style:parent-style-name="Normal" style:family="paragraph">
      <style:paragraph-properties fo:text-align="justify"/>
      <style:text-properties style:font-name-asian="SimSun" fo:font-size="10pt" style:font-size-asian="10pt" style:language-asian="lt" style:country-asian="LT" fo:hyphenate="false"/>
    </style:style>
    <style:style style:name="P600" style:parent-style-name="Normal" style:family="paragraph">
      <style:paragraph-properties fo:text-align="justify"/>
      <style:text-properties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name="TimesNewRomanPSMT" style:font-name-asian="SimSun" style:font-name-complex="TimesNewRomanPSMT" fo:font-weight="bold" style:font-weight-asian="bold" style:language-asian="lt" style:country-asian="LT"/>
    </style:style>
    <style:style style:name="T603" style:parent-style-name="DefaultParagraphFont" style:family="text">
      <style:text-properties style:font-name="TimesNewRomanPSMT" style:font-name-asian="SimSun" style:font-name-complex="TimesNewRomanPSMT" fo:font-weight="bold" style:font-weight-asian="bold" style:language-asian="lt" style:country-asian="LT"/>
    </style:style>
    <style:style style:name="T604" style:parent-style-name="DefaultParagraphFont" style:family="text">
      <style:text-properties style:font-name="TimesNewRomanPSMT" style:font-name-asian="SimSun" style:font-name-complex="TimesNewRomanPSMT" fo:font-weight="bold" style:font-weight-asian="bold" style:language-asian="lt" style:country-asian="LT"/>
    </style:style>
    <style:style style:name="P605" style:parent-style-name="Normal" style:family="paragraph">
      <style:text-properties style:font-name="TimesNewRomanPSMT" style:font-name-asian="SimSun" style:font-name-complex="TimesNewRomanPSMT" style:language-asian="lt" style:country-asian="LT" fo:hyphenate="false"/>
    </style:style>
    <style:style style:name="P606" style:parent-style-name="Normal" style:family="paragraph">
      <style:paragraph-properties fo:text-align="justify"/>
      <style:text-properties style:font-name="TimesNewRomanPSMT" style:font-name-asian="SimSun" style:font-name-complex="TimesNewRomanPSMT" style:language-asian="lt" style:country-asian="LT" fo:hyphenate="false"/>
    </style:style>
    <style:style style:name="P607" style:parent-style-name="Normal" style:family="paragraph">
      <style:paragraph-properties fo:text-align="justify"/>
      <style:text-properties style:font-name-asian="SimSun" fo:font-size="10pt" style:font-size-asian="10pt" style:language-asian="lt" style:country-asian="LT" fo:hyphenate="false"/>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style:font-name-asian="SimSun" fo:font-weight="bold" style:font-weight-asian="bold" style:font-weight-complex="bold" fo:font-size="8pt" style:font-size-asian="8pt" style:font-size-complex="8pt" style:language-asian="zh" style:country-asian="CN"/>
    </style:style>
    <style:style style:name="P611" style:parent-style-name="Normal" style:family="paragraph">
      <style:paragraph-properties fo:text-align="justify"/>
    </style:style>
    <style:style style:name="T612" style:parent-style-name="DefaultParagraphFont" style:family="text">
      <style:text-properties style:font-name-asian="SimSun" fo:font-size="8pt" style:font-size-asian="8pt" style:font-size-complex="8pt" style:language-asian="zh" style:country-asian="CN"/>
    </style:style>
    <style:style style:name="T613" style:parent-style-name="DefaultParagraphFont" style:family="text">
      <style:text-properties style:font-name-asian="SimSun" fo:font-size="8pt" style:font-size-asian="8pt" style:font-size-complex="8pt" style:language-asian="zh" style:country-asian="CN"/>
    </style:style>
    <style:style style:name="T614" style:parent-style-name="DefaultParagraphFont" style:family="text">
      <style:text-properties style:font-name-asian="SimSun" style:text-position="super 66.6%" style:font-size-complex="12pt" style:language-asian="zh" style:country-asian="CN"/>
    </style:style>
    <style:style style:name="T615" style:parent-style-name="DefaultParagraphFont" style:family="text">
      <style:text-properties style:font-name-asian="SimSun" fo:font-size="8pt" style:font-size-asian="8pt" style:font-size-complex="8pt" style:language-asian="zh" style:country-asian="CN"/>
    </style:style>
    <style:style style:name="T616" style:parent-style-name="DefaultParagraphFont" style:family="text">
      <style:text-properties style:font-name-asian="SimSun" fo:font-size="8pt" style:font-size-asian="8pt" style:font-size-complex="8pt" style:language-asian="zh" style:country-asian="CN"/>
    </style:style>
    <style:style style:name="T617" style:parent-style-name="DefaultParagraphFont" style:family="text">
      <style:text-properties style:font-name-asian="SimSun" fo:font-size="8pt" style:font-size-asian="8pt" style:font-size-complex="8pt" style:language-asian="zh" style:country-asian="CN"/>
    </style:style>
    <style:style style:name="T618" style:parent-style-name="DefaultParagraphFont" style:family="text">
      <style:text-properties style:font-name-asian="SimSun" fo:font-size="8pt" style:font-size-asian="8pt" style:font-size-complex="8pt" style:language-asian="zh" style:country-asian="CN"/>
    </style:style>
    <style:style style:name="T619" style:parent-style-name="DefaultParagraphFont" style:family="text">
      <style:text-properties style:font-name-asian="SimSun" fo:font-size="8pt" style:font-size-asian="8pt" style:font-size-complex="8pt" style:language-asian="zh" style:country-asian="CN"/>
    </style:style>
    <style:style style:name="P620" style:parent-style-name="Normal" style:family="paragraph">
      <style:paragraph-properties fo:text-align="justify"/>
    </style:style>
    <style:style style:name="T621" style:parent-style-name="DefaultParagraphFont" style:family="text">
      <style:text-properties style:font-name-asian="SimSun" fo:font-size="8pt" style:font-size-asian="8pt" style:font-size-complex="8pt" style:language-asian="zh" style:country-asian="CN"/>
    </style:style>
    <style:style style:name="T622" style:parent-style-name="DefaultParagraphFont" style:family="text">
      <style:text-properties style:font-name-asian="SimSun" fo:font-size="8pt" style:font-size-asian="8pt" style:font-size-complex="8pt" style:language-asian="zh" style:country-asian="CN"/>
    </style:style>
    <style:style style:name="T623" style:parent-style-name="DefaultParagraphFont" style:family="text">
      <style:text-properties style:font-name-asian="SimSun" fo:font-size="8pt" style:font-size-asian="8pt" style:font-size-complex="8pt" style:language-asian="zh" style:country-asian="CN"/>
    </style:style>
    <style:style style:name="P624" style:parent-style-name="Normal" style:family="paragraph">
      <style:paragraph-properties fo:text-align="justify"/>
    </style:style>
    <style:style style:name="T625" style:parent-style-name="DefaultParagraphFont" style:family="text">
      <style:text-properties style:font-name-asian="SimSun" fo:font-size="8pt" style:font-size-asian="8pt" style:font-size-complex="8pt" style:language-asian="zh" style:country-asian="CN"/>
    </style:style>
    <style:style style:name="T626" style:parent-style-name="DefaultParagraphFont" style:family="text">
      <style:text-properties style:font-name-asian="SimSun" fo:font-size="8pt" style:font-size-asian="8pt" style:font-size-complex="8pt" style:language-asian="zh" style:country-asian="CN"/>
    </style:style>
    <style:style style:name="P627" style:parent-style-name="Normal" style:family="paragraph">
      <style:paragraph-properties fo:text-align="justify"/>
    </style:style>
    <style:style style:name="T628" style:parent-style-name="DefaultParagraphFont" style:family="text">
      <style:text-properties style:font-name-asian="SimSun" fo:font-size="8pt" style:font-size-asian="8pt" style:font-size-complex="8pt" style:language-asian="zh" style:country-asian="CN"/>
    </style:style>
    <style:style style:name="T629" style:parent-style-name="DefaultParagraphFont" style:family="text">
      <style:text-properties style:font-name-asian="SimSun" fo:font-size="8pt" style:font-size-asian="8pt" style:font-size-complex="8pt" style:language-asian="zh" style:country-asian="CN"/>
    </style:style>
    <style:style style:name="T630" style:parent-style-name="DefaultParagraphFont" style:family="text">
      <style:text-properties style:font-name-asian="SimSun" fo:font-size="8pt" style:font-size-asian="8pt" style:font-size-complex="8pt" style:language-asian="zh" style:country-asian="CN"/>
    </style:style>
    <style:style style:name="T631" style:parent-style-name="DefaultParagraphFont" style:family="text">
      <style:text-properties style:font-name-asian="SimSun" fo:font-size="8pt" style:font-size-asian="8pt" style:font-size-complex="8pt" style:language-asian="zh" style:country-asian="CN"/>
    </style:style>
    <style:style style:name="T632" style:parent-style-name="DefaultParagraphFont" style:family="text">
      <style:text-properties style:font-name-asian="SimSun" fo:font-size="8pt" style:font-size-asian="8pt" style:font-size-complex="8pt" style:language-asian="zh" style:country-asian="CN"/>
    </style:style>
    <style:style style:name="P633" style:parent-style-name="Normal" style:family="paragraph">
      <style:paragraph-properties fo:text-align="justify"/>
    </style:style>
    <style:style style:name="T634" style:parent-style-name="DefaultParagraphFont" style:family="text">
      <style:text-properties style:font-name-asian="SimSun" fo:font-size="8pt" style:font-size-asian="8pt" style:font-size-complex="8pt" style:language-asian="zh" style:country-asian="CN"/>
    </style:style>
    <style:style style:name="T635" style:parent-style-name="DefaultParagraphFont" style:family="text">
      <style:text-properties style:font-name-asian="SimSun" fo:font-size="8pt" style:font-size-asian="8pt" style:font-size-complex="8pt" style:language-asian="zh" style:country-asian="CN"/>
    </style:style>
    <style:style style:name="T636" style:parent-style-name="DefaultParagraphFont" style:family="text">
      <style:text-properties style:font-name-asian="SimSun" fo:font-size="8pt" style:font-size-asian="8pt" style:font-size-complex="8pt" style:language-asian="zh" style:country-asian="CN"/>
    </style:style>
    <style:style style:name="T637" style:parent-style-name="DefaultParagraphFont" style:family="text">
      <style:text-properties style:font-name-asian="SimSun" fo:font-size="8pt" style:font-size-asian="8pt" style:font-size-complex="8pt" style:language-asian="zh" style:country-asian="CN"/>
    </style:style>
    <style:style style:name="P638" style:parent-style-name="Normal" style:family="paragraph">
      <style:paragraph-properties fo:text-align="justify"/>
    </style:style>
    <style:style style:name="T639" style:parent-style-name="DefaultParagraphFont" style:family="text">
      <style:text-properties style:font-name-asian="SimSun" fo:font-size="8pt" style:font-size-asian="8pt" style:font-size-complex="8pt" style:language-asian="zh" style:country-asian="CN"/>
    </style:style>
    <style:style style:name="T640" style:parent-style-name="DefaultParagraphFont" style:family="text">
      <style:text-properties style:font-name-asian="SimSun" fo:font-size="8pt" style:font-size-asian="8pt" style:font-size-complex="8pt" style:language-asian="zh" style:country-asian="CN"/>
    </style:style>
    <style:style style:name="T641" style:parent-style-name="DefaultParagraphFont" style:family="text">
      <style:text-properties style:font-name-asian="SimSun" fo:font-size="8pt" style:font-size-asian="8pt" style:font-size-complex="8pt" style:language-asian="zh" style:country-asian="CN"/>
    </style:style>
    <style:style style:name="P642" style:parent-style-name="Normal" style:family="paragraph">
      <style:paragraph-properties fo:text-align="justify"/>
    </style:style>
    <style:style style:name="T643" style:parent-style-name="DefaultParagraphFont" style:family="text">
      <style:text-properties style:font-name-asian="SimSun" fo:font-size="8pt" style:font-size-asian="8pt" style:font-size-complex="8pt" style:language-asian="zh" style:country-asian="CN"/>
    </style:style>
    <style:style style:name="T644" style:parent-style-name="DefaultParagraphFont" style:family="text">
      <style:text-properties style:font-name-asian="SimSun" fo:font-size="8pt" style:font-size-asian="8pt" style:font-size-complex="8pt" style:language-asian="zh" style:country-asian="CN"/>
    </style:style>
    <style:style style:name="P645" style:parent-style-name="Normal" style:family="paragraph">
      <style:paragraph-properties fo:text-align="justify"/>
      <style:text-properties style:font-name="TimesNewRomanPSMT" style:font-name-asian="SimSun" style:font-name-complex="TimesNewRomanPSMT" style:language-asian="lt" style:country-asian="LT"/>
    </style:style>
    <style:style style:name="P646" style:parent-style-name="Normal" style:family="paragraph">
      <style:paragraph-properties fo:text-align="justify"/>
      <style:text-properties style:font-name="TimesNewRomanPSMT" style:font-name-asian="SimSun" style:font-name-complex="TimesNewRomanPSMT" style:language-asian="lt" style:country-asian="LT"/>
    </style:style>
    <style:style style:name="P647" style:parent-style-name="Normal" style:family="paragraph">
      <style:paragraph-properties fo:text-align="center"/>
      <style:text-properties style:font-name-asian="SimSun" style:language-asian="lt" style:country-asian="LT"/>
    </style:style>
    <style:style style:name="P648" style:parent-style-name="Normal" style:master-page-name="MP5" style:family="paragraph">
      <style:paragraph-properties fo:break-before="page" fo:text-align="justify" fo:margin-left="3.8395in" style:page-number="1">
        <style:tab-stops/>
      </style:paragraph-properties>
      <style:text-properties fo:hyphenate="false"/>
    </style:style>
    <style:style style:name="T652" style:parent-style-name="DefaultParagraphFont" style:family="text">
      <style:text-properties style:font-name="TimesNewRomanPSMT" style:font-name-asian="SimSun" style:font-name-complex="TimesNewRomanPSMT" style:language-asian="lt" style:country-asian="LT"/>
    </style:style>
    <style:style style:name="P653" style:parent-style-name="Normal" style:family="paragraph">
      <style:paragraph-properties fo:text-align="justify" fo:margin-left="3.8395in">
        <style:tab-stops/>
      </style:paragraph-properties>
      <style:text-properties fo:hyphenate="false"/>
    </style:style>
    <style:style style:name="T654" style:parent-style-name="DefaultParagraphFont" style:family="text">
      <style:text-properties style:font-name="TimesNewRomanPSMT" style:font-name-asian="SimSun" style:font-name-complex="TimesNewRomanPSMT" style:language-asian="lt" style:country-asian="LT"/>
    </style:style>
    <style:style style:name="T655" style:parent-style-name="DefaultParagraphFont" style:family="text">
      <style:text-properties style:font-name="TimesNewRomanPSMT" style:font-name-asian="SimSun" style:font-name-complex="TimesNewRomanPSMT" style:language-asian="lt" style:country-asian="LT"/>
    </style:style>
    <style:style style:name="P656" style:parent-style-name="Normal" style:family="paragraph">
      <style:text-properties style:font-name-asian="SimSun" fo:font-weight="bold" style:font-weight-asian="bold" style:language-asian="lt" style:country-asian="LT"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name-asian="SimSun" fo:font-weight="bold" style:font-weight-asian="bold" style:language-asian="lt" style:country-asian="LT"/>
    </style:style>
    <style:style style:name="T659" style:parent-style-name="DefaultParagraphFont" style:family="text">
      <style:text-properties style:font-name-asian="SimSun" fo:font-weight="bold" style:font-weight-asian="bold" style:language-asian="lt" style:country-asian="LT"/>
    </style:style>
    <style:style style:name="T660" style:parent-style-name="DefaultParagraphFont" style:family="text">
      <style:text-properties style:font-name-asian="SimSun" fo:font-weight="bold" style:font-weight-asian="bold"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fo:font-weight="bold" style:font-weight-asian="bold" style:language-asian="lt" style:country-asian="LT"/>
    </style:style>
    <style:style style:name="T663" style:parent-style-name="DefaultParagraphFont" style:family="text">
      <style:text-properties style:font-name-asian="SimSun" fo:font-weight="bold" style:font-weight-asian="bold" style:font-size-complex="12pt" style:language-asian="lt" style:country-asian="LT"/>
    </style:style>
    <style:style style:name="P664" style:parent-style-name="Normal" style:family="paragraph">
      <style:paragraph-properties fo:text-align="center"/>
      <style:text-properties style:font-name-asian="SimSun" style:language-asian="lt" style:country-asian="LT" fo:hyphenate="false"/>
    </style:style>
    <style:style style:name="P665" style:parent-style-name="Normal" style:family="paragraph">
      <style:paragraph-properties fo:text-align="justify" fo:text-indent="0.5in"/>
    </style:style>
    <style:style style:name="T666" style:parent-style-name="DefaultParagraphFont" style:family="text">
      <style:text-properties style:font-name-asian="SimSun" style:language-asian="lt" style:country-asian="LT"/>
    </style:style>
    <style:style style:name="T667" style:parent-style-name="DefaultParagraphFont" style:family="text">
      <style:text-properties style:font-name-asian="SimSun" style:language-asian="lt" style:country-asian="LT"/>
    </style:style>
    <style:style style:name="T668" style:parent-style-name="DefaultParagraphFont" style:family="text">
      <style:text-properties style:font-name-asian="SimSun" style:language-asian="lt" style:country-asian="LT"/>
    </style:style>
    <style:style style:name="T669" style:parent-style-name="DefaultParagraphFont" style:family="text">
      <style:text-properties style:font-name-asian="SimSun"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SimSun" style:language-asian="lt" style:country-asian="LT"/>
    </style:style>
    <style:style style:name="T672" style:parent-style-name="DefaultParagraphFont" style:family="text">
      <style:text-properties style:font-name-asian="SimSun"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SimSun" style:language-asian="lt" style:country-asian="LT"/>
    </style:style>
    <style:style style:name="T675" style:parent-style-name="DefaultParagraphFont" style:family="text">
      <style:text-properties style:font-name-asian="SimSun" style:language-asian="lt" style:country-asian="LT"/>
    </style:style>
    <style:style style:name="T676" style:parent-style-name="DefaultParagraphFont" style:family="text">
      <style:text-properties style:font-name-asian="SimSun"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SimSun" style:language-asian="lt" style:country-asian="LT"/>
    </style:style>
    <style:style style:name="T679" style:parent-style-name="DefaultParagraphFont" style:family="text">
      <style:text-properties style:font-name-asian="SimSun" style:language-asian="lt" style:country-asian="LT"/>
    </style:style>
    <style:style style:name="T680" style:parent-style-name="DefaultParagraphFont" style:family="text">
      <style:text-properties style:font-name-asian="SimSun"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SimSun" style:language-asian="lt" style:country-asian="LT"/>
    </style:style>
    <style:style style:name="T683" style:parent-style-name="DefaultParagraphFont" style:family="text">
      <style:text-properties style:font-name-asian="SimSun" style:language-asian="lt" style:country-asian="LT"/>
    </style:style>
    <style:style style:name="T684" style:parent-style-name="DefaultParagraphFont" style:family="text">
      <style:text-properties style:font-name-asian="SimSun"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SimSun" style:language-asian="lt" style:country-asian="LT"/>
    </style:style>
    <style:style style:name="T687" style:parent-style-name="DefaultParagraphFont" style:family="text">
      <style:text-properties style:font-name-asian="SimSun" style:language-asian="lt" style:country-asian="LT"/>
    </style:style>
    <style:style style:name="P688" style:parent-style-name="Normal" style:family="paragraph">
      <style:paragraph-properties fo:text-align="justify" fo:text-indent="0.5in"/>
      <style:text-properties style:font-name-asian="SimSun" style:language-asian="lt" style:country-asian="LT"/>
    </style:style>
    <style:style style:name="P689" style:parent-style-name="Normal" style:family="paragraph">
      <style:paragraph-properties fo:text-align="justify" fo:text-indent="0.5in"/>
      <style:text-properties style:font-name-asian="SimSun" style:language-asian="lt" style:country-asian="LT"/>
    </style:style>
    <style:style style:name="P690" style:parent-style-name="Normal" style:family="paragraph">
      <style:paragraph-properties fo:text-align="center"/>
      <style:text-properties style:font-name-asian="SimSun" style:language-asian="lt" style:country-asian="LT"/>
    </style:style>
    <style:style style:name="P691" style:parent-style-name="Normal" style:family="paragraph">
      <style:paragraph-properties fo:text-align="center" fo:text-indent="0.5in"/>
      <style:text-properties style:font-name-asian="SimSun" style:language-asian="lt" style:country-asian="LT"/>
    </style:style>
    <style:style style:name="P692" style:parent-style-name="Normal" style:family="paragraph">
      <style:paragraph-properties fo:text-align="center" fo:text-indent="0.5in"/>
      <style:text-properties style:font-name-asian="SimSun" style:language-asian="lt" style:country-asian="LT"/>
    </style:style>
    <style:style style:name="P693" style:parent-style-name="Normal" style:family="paragraph">
      <style:paragraph-properties fo:text-align="center" fo:text-indent="0.5in"/>
      <style:text-properties style:font-name-asian="SimSun" style:language-asian="lt" style:country-asian="LT"/>
    </style:style>
    <style:style style:name="P694" style:parent-style-name="Normal" style:family="paragraph">
      <style:paragraph-properties fo:text-align="center" fo:text-indent="0.5in"/>
      <style:text-properties style:font-name-asian="SimSun" style:language-asian="lt" style:country-asian="LT"/>
    </style:style>
    <style:style style:name="P695" style:parent-style-name="Normal" style:family="paragraph">
      <style:paragraph-properties fo:text-align="center" fo:text-indent="0.5in"/>
      <style:text-properties style:font-name-asian="SimSun" style:language-asian="lt" style:country-asian="LT"/>
    </style:style>
    <style:style style:name="P696" style:parent-style-name="Normal" style:family="paragraph">
      <style:paragraph-properties fo:text-align="center" fo:text-indent="0.5in"/>
      <style:text-properties style:font-name-asian="SimSun" style:language-asian="lt" style:country-asian="LT"/>
    </style:style>
    <style:style style:name="P697" style:parent-style-name="Normal" style:family="paragraph">
      <style:paragraph-properties fo:text-align="center" fo:text-indent="0.5in"/>
      <style:text-properties style:font-name-asian="SimSun" style:language-asian="lt" style:country-asian="LT"/>
    </style:style>
    <style:style style:name="P698" style:parent-style-name="Normal" style:family="paragraph">
      <style:paragraph-properties fo:text-align="center" fo:text-indent="0.5in"/>
      <style:text-properties style:font-name-asian="SimSun" style:language-asian="lt" style:country-asian="LT"/>
    </style:style>
    <style:style style:name="P699" style:parent-style-name="Normal" style:family="paragraph">
      <style:paragraph-properties fo:text-align="center" fo:text-indent="0.5in"/>
      <style:text-properties style:font-name-asian="SimSun" style:language-asian="lt" style:country-asian="LT"/>
    </style:style>
    <style:style style:name="P700" style:parent-style-name="Normal" style:family="paragraph">
      <style:paragraph-properties fo:text-align="center" fo:text-indent="0.5in"/>
      <style:text-properties style:font-name-asian="SimSun" style:language-asian="lt" style:country-asian="LT"/>
    </style:style>
    <style:style style:name="P701" style:parent-style-name="Normal" style:family="paragraph">
      <style:paragraph-properties fo:text-align="center" fo:text-indent="0.5in"/>
      <style:text-properties style:font-name-asian="SimSun" style:language-asian="lt" style:country-asian="LT"/>
    </style:style>
    <style:style style:name="P702" style:parent-style-name="Normal" style:family="paragraph">
      <style:paragraph-properties fo:text-align="center" fo:text-indent="0.5in"/>
      <style:text-properties style:font-name-asian="SimSun" style:language-asian="lt" style:country-asian="LT"/>
    </style:style>
    <style:style style:name="P703" style:parent-style-name="Normal" style:family="paragraph">
      <style:paragraph-properties fo:text-align="center" fo:text-indent="0.5in"/>
      <style:text-properties style:font-name-asian="SimSun" style:language-asian="lt" style:country-asian="LT"/>
    </style:style>
    <style:style style:name="P704" style:parent-style-name="Normal" style:family="paragraph">
      <style:paragraph-properties fo:text-align="center" fo:text-indent="0.5in"/>
      <style:text-properties style:font-name-asian="SimSun" style:language-asian="lt" style:country-asian="LT"/>
    </style:style>
    <style:style style:name="P705" style:parent-style-name="Normal" style:family="paragraph">
      <style:paragraph-properties fo:text-align="center" fo:text-indent="0.5in"/>
      <style:text-properties style:font-name-asian="SimSun" style:language-asian="lt" style:country-asian="LT"/>
    </style:style>
    <style:style style:name="P706" style:parent-style-name="Normal" style:family="paragraph">
      <style:paragraph-properties fo:text-align="center" fo:text-indent="0.5in"/>
      <style:text-properties style:font-name-asian="SimSun" style:language-asian="lt" style:country-asian="LT"/>
    </style:style>
    <style:style style:name="P707" style:parent-style-name="Normal" style:family="paragraph">
      <style:paragraph-properties fo:text-align="center" fo:text-indent="0.5in"/>
      <style:text-properties style:font-name-asian="SimSun" style:language-asian="lt" style:country-asian="LT"/>
    </style:style>
    <style:style style:name="P708" style:parent-style-name="Normal" style:family="paragraph">
      <style:paragraph-properties fo:text-align="center" fo:text-indent="0.5in"/>
      <style:text-properties style:font-name-asian="SimSun" style:language-asian="lt" style:country-asian="LT"/>
    </style:style>
    <style:style style:name="P709" style:parent-style-name="Normal" style:family="paragraph">
      <style:paragraph-properties fo:text-align="center" fo:text-indent="0.5in"/>
      <style:text-properties style:font-name-asian="SimSun" style:language-asian="lt" style:country-asian="LT"/>
    </style:style>
    <style:style style:name="P710" style:parent-style-name="Normal" style:master-page-name="MPF6"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71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18" style:parent-style-name="Normal" style:family="paragraph">
      <style:paragraph-properties fo:text-align="justify" fo:margin-left="3.8395in">
        <style:tab-stops/>
      </style:paragraph-properties>
      <style:text-properties fo:hyphenate="false"/>
    </style:style>
    <style:style style:name="T719" style:parent-style-name="DefaultParagraphFont" style:family="text">
      <style:text-properties style:font-name="TimesNewRomanPSMT" style:font-name-asian="SimSun" style:font-name-complex="TimesNewRomanPSMT" style:language-asian="lt" style:country-asian="LT"/>
    </style:style>
    <style:style style:name="P720" style:parent-style-name="Normal" style:family="paragraph">
      <style:paragraph-properties fo:text-align="justify" fo:margin-left="3.8395in">
        <style:tab-stops/>
      </style:paragraph-properties>
      <style:text-properties fo:hyphenate="false"/>
    </style:style>
    <style:style style:name="T721" style:parent-style-name="DefaultParagraphFont" style:family="text">
      <style:text-properties style:font-name="TimesNewRomanPSMT" style:font-name-asian="SimSun" style:font-name-complex="TimesNewRomanPSMT" style:language-asian="lt" style:country-asian="LT"/>
    </style:style>
    <style:style style:name="T722" style:parent-style-name="DefaultParagraphFont" style:family="text">
      <style:text-properties style:font-name="TimesNewRomanPSMT" style:font-name-asian="SimSun" style:font-name-complex="TimesNewRomanPSMT" style:language-asian="lt" style:country-asian="LT"/>
    </style:style>
    <style:style style:name="P723" style:parent-style-name="Normal" style:family="paragraph">
      <style:paragraph-properties fo:text-align="justify" fo:margin-left="3.8395in">
        <style:tab-stops/>
      </style:paragraph-properties>
      <style:text-properties style:font-name="TimesNewRomanPSMT" style:font-name-asian="SimSun" style:font-name-complex="TimesNewRomanPSMT" style:language-asian="lt" style:country-asian="LT"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SimSun" fo:font-weight="bold" style:font-weight-asian="bold" style:language-asian="lt" style:country-asian="LT"/>
    </style:style>
    <style:style style:name="P72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style:language-asian="lt" style:country-asian="LT" fo:hyphenate="false"/>
    </style:style>
    <style:style style:name="P727" style:parent-style-name="Normal" style:family="paragraph">
      <style:paragraph-properties fo:text-align="center"/>
      <style:text-properties style:font-name-asian="SimSun" fo:font-size="10pt" style:font-size-asian="10pt" style:language-asian="lt" style:country-asian="LT" fo:hyphenate="false"/>
    </style:style>
    <style:style style:name="P728" style:parent-style-name="Normal" style:family="paragraph">
      <style:paragraph-properties fo:text-align="center"/>
      <style:text-properties style:font-name-asian="SimSun" fo:font-weight="bold" style:font-weight-asian="bold" style:language-asian="lt" style:country-asian="LT"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asian="SimSun" fo:font-weight="bold" style:font-weight-asian="bold" style:font-weight-complex="bold" style:font-size-complex="12pt" style:language-asian="lt" style:country-asian="LT"/>
    </style:style>
    <style:style style:name="T731" style:parent-style-name="DefaultParagraphFont" style:family="text">
      <style:text-properties style:font-name-asian="SimSun" style:font-weight-complex="bold" style:font-size-complex="12pt" style:language-asian="lt" style:country-asian="LT"/>
    </style:style>
    <style:style style:name="P732" style:parent-style-name="Normal" style:family="paragraph">
      <style:paragraph-properties fo:text-align="center" fo:text-indent="0.6993in"/>
      <style:text-properties style:font-name-asian="SimSun" style:font-weight-complex="bold" fo:font-size="10pt" style:font-size-asian="10pt" style:language-asian="lt" style:country-asian="LT"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SimSun" fo:font-weight="bold" style:font-weight-asian="bold" style:font-weight-complex="bold" style:font-size-complex="12pt" style:language-asian="lt" style:country-asian="LT"/>
    </style:style>
    <style:style style:name="T735"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T736" style:parent-style-name="DefaultParagraphFont" style:family="text">
      <style:text-properties style:font-name="TimesNewRomanPS-BoldMT" style:font-name-asian="SimSun" style:font-name-complex="TimesNewRomanPS-BoldMT" fo:font-weight="bold" style:font-weight-asian="bold" style:font-weight-complex="bold" style:language-asian="lt" style:country-asian="LT"/>
    </style:style>
    <style:style style:name="P737" style:parent-style-name="Normal" style:family="paragraph">
      <style:text-properties fo:font-size="10pt" style:font-size-asian="10pt"/>
    </style:style>
    <style:style style:name="P738" style:parent-style-name="Normal" style:family="paragraph">
      <style:paragraph-properties fo:keep-with-next="always" fo:text-align="center"/>
      <style:text-properties fo:hyphenate="false"/>
    </style:style>
    <style:style style:name="T739" style:parent-style-name="DefaultParagraphFont" style:family="text">
      <style:text-properties style:font-name-asian="SimSun" style:language-asian="lt" style:country-asian="LT"/>
    </style:style>
    <style:style style:name="T740" style:parent-style-name="DefaultParagraphFont" style:family="text">
      <style:text-properties style:font-name-asian="SimSun" style:language-asian="lt" style:country-asian="LT"/>
    </style:style>
    <style:style style:name="T741" style:parent-style-name="DefaultParagraphFont" style:family="text">
      <style:text-properties style:font-name-asian="SimSun" fo:font-style="italic" style:font-style-asian="italic" style:language-asian="lt" style:country-asian="LT"/>
    </style:style>
    <style:style style:name="T742" style:parent-style-name="DefaultParagraphFont" style:family="text">
      <style:text-properties style:font-name-asian="SimSun" style:language-asian="lt" style:country-asian="LT"/>
    </style:style>
    <style:style style:name="T743" style:parent-style-name="DefaultParagraphFont" style:family="text">
      <style:text-properties style:font-name-asian="SimSun" fo:font-style="italic" style:font-style-asian="italic" style:language-asian="lt" style:country-asian="LT"/>
    </style:style>
    <style:style style:name="T744" style:parent-style-name="DefaultParagraphFont" style:family="text">
      <style:text-properties style:font-name-asian="SimSun"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center"/>
      <style:text-properties fo:hyphenate="false"/>
    </style:style>
    <style:style style:name="P747" style:parent-style-name="Normal" style:family="paragraph">
      <style:paragraph-properties fo:text-align="justify"/>
      <style:text-properties fo:hyphenate="false"/>
    </style:style>
    <style:style style:name="T748" style:parent-style-name="DefaultParagraphFont" style:family="text">
      <style:text-properties style:font-name-asian="SimSun" fo:font-weight="bold" style:font-weight-asian="bold" style:font-size-complex="12pt" style:language-asian="lt" style:country-asian="LT"/>
    </style:style>
    <style:style style:name="T749" style:parent-style-name="DefaultParagraphFont" style:family="text">
      <style:text-properties style:font-name-asian="SimSun" fo:font-weight="bold" style:font-weight-asian="bold"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fo:font-weight="bold" style:font-weight-asian="bold"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font-name-asian="SimSun" fo:font-size="10pt" style:font-size-asian="10pt" style:language-asian="lt" style:country-asian="LT"/>
    </style:style>
    <style:style style:name="T755" style:parent-style-name="DefaultParagraphFont" style:family="text">
      <style:text-properties style:font-name-asian="SimSun" fo:font-size="10pt" style:font-size-asian="10pt" style:language-asian="lt" style:country-asian="LT"/>
    </style:style>
    <style:style style:name="T756" style:parent-style-name="DefaultParagraphFont" style:family="text">
      <style:text-properties style:font-name="TimesNewRomanPSMT" style:font-name-asian="SimSun" style:font-name-complex="TimesNewRomanPSMT" fo:font-size="10pt" style:font-size-asian="10pt" style:language-asian="lt" style:country-asian="LT"/>
    </style:style>
    <style:style style:name="T757" style:parent-style-name="DefaultParagraphFont" style:family="text">
      <style:text-properties style:font-name-asian="SimSun" fo:font-size="10pt" style:font-size-asian="10pt" style:language-asian="lt" style:country-asian="LT"/>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name-asian="SimSun" fo:font-weight="bold" style:font-weight-asian="bold" style:font-size-complex="12pt" style:language-asian="lt" style:country-asian="LT"/>
    </style:style>
    <style:style style:name="T760" style:parent-style-name="DefaultParagraphFont" style:family="text">
      <style:text-properties style:font-name-asian="SimSun" fo:font-weight="bold" style:font-weight-asian="bold" style:font-size-complex="12pt" style:language-asian="lt" style:country-asian="LT"/>
    </style:style>
    <style:style style:name="T761" style:parent-style-name="DefaultParagraphFont" style:family="text">
      <style:text-properties style:font-name-asian="SimSun" fo:font-weight="bold" style:font-weight-asian="bold" fo:font-size="10pt" style:font-size-asian="10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font-name-asian="SimSun" fo:font-size="10pt" style:font-size-asian="10pt" style:language-asian="lt" style:country-asian="LT"/>
    </style:style>
    <style:style style:name="T765" style:parent-style-name="DefaultParagraphFont" style:family="text">
      <style:text-properties style:font-name="TimesNewRomanPSMT" style:font-name-asian="SimSun" style:font-name-complex="TimesNewRomanPSMT" fo:font-size="10pt" style:font-size-asian="10pt" style:language-asian="lt" style:country-asian="LT"/>
    </style:style>
    <style:style style:name="T766" style:parent-style-name="DefaultParagraphFont" style:family="text">
      <style:text-properties style:font-name-asian="SimSun" fo:font-size="10pt" style:font-size-asian="10pt" style:language-asian="lt" style:country-asian="LT"/>
    </style:style>
    <style:style style:name="P767" style:parent-style-name="Normal" style:family="paragraph">
      <style:paragraph-properties fo:text-align="justify"/>
      <style:text-properties fo:hyphenate="false"/>
    </style:style>
    <style:style style:name="T768" style:parent-style-name="DefaultParagraphFont" style:family="text">
      <style:text-properties style:font-name-asian="SimSun" fo:font-weight="bold" style:font-weight-asian="bold" style:font-size-complex="12pt" style:language-asian="lt" style:country-asian="LT"/>
    </style:style>
    <style:style style:name="T769" style:parent-style-name="DefaultParagraphFont" style:family="text">
      <style:text-properties style:font-name-asian="SimSun" fo:font-weight="bold" style:font-weight-asian="bold" style:font-size-complex="12pt" style:language-asian="lt" style:country-asian="LT"/>
    </style:style>
    <style:style style:name="T770" style:parent-style-name="DefaultParagraphFont" style:family="text">
      <style:text-properties style:font-name-asian="SimSun" fo:font-weight="bold" style:font-weight-asian="bold"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text-align="center"/>
      <style:text-properties fo:hyphenate="false"/>
    </style:style>
    <style:style style:name="T773" style:parent-style-name="DefaultParagraphFont" style:family="text">
      <style:text-properties style:font-name-asian="SimSun" fo:font-size="10pt" style:font-size-asian="10pt" style:language-asian="lt" style:country-asian="LT"/>
    </style:style>
    <style:style style:name="P774" style:parent-style-name="Normal" style:family="paragraph">
      <style:paragraph-properties fo:text-align="justify" fo:line-height="115%"/>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center" fo:line-height="115%" fo:text-indent="1.509in"/>
    </style:style>
    <style:style style:name="T780" style:parent-style-name="DefaultParagraphFont" style:family="text">
      <style:text-properties style:font-name-asian="Calibri" fo:font-size="10pt" style:font-size-asian="10pt"/>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name-asian="SimSun" fo:font-weight="bold" style:font-weight-asian="bold" style:font-size-complex="12pt" style:language-asian="lt" style:country-asian="LT"/>
    </style:style>
    <style:style style:name="T783" style:parent-style-name="DefaultParagraphFont" style:family="text">
      <style:text-properties style:font-name-asian="SimSun" fo:font-weight="bold" style:font-weight-asian="bold"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text-properties style:font-name-asian="SimSun" style:font-size-complex="12pt" style:language-asian="lt" style:country-asian="LT" fo:hyphenate="false"/>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font-name-asian="SimSun" fo:font-weight="bold" style:font-weight-asian="bold" style:font-size-complex="12pt" style:language-asian="lt" style:country-asian="LT"/>
    </style:style>
    <style:style style:name="T789" style:parent-style-name="DefaultParagraphFont" style:family="text">
      <style:text-properties style:font-name-asian="SimSun" fo:font-weight="bold" style:font-weight-asian="bold" style:font-size-complex="12pt" style:language-asian="lt" style:country-asian="LT"/>
    </style:style>
    <style:style style:name="T790" style:parent-style-name="DefaultParagraphFont" style:family="text">
      <style:text-properties style:font-name-asian="SimSun" fo:font-weight="bold" style:font-weight-asian="bold"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asian="SimSun" fo:font-size="10pt" style:font-size-asian="10pt" style:language-asian="lt" style:country-asian="LT"/>
    </style:style>
    <style:style style:name="T794" style:parent-style-name="DefaultParagraphFont" style:family="text">
      <style:text-properties style:font-name-asian="SimSun" fo:font-size="10pt" style:font-size-asian="10pt" style:language-asian="lt" style:country-asian="LT"/>
    </style:style>
    <style:style style:name="P795" style:parent-style-name="Normal" style:family="paragraph">
      <style:paragraph-properties fo:text-align="justify" fo:line-height="115%"/>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fo:line-height="115%"/>
      <style:text-properties style:font-name-asian="Calibri" fo:font-size="10pt" style:font-size-asian="10pt"/>
    </style:style>
    <style:style style:name="P801" style:parent-style-name="Normal" style:family="paragraph">
      <style:paragraph-properties fo:text-align="justify" fo:line-height="115%"/>
      <style:text-properties style:font-name-asian="Calibri" fo:font-size="10pt" style:font-size-asian="10pt"/>
    </style:style>
    <style:style style:name="P802" style:parent-style-name="Normal" style:family="paragraph">
      <style:paragraph-properties fo:text-align="justify" fo:line-height="115%"/>
      <style:text-properties style:font-name-asian="Calibri" fo:font-weight="bold" style:font-weight-asian="bold" style:font-size-complex="12pt"/>
    </style:style>
    <style:style style:name="P803" style:parent-style-name="Normal" style:family="paragraph">
      <style:paragraph-properties fo:text-align="justify" fo:line-height="115%"/>
      <style:text-properties style:font-name-asian="Calibri" fo:font-weight="bold" style:font-weight-asian="bold" style:font-size-complex="12pt"/>
    </style:style>
    <style:style style:name="P804" style:parent-style-name="Normal" style:family="paragraph">
      <style:paragraph-properties fo:text-align="justify" fo:line-height="115%"/>
    </style:style>
    <style:style style:name="P805" style:parent-style-name="Normal" style:family="paragraph">
      <style:paragraph-properties fo:text-align="justify" fo:line-height="115%"/>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tab-stops>
          <style:tab-stop style:type="left" style:position="0.7111in"/>
        </style:tab-stops>
      </style:paragraph-properties>
      <style:text-properties fo:hyphenate="false"/>
    </style:style>
    <style:style style:name="T810" style:parent-style-name="DefaultParagraphFont" style:family="text">
      <style:text-properties style:font-name-asian="SimSun" fo:font-weight="bold" style:font-weight-asian="bold" style:language-asian="lt" style:country-asian="LT"/>
    </style:style>
    <style:style style:name="T811" style:parent-style-name="DefaultParagraphFont" style:family="text">
      <style:text-properties style:font-name-asian="SimSun" style:language-asian="lt" style:country-asian="LT"/>
    </style:style>
    <style:style style:name="P812" style:parent-style-name="Normal" style:family="paragraph">
      <style:paragraph-properties>
        <style:tab-stops>
          <style:tab-stop style:type="left" style:position="0.7111in"/>
        </style:tab-stops>
      </style:paragraph-properties>
      <style:text-properties style:font-name-asian="SimSun" style:language-asian="lt" style:country-asian="LT" fo:hyphenate="false"/>
    </style:style>
    <style:style style:name="P813" style:parent-style-name="Normal" style:family="paragraph">
      <style:paragraph-properties>
        <style:tab-stops>
          <style:tab-stop style:type="left" style:position="0.7111in"/>
        </style:tab-stops>
      </style:paragraph-properties>
      <style:text-properties style:font-name-asian="SimSun" style:language-asian="lt" style:country-asian="LT" fo:hyphenate="false"/>
    </style:style>
    <style:style style:name="P814" style:parent-style-name="Normal" style:family="paragraph">
      <style:paragraph-properties fo:text-align="center"/>
      <style:text-properties style:font-name-asian="SimSun" style:language-asian="lt" style:country-asian="LT"/>
    </style:style>
    <style:style style:name="P815" style:parent-style-name="Normal" style:family="paragraph">
      <style:paragraph-properties>
        <style:tab-stops>
          <style:tab-stop style:type="left" style:position="0.7111in"/>
        </style:tab-stops>
      </style:paragraph-properties>
      <style:text-properties fo:hyphenate="false"/>
    </style:style>
  </office:automatic-styles>
  <office:body>
    <office:text text:use-soft-page-breaks="true">
      <text:p text:style-name="P1"><text:span text:style-name="T6">Projektas</text:span></text:p>
      <text:p text:style-name="P7"/>
      <text:p text:style-name="P8">LIETUVOS RESPUBLIKOS APLINKOS MINISTRAS</text:p>
      <text:p text:style-name="P9"/>
      <text:p text:style-name="P10"><text:span text:style-name="T11">ĮSAKYMAS</text:span></text:p>
      <text:p text:style-name="P12"><text:span text:style-name="T13">DĖL LIETUVOS RESPUBLIKOS APLINKOS MINISTRO 2006 M. GEGUŽĖS 22 D. ĮSAKYMO NR. D1-255 „DĖL PLANŲ AR PROGRAMŲ IR PLANUOJAMOS<text:s/></text:span><text:span text:style-name="T14">ŪKINĖS VEIKLOS ĮGYVENDINIMO POVEIKIO ĮSTEIGTOMS AR POTENCIALIOMS „NATURA 2000“ TERITORIJOMS REIKŠMINGUMO NUSTATYMO TVARKOS APRAŠO PATVIRTINIMO“ PAKEITIMO</text:span></text:p>
      <text:p text:style-name="P15"/>
      <text:p text:style-name="P16"><text:span text:style-name="T17">2024 m. <text:s text:c="21"/>d. Nr.<text:s/></text:span><text:span text:style-name="T18">     </text:span></text:p>
      <text:p text:style-name="P19">Vilnius<text:line-break/></text:p>
      <text:p text:style-name="P20"/>
      <text:section text:name="Sect1" text:style-name="S1">
        <text:p text:style-name="P21"><text:span text:style-name="T22"><text:page-number text:fixed="true">2</text:page-number></text:span></text:p>
        <text:p text:style-name="P23"/>
        <text:p text:style-name="P24"><text:span text:style-name="T25">Pakeičiu<text:s/></text:span><text:span text:style-name="T26">Lietuvos Respublikos aplinkos ministro 2006 m. gegužės 22 d. <text:s text:c="23"/>įsakymą Nr. D1-255 „Dėl Planų ar programų ir planuojamos ūkinės veiklos įgyvendinimo poveikio įsteigtoms ar potencialioms „Natura 2000“ teritorijoms reikšmingumo nustatymo<text:s/></text:span><text:span text:style-name="T27">tvarkos aprašo patvirtinimo“ ir išdėstau jį nauja redakcija:</text:span></text:p>
        <text:p text:style-name="P28"><text:span text:style-name="T29">„LIETUVOS RESPUBLIKOS APLINKOS MINISTRAS</text:span></text:p>
        <text:p text:style-name="P30"/>
        <text:p text:style-name="P31">ĮSAKYMAS</text:p>
        <text:p text:style-name="P32">DĖL PLANŲ, PROGRAMŲ IR PLANUOJAMOS ŪKINĖS VEIKLOS ĮGYVENDINIMO PASEKMIŲ AR POVEIKIO EUROPOS EKOLOGINIO TINKLO „NATURA 2000“<text:s/><text:soft-page-break/>TERITORIJOMS REIKŠMINGUMO NUSTATYMO TVARKOS APRAŠO PATVIRTINIMO</text:p>
        <text:p text:style-name="P33"/>
        <text:p text:style-name="P34"><text:span text:style-name="T35">Vadovaudamasis Lietuvos Respublikos planuojamos ūkinės veiklos poveikio aplinkai vertinimo įstatymo 3 straipsnio 1 dalies 3 punktu, įgyvendindamas<text:s/></text:span><text:span text:style-name="T36">p</text:span><text:span text:style-name="T37">lanų ir programų strateginio pasekmių aplinkai vertinimo tvarko</text:span><text:span text:style-name="T38">s aprašo, patvirtinto Lietuvos Respublikos Vyriausybės 2004 m. rugpjūčio 18 d. nutarimu Nr. 967 „Dėl Planų ir programų strateginio pasekmių aplinkai vertinimo tvarkos aprašo patvirtinimo“, 6.3 papunktį,</text:span></text:p>
        <text:p text:style-name="P39"><text:span text:style-name="T40">t v i r t i n u Planų, programų ir planuojamos ūkin</text:span><text:span text:style-name="T41">ės veiklos įgyvendinimo pasekmių ar poveikio Europos ekologinio tinklo „Natura 2000“ teritorijoms reikšmingumo nustatymo tvarkos aprašą (pridedama).“</text:span></text:p>
        <text:p text:style-name="Normal"/>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plinkos ministras <text:s text:c="70"/></text:span></text:p>
            </table:table-cell>
            <table:table-cell table:style-name="TableCell51">
              <text:p text:style-name="P52"/>
            </table:table-cell>
          </table:table-row>
        </table:table>
        <text:p text:style-name="Normal"/>
      </text:section>
      <text:section text:name="Sect2" text:style-name="S2">
        <text:p text:style-name="P53"/>
        <text:p text:style-name="P54"/>
        <text:p text:style-name="P55"/>
        <text:p text:style-name="P56"/>
        <text:p text:style-name="P57"/>
        <text:p text:style-name="P58"/>
      </text:section>
      <text:p text:style-name="P59"/>
      <text:p text:style-name="P65"/>
      <text:p text:style-name="P66"><text:span text:style-name="T67">PATVIRTINTA</text:span></text:p>
      <text:p text:style-name="P68">Lietuvos Respublikos aplinkos ministro</text:p>
      <text:p text:style-name="P69">2006 m. gegužės 22 d. įsakymu Nr. D1-255<text:s/></text:p>
      <text:p text:style-name="P70">(Lietuvos Respublikos aplinkos ministro</text:p>
      <text:p text:style-name="P71">2024 m. <text:s text:c="24"/>d. įsakymo Nr. D1- <text:s text:c="10"/>redakcija)</text:p>
      <text:p text:style-name="P72"/>
      <text:p text:style-name="P73"/>
      <text:p text:style-name="P74"><text:span text:style-name="T75">PLANŲ, PROGRAMŲ IR PLANUOJAMOS ŪKINĖS VEIKLOS ĮGYVENDINIMO PASEKMIŲ AR POVEIKIO EUROPOS EKOLOGINIO TINKLO „NATURA 2000“ TERITORIJOMS REIKŠMINGUMO NUSTATYMO TVARKOS APRAŠAS</text:span></text:p>
      <text:p text:style-name="P76"/>
      <text:p text:style-name="P77"><text:span text:style-name="T78">I</text:span><text:span text:style-name="T79"><text:s/>SKY</text:span><text:span text:style-name="T80">RIUS</text:span></text:p>
      <text:p text:style-name="P81"><text:span text:style-name="T82">BENDROSIOS NUOSTATOS</text:span></text:p>
      <text:p text:style-name="P83"/>
      <text:p text:style-name="P84"><text:span text:style-name="T85">1</text:span><text:span text:style-name="T86">. Planų, programų ir planuojamos ūkinės veiklos įgyvendinimo pasekmių ar poveikio Europos ekologinio tinklo „Natura 2000“ teritorijoms reikšmingumo nustatymo tvarkos aprašas (toliau – Tvarkos aprašas) reglamentuoja planų, pr</text:span><text:span text:style-name="T87">ogramų įgyvendinimo pasekmių ir planuojamos ūkinės veiklos įgyvendinimo poveikio Europos ekologinio tinklo „Natura 2000“ teritorijoms reikšmingumo (toliau – reikšmingumas) nustatymo procedūras. Tvarkos aprašas taikomas ir teritorijoms, įrašytoms į Vietovių</text:span><text:span text:style-name="T88">, atitinkančių gamtinių buveinių apsaugai svarbių teritorijų atrankos kriterijus, sąrašą, skirtą pateikti Europos Komisijai, patvirtintą Lietuvos Respublikos aplinkos ministro 2009 m. balandžio 22 d. įsakymu Nr. D1-210 „Dėl Vietovių, atitinkančių gamtinių<text:s/></text:span><text:span text:style-name="T89">buveinių apsaugai svarbių teritorijų atrankos kriterijus, sąrašo, skirto pateikti Europos Komisijai, patvirtinimo“ (toliau šios teritorijos kartu su Europos ekologinio tinklo „Natura 2000“ teritorijomis vadinamos „Natura 2000“ teritorijomis).</text:span></text:p>
      <text:p text:style-name="P90"><text:span text:style-name="T91">2</text:span><text:span text:style-name="T92">. Reikšm</text:span><text:span text:style-name="T93">ingumo pagal Tvarkos aprašą nustatyti neprivaloma planuojant remontuoti statinį (rengiant statinio remonto (kapitalinio ir paprastojo) projektą), planuojant pastatą atnaujinti (modernizuoti) (rengiant atnaujinimo (modernizavimo) projektą), išskyrus, kai st</text:span><text:span text:style-name="T94">atinyje yra Europos bendrijos svarbos šikšnosparnių rūšių buveinių, ir rengiant planus ir programas, nurodytas Planų ir programų strateginio pasekmių aplinkai vertinimo tvarkos aprašo, patvirtinto Lietuvos Respublikos Vyriausybės 2004 m. rugpjūčio 18 d. nu</text:span><text:span text:style-name="T95">tarimu Nr. 967 „Dėl Planų ir programų strateginio pasekmių aplinkai vertinimo tvarkos aprašo patvirtinimo“, (toliau – SPAV tvarkos aprašas) 3 punkte.<text:s/></text:span></text:p>
      <text:p text:style-name="P96"><text:span text:style-name="T97">3</text:span><text:span text:style-name="T98">. Reikšmingumas vertinamas natūralioms buveinėms ar rūšims, esančioms „Natura 2000“ teritorijose. To</text:span><text:span text:style-name="T99">kios natūralios buveinės ir rūšys nurodytos Buveinių apsaugai svarbių teritorijų sąraše, patvirtintame Lietuvos Respublikos aplinkos ministro 2018 m. balandžio 19 d. įsakymu Nr. D1-317 „Dėl buveinių apsaugai svarbių teritorijų nustatymo“,<text:s/></text:span><text:span text:style-name="T100">Vietovių, atitink</text:span><text:span text:style-name="T101">ančių gamtinių buveinių apsaugai svarbių teritorijų atrankos kriterijus, sąraše, skirtame pateikti Europos Komisijai, patvirtintame</text:span><text:span text:style-name="T102"><text:s/>Lietuvos Respublikos aplinkos ministro 2009 m. balandžio 22 d. įsakymu Nr. D1-210 „</text:span><text:span text:style-name="T103">Dėl Vietovių, atitinkančių gamtinių buvei</text:span><text:span text:style-name="T104">nių apsaugai svarbių teritorijų atrankos kriterijus, sąrašo, skirto pateikti Europos Komisijai, patvirtinimo“, ir Paukščių apsaugai svarbių teritorijų sąraše, patvirtintame Lietuvos Respublikos aplinkos ministro 2014 m. kovo 14 d. įsakymu Nr. D1-281 „Dėl p</text:span><text:span text:style-name="T105">aukščių apsaugai svarbių teritorijų nustatymo“.<text:s/></text:span></text:p>
      <text:p text:style-name="P106"><text:span text:style-name="T107">4</text:span><text:span text:style-name="T108">. Nustatant, ar plano arba programos įgyvendinimas bus susijęs su „Natura 2000“ teritorijos artima aplinka, ar vietovė, kurioje numatoma įgyvendinti planuojamą ūkinę veiklą, patenka į „Natura 2000“ teri</text:span><text:span text:style-name="T109">torijos artimą aplinką, turi būti atsižvelgiama į plano, programos ar planuojamos ūkinės veiklos mastą, pobūdį, tikėtiną suminį poveikį kartu su kitais planais, programomis ar planuojamomis ūkinėmis veiklomis, vietos ypatumus, jos gamtinius ryšius su „Natu</text:span><text:span text:style-name="T110">ra 2000“ teritorija ir „Natura 2000“ teritorijoje saugomų natūralių buveinių ir rūšių ekologines ypatybes (gyvavimo trukmę, atsikūrimo ir dauginimosi greitį, jautrumą trikdymui, migraciją).<text:s/></text:span></text:p>
      <text:p text:style-name="P111"><text:span text:style-name="T112">5</text:span><text:span text:style-name="T113">. Natūralių buveinių specifinė struktūra, funkcijos ir tipin</text:span><text:span text:style-name="T114">ės rūšys identifikuojamos pagal Europos Sąjungos buveinių interpretavimo vadovą, skelbiamą Aplinkos ministerijos interneto svetainėje.</text:span></text:p>
      <text:p text:style-name="P115"><text:span text:style-name="T116">6</text:span><text:span text:style-name="T117">. Plano ar programos rengimo organizatorius, planuojamos ūkinės veiklos organizatorius <text:s/>ar poveikio aplinkai vertini</text:span><text:span text:style-name="T118">mo dokumentų rengėjas, teikdami Valstybinei saugomų teritorijų tarnybai prie Aplinkos ministerijos (toliau – VSTT) ar saugomų teritorijų direkcijoms (toliau – direkcijos) reikšmingumui nustatyti reikalingus duomenis apie vietovės, kurioje numatoma įgyvendi</text:span><text:span text:style-name="T119">nti planą, programą ar planuojamą ūkinę veiklą, biologinę įvairovę, turi surinkti ir pateikti informaciją apie natūralias buveines ir rūšis (remdamasis jų tyrimų, inventorizacijų, stebėsenos, Saugomų rūšių informacinėje sistemoje (SRIS), Lietuvos erdvinės<text:s/></text:span><text:span text:style-name="T120">informacijos portale ar kitose informacinėse sistemose sukauptais duomenimis). Kad reikšmingumas būtų tinkamai nustatytas, duomenys apie vietovės biologinę įvairovę turi būti pateikiami ne senesni kaip 6 metų. Jeigu vietovės biologinė įvairovė nėra ištirta</text:span><text:span text:style-name="T121"><text:s/>arba tirta seniau negu prieš 6 metus, plano, programos rengimo organizatorius ar planuojamos ūkinės veiklos organizatorius privalo organizuoti lauko tyrimus (augalų žydėjimo, gyvūnų veisimosi sezonų metu) ir surinkti duomenis arba juos patikrinti, jeigu j</text:span><text:span text:style-name="T122">ie surinkti seniau kaip prieš 6 metus. Reikalavimas organizuoti lauko tyrimus netaikomas, kai reikia nustatyti plano (išskyrus vietovės lygmens teritorijos planavimo dokumentą) ar programos įgyvendinimo reikšmingumą „Natura 2000“ teritorijai pagal<text:s/></text:span><text:span text:style-name="T123">SPAV</text:span><text:span text:style-name="T124"><text:s/>tva</text:span><text:span text:style-name="T125">rkos aprašo nuostatas.<text:s/></text:span></text:p>
      <text:p text:style-name="P126"><text:span text:style-name="T127">7</text:span><text:span text:style-name="T128">. Reikšmingumas nenustatomas, kai iš Tvarkos aprašo 1 priede nurodytoje formoje pateiktos informacijos reikšmingumui nustatyti matyti, kad planas, programa ar planuojama ūkinė veikla negali būti įgyvendinama, nes uždrausta įsta</text:span><text:span text:style-name="T129">tymais. VSTT arba direkcija, gavusi informaciją reikšmingumui nustatyti, raštu informuoja pareiškėją nurodydama, pagal kokius įstatymus planuojama veikla uždrausta.</text:span></text:p>
      <text:p text:style-name="P130"><text:span text:style-name="T131">8</text:span><text:span text:style-name="T132">.<text:s/></text:span><text:span text:style-name="T133">Tvarkos apraše vartojamos sąvokos suprantamos taip, kaip jos apibrėžtos Lietuvos Res</text:span><text:span text:style-name="T134">publikos aplinkos apsaugos įstatyme, Lietuvos Respublikos saugomų teritorijų įstatyme, Lietuvos Respublikos planuojamos ūkinės veiklos poveikio aplinkai vertinimo įstatyme, Lietuvos Respublikos statybos įstatyme, Lietuvos Respublikos teritorijų planavimo į</text:span><text:span text:style-name="T135">statyme, SPAV tvarkos apraše.<text:s/></text:span></text:p>
      <text:p text:style-name="P136"/>
      <text:p text:style-name="P137"><text:span text:style-name="T138">II</text:span><text:span text:style-name="T139"><text:s/>SKYRIUS</text:span></text:p>
      <text:p text:style-name="P140"><text:span text:style-name="T141">PLANŲ IR PROGRAMŲ ĮGYVENDINIMO PASEKMIŲ „NATURA 2000“ TERITORIJOMS REIKŠMINGUMO NUSTATYMAS</text:span></text:p>
      <text:p text:style-name="P142"/>
      <text:p text:style-name="P143"><text:span text:style-name="T144">9</text:span><text:span text:style-name="T145">. Jei pagal SPAV tvarkos aprašo 6.1 ir 6.2 papunkčius turi būti atliekamas plano ar programos strateginis<text:s/></text:span><text:span text:style-name="T146">pasekmių aplinkai vertinimas, kai plano ar programos įgyvendinimas susijęs su „Natura 2000“ teritorijomis ar „Natura 2000“ teritorijų artima aplinka, reikšmingumo nustatymo procedūros pagal Tvarkos aprašą neatliekamos. Poveikis „Natura 2000“ teritorijoms į</text:span><text:span text:style-name="T147">vertinamas atliekant strateginį pasekmių aplinkai vertinimą. </text:span></text:p>
      <text:p text:style-name="P148"><text:span text:style-name="T149">10</text:span><text:span text:style-name="T150">. Kai pagal SPAV tvarkos aprašo 10 punktą turi būti atliekama plano ar programos atranka strateginiam pasekmių aplinkai vertinimui atlikti, o plano ar programos įgyvendinimas bus susijęs s</text:span><text:span text:style-name="T151">u „Natura 2000“ teritorijomis ar „Natura 2000“ teritorijų artima aplinka, plano ar programos rengimo organizatorius kartu su plano ar programos atrankos strateginiam pasekmių aplinkai vertinimui atlikti dokumentu skaitmeniniu formatu bendruoju VSTT elektro</text:span><text:span text:style-name="T152">niniu paštu pateikia VSTT Tvarkos aprašo 1 priede nurodytą informaciją ir 2 priede nurodytus dokumentus,</text:span><text:span text:style-name="T153"><text:s/></text:span><text:span text:style-name="T154">kad būtų nustatyta, ar plano, programos įgyvendinimas (atskirai ar kartu su kitais planais ar programomis) gali turėti reikšmingų pasekmių „Natura 2000</text:span><text:span text:style-name="T155">“ teritorijoms. Rašytinė informacija turi būti pateikta *.odt arba *.docx formatu, o grafinė – vienu iš šių formatų: *.pdf, *.jpg, *.gif, *.tif,<text:s/></text:span><text:span text:style-name="T156">*.png,<text:s/></text:span><text:span text:style-name="T157">*.svg.<text:s/></text:span></text:p>
      <text:p text:style-name="P158"><text:span text:style-name="T159">11</text:span><text:span text:style-name="T160">. Rengdamas kitokius planus ar programas, nei nurodyta SPAV tvarkos aprašo<text:s/></text:span><text:span text:style-name="T161">6.1,6.2 papunkčiuose ir 10 punkte, kurių įgyvendinimas bus susijęs su „Natura 2000“ teritorijomis ar „Natura 2000“ teritorijų artima aplinka, plano ar programos rengimo organizatorius pradinėje planavimo stadijoje (teritorijų planavimo parengiamajame etape</text:span><text:span text:style-name="T162">) parengia Tvarkos aprašo 1 priede nurodytą informaciją ir pateikia ją VSTT kartu su Tvarkos aprašo 2 priede nurodytais dokumentais (skaitmeniniu formatu),</text:span><text:span text:style-name="T163"><text:s/></text:span><text:span text:style-name="T164">kad būtų nustatyta, ar plano ar programos įgyvendinimas (atskirai ar kartu su kitais planais ar prog</text:span><text:span text:style-name="T165">ramomis)</text:span><text:span text:style-name="T166"><text:s/>gali turėti reikšmingų pasekmių<text:s/></text:span><text:span text:style-name="T167">„Natura 2000“ teritorijoms.<text:s/></text:span></text:p>
      <text:p text:style-name="P168"><text:span text:style-name="T169">12</text:span><text:span text:style-name="T170">. VSTT, gavusi iš plano ar programos rengimo organizatoriaus Tvarkos aprašo 10 ar 11 punktuose nurodytus dokumentus, nustato, ar plano arba programos įgyvendinimas</text:span><text:span text:style-name="T171"><text:s/>(atskirai ar kar</text:span><text:span text:style-name="T172">tu su kitais planais ar programomis) gali turėti reikšmingų<text:s/></text:span><text:span text:style-name="T173">pasekmių „Natura 2000“ teritorijoms, atsižvelgdama į „Natura 2000“ teritorijų apsaugos tikslus (jeigu teritorijos apsaugos tikslai nenustatyti, – į rūšis ir natūralias buveines, kurioms išsaugoti<text:s/></text:span><text:span text:style-name="T174">teritorija yra nustatyta), plano ar programos įgyvendinimo pasekmių dydį, erdvinį mastą, tikimybę, pobūdį, intensyvumą, trukmę, dažnumą, grįžtamumą, suminį poveikį su kitais planais, programomis<text:s/></text:span><text:span text:style-name="T175">ar<text:s/></text:span><text:span text:style-name="T176">planuojamomis ūkinėmis veiklomis ir galimybes pasekmių išv</text:span><text:span text:style-name="T177">engti arba užkirsti joms kelią.<text:s/></text:span></text:p>
      <text:p text:style-name="P178"><text:span text:style-name="T179">13</text:span><text:span text:style-name="T180">. VSTT, įvertinusi plano ar programos įgyvendinimo vietos ypatumus, tikėtinus pokyčius (jų mastą) „Natura 2000“ teritorijose ar jų artimoje aplinkoje dėl plano ar programos įgyvendinimo, gali pareikalauti iš plano ar<text:s/></text:span><text:span text:style-name="T181">programos rengimo organizatoriaus papildomos informacijos, reikalingos reikšmingumui nustatyti. Jei nurodytam tikslui pasiekti yra reikalingi papildomi fizinių asmenų duomenys, juos pateikti reikalaujama, laikantis 2016 m. balandžio 27 d. Europos Parlament</text:span><text:span text:style-name="T182">o ir Tarybos reglamente<text:s/></text:span><text:a xlink:href="http://eur-lex.europa.eu/legal-content/LIT/TXT/?uri=CELEX:3679R2016&amp;locale=lt" office:target-frame-name="_blank" xlink:show="new"><text:span text:style-name="T183">(ES) 2016/679</text:span></text:a><text:span text:style-name="T184"><text:s/>dėl fizinių asmenų apsaugos tvarkant asmens duomenis ir dėl laisvo tokių duomenų judėjimo ir kuriuo panaikinama Direkt</text:span><text:span text:style-name="T185">yva<text:s/></text:span><text:a xlink:href="http://eur-lex.europa.eu/legal-content/LIT/TXT/?uri=CELEX:31995L0046&amp;locale=lt" office:target-frame-name="_blank" xlink:show="new"><text:span text:style-name="T186">95/46/EB</text:span></text:a><text:span text:style-name="T187"><text:s/>(Bendrasis duomenų apsaugos reglamentas) nustatytų asmens duomenų tvarkymo principų.</text:span></text:p>
      <text:p text:style-name="P188"><text:span text:style-name="T189">14</text:span><text:span text:style-name="T190">. Išvadą dėl reikšmingumo (pagal Tvarkos aprašo 3 p</text:span><text:span text:style-name="T191">riede nurodytą formą) VSTT pateikia plano ar programos rengimo organizatoriui organizatoriaus nurodytu elektroniniu paštu per 10 darbo dienų nuo visos informacijos ir dokumentų, nurodytų 10, 11 ir 13 punktuose, gavimo dienos.<text:s/></text:span></text:p>
      <text:p text:style-name="P192"><text:span text:style-name="T193">15</text:span><text:span text:style-name="T194">. VSTT išvada dėl<text:s/></text:span><text:span text:style-name="T195">reikšmingumo galioja 3 metus nuo jos priėmimo dienos. Jeigu per 3 metus nuo tokios išvados priėmimo nebuvo priimtas sprendimas dėl plano ar programos patvirtinimo, tai plano ar programos rengimo organizatorius prieš tvirtindamas planą ar programą turi paka</text:span><text:span text:style-name="T196">rtotinai kreiptis į VSTT dėl naujos išvados gavimo.</text:span></text:p>
      <text:p text:style-name="P197"/>
      <text:p text:style-name="P198"><text:span text:style-name="T199">III</text:span><text:span text:style-name="T200"><text:s/>SKYRIUS</text:span></text:p>
      <text:p text:style-name="P201"><text:span text:style-name="T202">PLANUOJAMOS ŪKINĖS VEIKLOS ĮGYVENDINIMO POVEIKIO „NATURA 2000“ TERITORIJOMS REIKŠMINGUMO NUSTATYMAS, KAI PLANUOJAMA ŪKINĖ VEIKLA ĮRAŠYTA PLANUOJAMOS ŪKINĖS VEIKLOS POVEIKIO APLINKAI VER</text:span><text:span text:style-name="T203">TINIMO ĮSTATYMO 1 AR 2 PRIEDE</text:span></text:p>
      <text:p text:style-name="P204"/>
      <text:p text:style-name="P205"><text:span text:style-name="T206">16</text:span><text:span text:style-name="T207">. Kai planuojama ūkinė veikla įrašyta Planuojamos ūkinės veiklos poveikio aplinkai vertinimo įstatymo 1 priede arba kai planuojamos ūkinės veiklos organizatorius ar poveikio aplinkai vertinimo dokumentų rengėjas, vadova</text:span><text:span text:style-name="T208">udamasis Planuojamos ūkinės veiklos poveikio aplinkai vertinimo įstatymo nuostatomis, nusprendžia pradėti poveikio aplinkai vertinimą be atrankos dėl poveikio aplinkai vertinimo procedūros, ir planuojamą ūkinę veiklą numatoma įgyvendinti „Natura 2000“ teri</text:span><text:span text:style-name="T209">torijoje ar „Natura 2000“ teritorijos artimoje aplinkoje, reikšmingumo nustatymo procedūros pagal Tvarkos aprašą neatliekamos. Poveikis „Natura 2000“ teritorijoms įvertinamas atliekant poveikio aplinkai vertinimą Planuojamos ūkinės veiklos poveikio aplinka</text:span><text:span text:style-name="T210">i vertinimo įstatyme nustatyta tvarka</text:span></text:p>
      <text:p text:style-name="P211"><text:span text:style-name="T212">17</text:span><text:span text:style-name="T213">. Kai planuojamą ūkinę veiklą, įrašytą Planuojamos ūkinės veiklos poveikio aplinkai vertinimo įstatymo 2 priede, numatoma įgyvendinti „Natura 2000“ teritorijoje ar „Natura 2000“ teritorijos artimoje aplinkoje, pl</text:span><text:span text:style-name="T214">anuojamos ūkinės veiklos organizatorius ar poveikio aplinkai vertinimo dokumentų rengėjas, prieš pradėdamas rengti atrankai reikalingą informaciją ar ją rengdamas, kreipiasi į VSTT dėl planuojamos ūkinės veiklos įgyvendinimo poveikio reikšmingumo „Natura 2</text:span><text:span text:style-name="T215">000“ teritorijoms nustatymo pateikdamas Tvarkos aprašo 1 priede nurodytą informaciją ir 2 priede nurodytus dokumentus. Skaitmeniniu formatu informacija turi būti pateikta *.odt arba *.docx formatu, o grafinė gali būti pateikta vienu iš šių formatų: *.pdf,<text:s/></text:span><text:span text:style-name="T216">*.jpg, *.gif, *.tif, *.png, *.svg.<text:s/></text:span></text:p>
      <text:p text:style-name="P217"><text:span text:style-name="T218">18</text:span><text:span text:style-name="T219">. Kai VSTT, gavusi iš planuojamos ūkinės veiklos organizatoriaus ar poveikio aplinkai vertinimo dokumentų rengėjo Tvarkos aprašo 17 punkte nurodytus dokumentus, atsižvelgdama į „Natura 2000“ teritorijų apsaugos tik</text:span><text:span text:style-name="T220">slus</text:span><text:span text:style-name="T221"><text:s/></text:span><text:span text:style-name="T222">(jeigu teritorijos apsaugos tikslai nenustatyti, – į rūšis ir natūralias buveines, kurioms išsaugoti teritorija yra nustatyta), planuojamos ūkinės veiklos poveikio dydį, erdvinį mastą, tikimybę, pobūdį, intensyvumą, trukmę, dažnumą, grįžtamumą, suminį</text:span><text:span text:style-name="T223"><text:s/>poveikį<text:s/></text:span><text:span text:style-name="T224">kartu<text:s/></text:span><text:span text:style-name="T225">su<text:s/></text:span><text:span text:style-name="T226">kitais planais, programomis ar<text:s/></text:span><text:span text:style-name="T227">planuojamomis ūkinėmis veiklomis ir galimybes poveikio išvengti arba užkirsti jam kelią, nustato, kad planuojamos ūkinės veiklos įgyvendinimas gali daryti reikšmingą poveikį „Natura 2000“ teritorijoms, vadov</text:span><text:span text:style-name="T228">aujantis Planuojamos ūkinės veiklos poveikio aplinkai vertinimo įstatymo nuostatomis, atliekamas planuojamos ūkinės veiklos poveikio aplinkai vertinimas.</text:span></text:p>
      <text:p text:style-name="P229"><text:span text:style-name="T230">19</text:span><text:span text:style-name="T231">. VSTT, atsižvelgdama į planuojamos ūkinės veiklos mastą, pobūdį ar vietos ypatumus, turi teisę,</text:span><text:span text:style-name="T232"><text:s/>gavusi rašytinį planuojamos ūkinės veiklos organizatoriaus pritarimą, apžiūrėti ir vizualiai įvertinti planuojamos ūkinės veiklos vietą, taip pat gali pareikalauti iš planuojamos ūkinės veiklos organizatoriaus ar poveikio aplinkai vertinimo dokumentų reng</text:span><text:span text:style-name="T233">ėjo papildomos informacijos, reikalingos reikšmingumui nustatyti. Jei nurodytam tikslui pasiekti yra reikalingi papildomi fizinių asmenų duomenys, juos pateikti reikalaujama, laikantis Reglamente<text:s/></text:span><text:a xlink:href="http://eur-lex.europa.eu/legal-content/LIT/TXT/?uri=CELEX:3679R2016&amp;locale=lt" office:target-frame-name="_blank" xlink:show="new"><text:span text:style-name="T234">(ES) 2016/679</text:span></text:a><text:span text:style-name="T235"><text:s/>nustatytų asmens duomenų tvarkymo principų.</text:span></text:p>
      <text:p text:style-name="P236"><text:span text:style-name="T237">20</text:span><text:span text:style-name="T238">. Išvadą dėl reikšmingumo (pagal Tvarkos aprašo 3 priede nurodytą formą) VSTT per 20 darbo dienų (nuo visos informacijos ir dokumentų, nurodytų 17 ir 19</text:span><text:span text:style-name="T239"><text:s/>punktuose, gavimo dienos) pateikia planuojamos ūkinės veiklos organizatoriui arba poveikio aplinkai vertinimo dokumentų rengėjui ir Aplinkos apsaugos agentūrai.<text:s/></text:span></text:p>
      <text:p text:style-name="P240"><text:span text:style-name="T241">21</text:span><text:span text:style-name="T242">. Išvada dėl reikšmingumo galioja 3 metus nuo jos priėmimo dienos.<text:s/></text:span><text:span text:style-name="T243">Kai planuojamą <text:s/>ūkin</text:span><text:span text:style-name="T244">ę veiklą numatoma įgyvendinti „Natura 2000“ teritorijoje ar „Natura 2000“ teritorijos artimoje aplinkoje,</text:span><text:span text:style-name="T245"><text:s/>atrankos<text:s/></text:span><text:span text:style-name="T246">dėl poveikio aplinkai vertinimo</text:span><text:span text:style-name="T247"><text:s/>išvada ar sprendimas pratęsti sprendimą<text:s/></text:span><text:span text:style-name="T248">dėl planuojamos ūkinės veiklos poveikio aplinkai</text:span><text:span text:style-name="T249"><text:s/>gali būti priimam</text:span><text:span text:style-name="T250">i</text:span><text:span text:style-name="T251"><text:s/>tik pateikus galiojančią išvadą dėl reikšmingumo.<text:s/></text:span></text:p>
      <text:p text:style-name="P252"/>
      <text:p text:style-name="P253"><text:span text:style-name="T254">IV</text:span><text:span text:style-name="T255"><text:s/>SKYRIUS</text:span></text:p>
      <text:p text:style-name="P256"><text:span text:style-name="T257">PLANUOJAMOS ŪKINĖS VEIKLOS ĮGYVENDINIMO POVEIKIO<text:s/></text:span></text:p>
      <text:p text:style-name="P258">„NATURA 2000“ TERITORIJOMS REIKŠMINGUMO NUSTATYMAS, KAI<text:s/></text:p>
      <text:p text:style-name="P259"><text:span text:style-name="T260">PLANUOJAMA ŪKINĖ VEIKLA NEĮRAŠYTA PLANUOJAMOS ŪKINĖS VEIKLOS POVEIKIO APLINKAI<text:s/></text:span><text:span text:style-name="T261">VERTINIMO ĮSTATYMO PRIEDUOSE</text:span></text:p>
      <text:p text:style-name="P262"/>
      <text:p text:style-name="P263"><text:span text:style-name="T264">22</text:span><text:span text:style-name="T265">. Kai „Natura 2000“ teritorijoje ar „Natura 2000“ teritorijos artimoje aplinkoje numatoma įgyvendinti ūkinę veiklą, kuri neįrašyta Planuojamos ūkinės veiklos poveikio aplinkai vertinimo įstatymo 1 ar 2 priede, jos reikšm</text:span><text:span text:style-name="T266">ingumą „Natura 2000“ teritorijai privaloma įvertinti, jei šiai veiklai įgyvendinti būtina gauti iš atitinkamų institucijų specialiuosius reikalavimus rengti statinio projektą arba teritorijų planavimo sąlygas teritorijos planavimo dokumentui parengti, arba</text:span><text:span text:style-name="T267"><text:s/>atitinkamos institucijos pritarimą (suderinimą), patvirtinimą, leidimą vykdyti ūkinę veiklą, kuriai nerengiamas statinio projektas ir (ar) neprivaloma parengti teritorijos planavimo dokumento. Reikšmingumo „Natura 2000“ teritorijai vertinimas atliekamas p</text:span><text:span text:style-name="T268">rieš teikiant prašymą išduoti vieną iš šiame punkte nurodytų dokumentų.<text:s/></text:span></text:p>
      <text:p text:style-name="P269"><text:span text:style-name="T270">23</text:span><text:span text:style-name="T271">. Kai planuojama ūkinė veikla neįrašyta Planuojamos ūkinės veiklos poveikio aplinkai vertinimo įstatymo 1 ar 2 priede, tačiau ją numatoma įgyvendinti „Natura 2000“ teritorijoje<text:s/></text:span><text:span text:style-name="T272">ar „Natura 2000“ teritorijos artimoje aplinkoje, planuojamos ūkinės veiklos organizatorius <text:s/>arba valstybės ar savivaldybės institucija, teikianti administracines paslaugas „vieno langelio“ principu ir įgaliota pritarti rengiamiems planuojamos ūkinės veiklo</text:span><text:span text:style-name="T273">s dokumentams, juos patvirtinti ar išduoti leidimą vykdyti planuojamą ūkinę veiklą, kreipiasi į saugomos teritorijos direkciją, kurios administruojamoje teritorijoje yra „Natura 2000“ teritorija, arba į atitinkamos saugomos teritorijos direkciją pagal VSTT</text:span><text:span text:style-name="T274"><text:s/>direktoriaus įsakymu patvirtintą „Natura 2000“ teritorijų priskyrimą direkcijoms dėl reikšmingumo išvados, pateikdamas planuojamos ūkinės veiklos organizatoriaus parengtą Tvarkos aprašo 1 priede nurodytą informaciją ir 2 priede nurodytus dokumentus</text:span><text:span text:style-name="T275">,<text:s/></text:span><text:span text:style-name="T276">kad b</text:span><text:span text:style-name="T277">ūtų nustatyta, ar planuojamos ūkinės veiklos įgyvendinimas (individualiai arba kartu su kitais projektais) gali daryti reikšmingą poveikį „Natura 2000“ teritorijoms. Rašytinė informacija turi būti pateikta *.odt ar *.docx formatu, o grafinė gali būti patei</text:span><text:span text:style-name="T278">kta vienu iš šių formatų:*.pdf, *.jpg, *.gif, *.tif,<text:s/></text:span><text:span text:style-name="T279">*.png,<text:s/></text:span><text:span text:style-name="T280">*svg.</text:span></text:p>
      <text:p text:style-name="P281"><text:span text:style-name="T282">24</text:span><text:span text:style-name="T283">. Kai planuojama ūkinė veikla, kurios plėtojimo pagrindus nustato detalusis planas, kuriam pagal SPAV tvarkos aprašo 3.4 papunktį SPAV tvarkos aprašas netaikomas, direkcija, gavusi pra</text:span><text:span text:style-name="T284">šymą pateikti teritorijų planavimo sąlygas detaliajam planui ir nustačiusi, kad detaliuoju planu planuojama teritorija yra „Natura 2000“ teritorijoje ar „Natura 2000“ teritorijos artimoje aplinkoje, nurodo, kad planuojamai (-oms) ūkinei (-ėms) veiklai (-om</text:span><text:span text:style-name="T285">s), kurios (-oms) plėtojimo pagrindus nustato minėtas detalusis planas, reikės nustatyti poveikio „Natura 2000“ teritorijoms reikšmingumą. Dokumentai pateikiami Tvarkos aprašo 23 punkte nustatyta tvarka.</text:span><text:span text:style-name="T286"><text:s text:c="2"/></text:span></text:p>
      <text:p text:style-name="P287"><text:span text:style-name="T288">25</text:span><text:span text:style-name="T289">. Direkcija, remdamasi iš planuojamos ūkinės</text:span><text:span text:style-name="T290"><text:s/>veiklos organizatoriaus gauta informacija ir atsižvelgdama į „Natura 2000“ teritorijų apsaugos tikslus</text:span><text:span text:style-name="T291"><text:s/></text:span><text:span text:style-name="T292">(jeigu teritorijos apsaugos tikslai nenustatyti, – į rūšis ir natūralias buveines, kurioms išsaugoti teritorija nustatyta), planuojamos ūkinės veiklos p</text:span><text:span text:style-name="T293">oveikio dydį, erdvinį mastą, tikimybę, pobūdį, intensyvumą, trukmę, dažnumą, grįžtamumą, suminį poveikį<text:s/></text:span><text:span text:style-name="T294">kartu<text:s/></text:span><text:span text:style-name="T295">su<text:s/></text:span><text:span text:style-name="T296">kitais planais, programomis ar<text:s/></text:span><text:span text:style-name="T297">planuojamomis ūkinėmis veiklomis ir galimybes poveikio išvengti arba užkirsti jam kelią, nustato, ar poveikis „N</text:span><text:span text:style-name="T298">atura 2000“ teritorijoms gali būti reikšmingas.<text:s/></text:span></text:p>
      <text:p text:style-name="P299"><text:span text:style-name="T300">26</text:span><text:span text:style-name="T301">. Direkcija, atsižvelgdama į planuojamos ūkinės veiklos mastą, pobūdį ar vietos ypatumus,</text:span><text:span text:style-name="T302"><text:s/></text:span><text:span text:style-name="T303">turi teisę, susitarusi su planuojamos ūkinės veiklos organizatoriumi, apžiūrėti ir vizualiai įvertinti planuoja</text:span><text:span text:style-name="T304">mos ūkinės veiklos vietą, taip pat gali pareikalauti iš planuojamos ūkinės veiklos organizatoriaus papildomos informacijos, reikalingos nustatyti, ar poveikis „Natura 2000“ teritorijoms gali būti reikšmingas.</text:span></text:p>
      <text:p text:style-name="P305"><text:span text:style-name="T306">27</text:span><text:span text:style-name="T307">. Išvadą dėl reikšmingumo (pagal Tvarkos aprašo 3 priede nurodytą formą) direkcija priima per 15 darbo dienų nuo visos informacijos ir dokumentų, nurodytų Tvarkos aprašo 23 ir 26 punktuose, gavimo dienos ir pateikia planuojamos ūkinės veiklos organizatoriu</text:span><text:span text:style-name="T308">i.<text:s/></text:span></text:p>
      <text:p text:style-name="P309"><text:span text:style-name="T310">28</text:span><text:span text:style-name="T311">. Jeigu direkcija priima išvadą, kad planuojamos ūkinės veiklos įgyvendinimo poveikis gali būti reikšmingas „Natura 2000“ teritorijoms, išvada pateikiama Aplinkos apsaugos agentūrai, savivaldybės administracijai ar v</text:span><text:span text:style-name="T312">alstybės ar savivaldybės insti</text:span><text:span text:style-name="T313">tucijai, teikiančiai administracines paslaugas „vieno langelio“ principu ir įgaliotai pritarti rengiamiems planuojamos ūkinės veiklos dokumentams, juos patvirtinti ar išduoti leidimą vykdyti planuojamą ūkinę veiklą.</text:span></text:p>
      <text:p text:style-name="P314"><text:span text:style-name="T315">29</text:span><text:span text:style-name="T316">. Direkcijos išvada, kad planuojam</text:span><text:span text:style-name="T317">os ūkinės veiklos įgyvendinimo poveikis gali būti reikšmingas „Natura 2000“ teritorijoms, privaloma planuojamos ūkinės veiklos organizatoriui,<text:s/></text:span><text:span text:style-name="T318">savivaldybės administracijai ar<text:s/></text:span><text:span text:style-name="T319">v</text:span><text:span text:style-name="T320">alstybės ar savivaldybės institucijai, teikiančiai administracines paslaugas „vi</text:span><text:span text:style-name="T321">eno langelio“ principu ir įgaliotai pritarti rengiamiems planuojamos ūkinės veiklos dokumentams, juos patvirtinti ar išduoti leidimą vykdyti planuojamą ūkinę veiklą<text:s/></text:span><text:span text:style-name="T322">ir Aplinkos apsaugos agentūrai. Direkcijos išvada dėl reikšmingumo galioja 3</text:span><text:span text:style-name="T323"><text:s/>metus<text:s/></text:span><text:span text:style-name="T324">nuo jos<text:s/></text:span><text:span text:style-name="T325">priėmimo dienos.</text:span><text:span text:style-name="T326"><text:s/></text:span><text:span text:style-name="T327">Kai veiklą</text:span><text:span text:style-name="T328"><text:s/></text:span><text:span text:style-name="T329">numatoma įgyvendinti „Natura 2000“ teritorijoje ar „Natura 2000“ teritorijos artimoje aplinkoje,</text:span><text:span text:style-name="T330"><text:s/>sprendimas dėl pritarimo planuojamos ūkinės veiklos organizatoriaus rengiamam dokumentui, jo patvirtinimo ar leidimo planuojamai ūk</text:span><text:span text:style-name="T331">inei veiklai išdavimo gali būti priimamas tik pateikus galiojančią išvadą dėl reikšmingumo.</text:span><text:span text:style-name="T332"><text:s/></text:span></text:p>
      <text:p text:style-name="P333"><text:span text:style-name="T334">30</text:span><text:span text:style-name="T335">. Gavus direkcijos išvadą, kad planuojamos ūkinės veiklos poveikis gali būti reikšmingas „Natura 2000“ teritorijoms, atsižvelgiant į Planuojamos ūkinės veikl</text:span><text:span text:style-name="T336">os poveikio aplinkai vertinimo įstatymo 3 straipsnio 1 dalies 3 punktą, atliekamas planuojamos ūkinės veiklos poveikio aplinkai vertinima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31</text:span><text:span text:style-name="T346">. Plano ar programos rengimo organizatoriaus, planuojamos ūkinės veik</text:span><text:span text:style-name="T347">los organizatoriaus <text:s/>ar poveikio aplinkai vertinimo dokumentų rengėjo asmens duomenys tvarkomi vadovaujantis Reglamentu<text:s/></text:span><text:a xlink:href="http://eur-lex.europa.eu/legal-content/LIT/TXT/?uri=CELEX:3679R2016&amp;locale=lt" office:target-frame-name="_blank" xlink:show="new"><text:span text:style-name="T348">(ES) 2016/679</text:span></text:a><text:span text:style-name="T349">. Rengiant ir vertinant</text:span><text:span text:style-name="T350"><text:s/>šiame Tvarkos apraše nurodytus dokumentus surinkti<text:s/></text:span><text:span text:style-name="T351">fizinių asmenų<text:s/></text:span><text:span text:style-name="T352">a</text:span><text:span text:style-name="T353">smens duomenys tvarkomi tik plano ar programos arba planuojamos ūkinės veiklos reikšmingumo vertinimo tikslais ir teisės aktuose nustatytais atvejais bei tvarka gali būti teikiami tretiesi</text:span><text:span text:style-name="T354">ems asmenims.</text:span></text:p>
      <text:p text:style-name="P355">_______________________</text:p>
      <text:p text:style-name="P356"/>
      <text:p text:style-name="P362"/>
      <text:p text:style-name="P363"><text:span text:style-name="T364">Planų, programų ir planuojamos ūkinės veiklos įgyvendinimo pasekmių ar poveikio Europos ekologinio tinklo „Natura 2000“ teritorijoms reikšmingumo nustatymo tvarkos aprašo<text:s/></text:span></text:p>
      <text:p text:style-name="P365"><text:span text:style-name="T366">1</text:span><text:span text:style-name="T367"><text:s/>priedas</text:span></text:p>
      <text:p text:style-name="P368"/>
      <text:p text:style-name="P369"><text:span text:style-name="T370">(informacijos pateikimo formos pavyzdys)</text:span></text:p>
      <text:p text:style-name="P371"/>
      <text:p text:style-name="P372"/>
      <text:p text:style-name="P373">(juridinio asmens pavadinimas, kodas, buveinės adresas, telefonas, el. pašto adresas / fizinio asmens vardas pavardė, korespondencijos adresas, telefonas, el. pašto adresas)</text:p>
      <text:p text:style-name="P374"/>
      <text:p text:style-name="P375"/>
      <text:p text:style-name="P376"><text:span text:style-name="T377">INFORMACIJA, KURIĄ<text:s/></text:span><text:span text:style-name="T378">PRIVALO PATEIKTI PLANO, PROGRAMOS RENGIMO ORGANIZATORIUS, PLANUOJAMOS ŪKINĖS VEIKLOS ORGANIZATORIUS AR POVEIKIO APLINKAI VERTINIMO DOKUMENTŲ RENGĖJAS</text:span></text:p>
      <text:p text:style-name="P379"/>
      <text:p text:style-name="P380"/>
      <text:p text:style-name="P381"><text:span text:style-name="T382">Vertinama<text:s/></text:span><text:span text:style-name="T383">(pažymėti X)</text:span><text:span text:style-name="T384">:</text:span></text:p>
      <text:p text:style-name="P385"><text:span text:style-name="T386"></text:span><text:span text:style-name="T387"><text:s/></text:span><text:span text:style-name="T388">Planas <text:s text:c="32"/></text:span><text:span text:style-name="T389"><text:s/></text:span><text:span text:style-name="T390">Programa</text:span><text:span text:style-name="T391"><text:s text:c="17"/></text:span><text:span text:style-name="T392"></text:span><text:span text:style-name="T393"><text:s/></text:span><text:span text:style-name="T394">Planuojama ūkinė veikla<text:s/></text:span></text:p>
      <text:p text:style-name="P395"/>
      <text:p text:style-name="Normal"><text:span text:style-name="T396">1</text:span><text:span text:style-name="T397">. Bendroji dalis:</text:span></text:p>
      <text:p text:style-name="P398"/>
      <text:p text:style-name="P399"><text:span text:style-name="T400">1.1</text:span><text:span text:style-name="T401">. Plano ar programos arba planuojamos ūkinės veiklos pavadinimas:_________________________</text:span></text:p>
      <text:p text:style-name="P402"/>
      <text:p text:style-name="P403"><text:span text:style-name="T404">1.2</text:span><text:span text:style-name="T405">. Pagrindiniai plano ar programos tikslai arba planuojamos ūkinės veiklos pagrindinės charakteristikos:_</text:span><text:span text:style-name="T406">________________________________________________________________</text:span></text:p>
      <text:p text:style-name="P407"/>
      <text:p text:style-name="P408"><text:span text:style-name="T409">1.3</text:span><text:span text:style-name="T410">. Plano ar programos arba planuojamos ūkinės veiklos įgyvendinimo vieta:____________________</text:span></text:p>
      <text:p text:style-name="P411">_______________________________________________________________________________</text:p>
      <text:p text:style-name="P412">Objekto adresas arba kiti įgyvendinimo vietos (maršruto, regiono, žemės sklypo) požymiai</text:p>
      <text:p text:style-name="P413"/>
      <text:p text:style-name="P414"><text:span text:style-name="T415">1.4</text:span><text:span text:style-name="T416">. Plano ar programos rengimo arba planuojamos ūkinės veiklos<text:s/></text:span><text:span text:style-name="T417">organizatorius</text:span><text:span text:style-name="T418">:_____________________________________________________________________</text:span><text:span text:style-name="T419"><text:s/></text:span><text:span text:style-name="T420">_______________________________________________________________________________</text:span></text:p>
      <text:p text:style-name="P421">Fizinio asmens vardas, pavardė, adresas korespondencijai, telefono numeris, el. paštas / juridinio asmens pavadinimas, kodas, buveinės adresas, telefono numeris, el. paštas</text:p>
      <text:p text:style-name="P422"/>
      <text:p text:style-name="P423"><text:span text:style-name="T424">1.5</text:span><text:span text:style-name="T425">. R</text:span><text:span text:style-name="T426">eikšmingumo nustatymo dokumentų rengėjas:_____________________________________</text:span></text:p>
      <text:p text:style-name="P427">_______________________________________________________________________________</text:p>
      <text:p text:style-name="P428"><text:span text:style-name="T429">Fizinio asmens vardas, pavardė, adresas korespondencijai, telefonas, el. pašto<text:s/></text:span><text:span text:style-name="T430">adresas</text:span><text:span text:style-name="T431"><text:s/>/<text:s/></text:span><text:span text:style-name="T432">juridinio asmens pavadinimas, kodas, buveinės adresas, telefonas, el. pašto<text:s/></text:span><text:span text:style-name="T433">adresas</text:span></text:p>
      <text:p text:style-name="P434"/>
      <text:p text:style-name="P435"><text:span text:style-name="T436">2</text:span><text:span text:style-name="T437">. Esama situacija:</text:span></text:p>
      <text:p text:style-name="P438"/>
      <text:p text:style-name="P439"><text:span text:style-name="T440">2.1</text:span><text:span text:style-name="T441">. „Natura 2000“ teritorijose, kurioms galimos pasekmės ar poveikis nagrinėjamas, randami Europos bendrijos svarbos natūralių buveinių tipai</text:span><text:span text:style-name="T442"><text:s/>ir (arba) rūšys, kurioms apsaugoti teritorija nustatyta (ženklu * pažymimos prioritetinės Europos bendrijos svarbos natūralios buveinės ir rūšys).</text:span></text:p>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Nr.</text:p>
          </table:table-cell>
          <table:table-cell table:style-name="TableCell453">
            <text:p text:style-name="P454">„Natura 2000“ teritorijos tipas (PAST / BAST)<text:s/></text:p>
          </table:table-cell>
          <table:table-cell table:style-name="TableCell455">
            <text:p text:style-name="P456">„Natura 2000“ teritorijos pavadinimas (teritorijos<text:s/>kodas)</text:p>
          </table:table-cell>
          <table:table-cell table:style-name="TableCell457">
            <text:p text:style-name="P458">Buveinių tipų su kodais ir (arba) rūšių pavadinimas<text: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text:span text:style-name="T479">2.2</text:span><text:span text:style-name="T480">. Plano ar programos įgyvendinimo teritorijos arba planuojamos ūkinės veiklos vykdymo teritorijos padėtis „Natura 2000“ teritorijų atžvilgiu (nurodoma „Natura 2000“ teritorija,<text:s/></text:span><text:span text:style-name="T481">kurioje planuojama įgyvendinti planą ar programą ar vykdyti planuojamą ūkinę veiklą, arba artimiausia „Natura 2000“ teritorij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Nr.</text:p>
          </table:table-cell>
          <table:table-cell table:style-name="TableCell493">
            <text:p text:style-name="P494">„Natura 2000“ teritorijos pavadinimas</text:p>
          </table:table-cell>
          <table:table-cell table:style-name="TableCell495">
            <text:p text:style-name="P496">Patenka visa į „Natura 2000“ teritoriją (pažymėti X)</text:p>
          </table:table-cell>
          <table:table-cell table:style-name="TableCell497">
            <text:p text:style-name="P498">Patenka dalis į „Natura 2000“ teritoriją (nurodyti ha, km)</text:p>
          </table:table-cell>
          <table:table-cell table:style-name="TableCell499">
            <text:p text:style-name="P500">Ribojasi su „Natura 2000“ teritorija (nurodyti besiribojantį perimetrą, km)</text:p>
          </table:table-cell>
          <table:table-cell table:style-name="TableCell501">
            <text:p text:style-name="P502">Nutolusi nuo „Natura 2000“ teritorijos (nurodyti nuotolį, km)</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Normal"/>
      <text:p text:style-name="P529"><text:span text:style-name="T530">2.3</text:span><text:span text:style-name="T531">. Plano ar programos arba planuojamos ūkinės veiklos įgyvendinimo<text:s/></text:span><text:span text:style-name="T532">teritorijos reglamentavimo ypatumai teritorijų planavimo dokumentuose (bendruosiuose planuose, detaliuosiuose planuose, specialiojo teritorijų planavimo dokumentuose):________________________________________</text:span></text:p>
      <text:p text:style-name="P533">_______________________________________________________________________________</text:p>
      <text:p text:style-name="P534">Pateikti teritorijų planavimo dokumentų ištraukas, žemėlapius<text:s/></text:p>
      <text:p text:style-name="Normal"/>
      <text:p text:style-name="P535"><text:span text:style-name="T536">2.4</text:span><text:span text:style-name="T537">. Kiti įgyvendinti, įgyvendinami ar patvirtinti planai ar programos arba planuojamos ūkinės veiklos projektai analizuojamoje teritorijoje ir<text:s/></text:span><text:span text:style-name="T538">su p</text:span><text:span text:style-name="T539">lano ar<text:s/></text:span><text:span text:style-name="T540">programos arba planuojamos<text:s/></text:span><text:span text:style-name="T541">ūkinės veiklos vykdymo teritorija besiribojančiose teritorijose</text:span><text:span text:style-name="T542">:________________________________________</text:span></text:p>
      <text:p text:style-name="P543">_______________________________________________________________________________</text:p>
      <text:p text:style-name="P544">Plano ar programos arba planuojamos ūkinės veiklos pavadinimas, trumpas apibūdinimas, sąsajos su pateiktu reikšmingumui nustatyti dokumentu / artimoje aplinkoje esančių teritorijų pagrindinė žemės naudojimo paskirtis, vyraujančios žemės naudmenos</text:p>
      <text:p text:style-name="P545"/>
      <text:p text:style-name="P546"><text:span text:style-name="T547">2.5</text:span><text:span text:style-name="T548">. Informacija apie plano, programos<text:s/></text:span><text:span text:style-name="T549">planuojamų sprendinių<text:s/></text:span><text:span text:style-name="T550">ar planuojamos ūkinės veiklos įtakos zonoje aptinkamas Europos Bendrijos svarbos natūralias buveines ir rūšis (nurodant informacijos šaltinius), plano ar programos rengimo organizatoriaus,<text:s/></text:span><text:span text:style-name="T551">planuojamos ūkinės veiklos organizatoriaus <text:s text:c="2"/></text:span><text:span text:style-name="T552">ar poveikio aplinkai vertinimo dokumentų rengėjo</text:span><text:span text:style-name="T553"><text:s/>vykdytus saugomų vertybių (natūralių buveinių ir rūšių apsaugai nustatytos „Natura 2000“ teritorijos) tyrimus ir duomenų apie saugomas vertybes analizė (analizei naudojami ne senesni kaip 6 metų duomenys):__</text:span><text:span text:style-name="T554">__________________________________________________</text:span></text:p>
      <text:p text:style-name="P555">_______________________________________________________________________________</text:p>
      <text:p text:style-name="P556"><text:span text:style-name="T557">Pateikiama apibendrinta informacija ir žemėlapiai su pažymėtomis vertybėmis</text:span></text:p>
      <text:p text:style-name="P558"/>
      <text:p text:style-name="P559"><text:span text:style-name="T560">3</text:span><text:span text:style-name="T561">. Plano, programos ar planuojamos ūkinės<text:s/></text:span><text:span text:style-name="T562">veiklos aprašymas:</text:span><text:span text:style-name="T563">_________________________</text:span></text:p>
      <text:p text:style-name="P564">_______________________________________________________________________________</text:p>
      <text:p text:style-name="P565"><text:span text:style-name="T566">Plano, programos ar planuojamos ūkinės veiklos sprendiniai ir jų alternatyvos (teritorijos vystymo bendroji erdvinė koncepcija,</text:span><text:span text:style-name="T567"><text:s/></text:span><text:span text:style-name="T568">teri</text:span><text:span text:style-name="T569">torijos naudojimo funkciniai prioritetai, teritorijos tvarkymo, reglamentavimo, naudojimo ir apsaugos principai ar ypatumai). Planuojama statyba (statinių apibūdinimas, skaičius, užimamas plotas ir išdėstymas) ir užstatomas plotas (ha). Planuojama kita ūki</text:span><text:span text:style-name="T570">nė veikla (veiklos pobūdis, mastas, vieta). Numatoma produkcija, technologijos, pajėgumai, vietos situacija, kiti išskirtiniai aspektai. Žaliavų naudojimas, energijos ir gamtos išteklių poreikis. Numatoma nauja reikalinga infrastruktūra (keliai, komunikaci</text:span><text:span text:style-name="T571">jos). Planuojamos ūkinės veiklos trukmė ir<text:s/></text:span><text:span text:style-name="T572">laikotarpis (statybos, eksploatavimo ir uždarymo atskirai). Plano, programos ar planuojamos ūkinės veiklos įgyvendinimo teritorijos pagrindinė žemės naudojimo paskirtis, būklė ir jos pokyčiai per paskutinius 5 met</text:span><text:span text:style-name="T573">us, vyraujančios žemės naudmenos (pvz., ariama, dirvonuoja, apaugusi mišku, kirtavietė (rekomenduojama pateikti vietovės nuotraukas)).</text:span><text:span text:style-name="T574"><text:s/>Numatoma pagrindinė žemės naudojimo paskirtis (ha).</text:span></text:p>
      <text:p text:style-name="Normal"/>
      <text:p text:style-name="P575"><text:span text:style-name="T576">4</text:span><text:span text:style-name="T577">. Pasekmių ar poveikio analizė:</text:span></text:p>
      <text:p text:style-name="P578"><text:span text:style-name="T579">4.1</text:span><text:span text:style-name="T580">. Plano, programos ar plan</text:span><text:span text:style-name="T581">uojamos ūkinės veiklos pasekmių ar poveikio</text:span><text:span text:style-name="T582"><text:s/>aplinkai analizė:________________________________________________________________________</text:span></text:p>
      <text:p text:style-name="P583">_______________________________________________________________________________</text:p>
      <text:p text:style-name="P584">_______________________________________________________________________________</text:p>
      <text:p text:style-name="P585"><text:span text:style-name="T586">Plano, programos sprendinių įgyvendinimo, planuojamos ūkinės veiklos įgyvendinimo (statybos, eksploatacijos, uždarymo) metu susidarysiantys teršalai <text:s/>(į žemę, vandenį, orą), triukšmas. Planuojamas miško kirtimo būdas (pagal Miško kirtimų taisykles, patvirt</text:span><text:span text:style-name="T587">intas Lietuvos Respublikos aplinkos ministro 2010 m. sausio 27 d. įsakymu Nr. D1-79 „Dėl Miško kirtimų taisyklių patvirtinimo“), kertamas plotas ir medienos tūriai;<text:s/></text:span><text:span text:style-name="T588">planuojami kirsti želdiniai.<text:s/></text:span><text:span text:style-name="T589">Žemės naudmenų struktūros ir vyraujančių žemės ūkio kultūrų po</text:span><text:span text:style-name="T590">kyčiai; reljefo pakeitimas (sklypo ar teritorijos reljefo formavimas (pažeminimas, paaukštinimas, lyginimas); sausinamos žemės plotas (ha); gruntinio vandens slūgsojimo gylio pakeitimas. Planuojamas žemės kasybos darbų mastas. Statybos, eksploatacijos, užd</text:span><text:span text:style-name="T591">arymo ar veiklos nutraukimo metu susidarysiančios atliekos ir jų šalinimo būdo kodas (pagal Atliekų tvarkymo taisykles, patvirtintas Lietuvos Respublikos aplinkos ministro 1999 m. liepos 14 d. įsakymu Nr. 217 „Dėl Atliekų tvarkymo taisyklių patvirtinimo“).</text:span><text:span text:style-name="T592"><text:s/>Poveikis gamtinei aplinkai (gruntiniam ir paviršiniam vandeniui, augmenijai, gyvūnijai, dirvožemiui, orui, naudingiems ištekliams).</text:span></text:p>
      <text:p text:style-name="P593"/>
      <text:p text:style-name="P594"><text:span text:style-name="T595">4.2</text:span><text:span text:style-name="T596">. Plano, programos įgyvendinimo ar planuojamos ūkinės veiklos sprendinių tiesioginės, netiesioginės, kaupiamosios (</text:span><text:span text:style-name="T597">suminės) pasekmės ar poveikis „Natura 2000“ teritorijoms atsižvelgiant į teritorijų apsaugos tikslus (Europos Bendrijos svarbos natūralias buveines ir (arba) rūšis, kurių apsaugai teritorijos nustatytos):____________________________________________</text:span></text:p>
      <text:p text:style-name="P598">_______________________________________________________________________________</text:p>
      <text:p text:style-name="P599">Natūralių buveinių praradimas, suskaidymas, blogėjimas. Rūšių buveinių pablogėjimas arba sunaikinimas, gyvūnų maitinimosi, migracijos, veisimosi ar žiemojimo vietų suardymas, rūšių sunaikinimas, jų tankumo sumažėjimas, rūšių trikdymas, invazinių rūšių išplitimas. Hidrologinio režimo pokyčiai, įskaitant vandens cheminių ir fizinių savybių kaitą, eutrofikacijos padidėjimą, daugiamečių ir metinių vandens lygio svyravimų, periodiškumo pokyčius. Eolinių procesų pasikeitimas, erozijos suaktyvėjimas. Kiti pokyčiai (plano ar programos rengimo organizatoriaus, planuojamos ūkinės veiklos organizatoriaus <text:s/>ar poveikio aplinkai vertinimo dokumentų rengėjo nuožiūra).</text:p>
      <text:p text:style-name="P600"/>
      <text:p text:style-name="P601"><text:span text:style-name="T602">5</text:span><text:span text:style-name="T603">. Įgyvendinant planą, pro</text:span><text:span text:style-name="T604">gramą ar vykdant ūkinę veiklą planuojamos taikyti priemonės neigiamoms pasekmėms ar poveikiui išvengti arba užkirsti kelią (jei numatytos taikyti):</text:span></text:p>
      <text:p text:style-name="P605">_______________________________________________________________________________</text:p>
      <text:p text:style-name="P606">_______________________________________________________________________________</text:p>
      <text:p text:style-name="P607">Tinkamos veiklos vietos pasirinkimas, darbų trukmės apribojimai, tinkamiausio vykdymo periodo pasirinkimas ar kitos organizacinės priemonės statybos metu, tinkamų teritorijos planavimo ar projektinių sprendinių, darbų technologijos pasirinkimas ar kitos techninės inžinerinės apsaugos priemonės eksploatavimo metu, priemonės avarijoms išvengti eksploatavimo ir uždarymo metu.</text:p>
      <text:p text:style-name="P608"/>
      <text:p text:style-name="P609"><text:span text:style-name="T610">Pastabos:</text:span></text:p>
      <text:p text:style-name="P611"><text:span text:style-name="T612">1</text:span><text:span text:style-name="T613">. 2.1 papunkčio lentelėje PAST suprantama kaip</text:span><text:span text:style-name="T614"><text:s/></text:span><text:span text:style-name="T615">paukščių apsaugai</text:span><text:span text:style-name="T616"><text:s/>svarbi teritorija, patvirtinta Lietuvos Respublikos aplinkos ministro 2014 m. kovo 14 d. įsakymu Nr. D1-281 „Dėl paukščių apsaugai svarbių teritorijų nustatymo“, BAST suprantama kaip teritorija, nurodyta Buveinių apsaugai svarbių teritorijų sąraše, patvir</text:span><text:span text:style-name="T617">tintame Lietuvos Respublikos aplinkos ministro 2018 m. balandžio 19 d. įsakymu Nr. D1-317 „Dėl buveinių apsaugai svarbių teritorijų nustatymo“, ir Vietovių, atitinkančių gamtinių buveinių apsaugai svarbių teritorijų atrankos kriterijus, sąraše, skirtame pa</text:span><text:span text:style-name="T618">teikti Europos Komisijai, patvirtintame Lietuvos Respublikos aplinkos ministro 2009 m. balandžio 22 d. įsakymu Nr. D1-210 „Dėl Vietovių, atitinkančių gamtinių buveinių apsaugai svarbių teritorijų atrankos kriterijus, sąrašo, skirto pateikti Europos Komisij</text:span><text:span text:style-name="T619">ai, patvirtinimo“.</text:span></text:p>
      <text:p text:style-name="P620"><text:span text:style-name="T621">2</text:span><text:span text:style-name="T622">. 4.2 papunktyje nurodytos plano, programos įgyvendinimo ar planuojamos ūkinės veiklos sprendinių tiesioginės pasekmės suprantamos kaip aplinkos pokytis, kurį lemia priežasties ir pasekmės ryšiai tarp vykdomos ūkinės veiklos ir apli</text:span><text:span text:style-name="T623">nkos.</text:span></text:p>
      <text:p text:style-name="P624"><text:span text:style-name="T625">3</text:span><text:span text:style-name="T626">. 4.2 papunktyje nurodytos plano, programos įgyvendinimo ar planuojamos ūkinės veiklos sprendinių netiesioginės pasekmės suprantamos kaip pokytis, kurį lemia priežasties ir pasekmės ryšiai tarp tiesioginio poveikio ir aplinkos.</text:span></text:p>
      <text:p text:style-name="P627"><text:span text:style-name="T628">4</text:span><text:span text:style-name="T629">. 4.2<text:s/></text:span><text:span text:style-name="T630">papunktyje nurodytos plano, programos įgyvendinimo ar planuojamos ūkinės veiklos sprendinių suminės pasekmės suprantamos kaip tik po tam tikro laikotarpio pasireiškiantis antropogeninės veiklos (tiek šiuo metu vykdomos, tiek anksčiau vykdytos ūkinės veiklo</text:span><text:span text:style-name="T631">s) sąlygojamas pokytis aplinkoje. Suminis poveikis gali atsirasti ir dėl to, kad tai pačiai teritorijai, tuo pačiu metu skirtingų sričių planavimo dokumentuose numatomi sprendiniai gali turėti reikšmingų pasekmių aplinkai. Tokiu atveju suminis poveikis ver</text:span><text:span text:style-name="T632">tinamas dėl keleto programų planuojamų priemonių, projektų numatomų sprendinių sąveikos vienu metu ir jos galimų reikšmingų pasekmių tos pačios teritorijos aplinkai.</text:span></text:p>
      <text:p text:style-name="P633"><text:span text:style-name="T634">5</text:span><text:span text:style-name="T635">. 4.2 papunktyje nurodytas natūralių buveinių blogėjimas suprantamas kaip fizinis buv</text:span><text:span text:style-name="T636">einės degradavimas. Buveinė teritorijoje blogėja, kai buveinė sumažėja arba jei, palyginti su pradine padėtimi, sumažėjo specifinė jos struktūra ir funkcijos, būtinos ilgalaikiam su šia buveine susijusių tipiškų rūšių palaikymui ar palankiai apsaugos būkle</text:span><text:span text:style-name="T637">i. Kiekvieną įvykį, dėl kurio mažėja natūrali buveinė, kuriai skirta ši teritorija, galima traktuoti kaip blogėjimą. Bet kurį žalingą poveikį veiksniams, kurie būtini ilgalaikiam buveinių palaikymui, galima traktuoti kaip blogėjimą.</text:span></text:p>
      <text:p text:style-name="P638"><text:span text:style-name="T639">6</text:span><text:span text:style-name="T640">. 4.2 papunktyje n</text:span><text:span text:style-name="T641">urodytas rūšių buveinių pablogėjimas suprantamas kaip fizinis rūšies buveinės degradavimas (rūšies buveinė teritorijoje mažėja).</text:span></text:p>
      <text:p text:style-name="P642"><text:span text:style-name="T643">7</text:span><text:span text:style-name="T644">. 4.2 papunktyje nurodytas rūšių trikdymas suprantamas kaip ilgalaikis poveikis rūšies apsaugos būklei.</text:span></text:p>
      <text:p text:style-name="P645"/>
      <text:p text:style-name="P646"/>
      <text:p text:style-name="P647">_______________________</text:p>
      <text:p text:style-name="P648"><text:span text:style-name="T652">Planų, programų ir planuojamos ūkinės veiklos įgyvendinimo pasekmių ar poveikio Europos ekologinio tinklo „Natura 2000“ teritorijoms reikšmingumo nustatymo tvarkos aprašo<text:s/></text:span></text:p>
      <text:p text:style-name="P653"><text:span text:style-name="T654">2</text:span><text:span text:style-name="T655"><text:s/>priedas</text:span></text:p>
      <text:p text:style-name="P656"/>
      <text:p text:style-name="P657"><text:span text:style-name="T658">DOKUMENTAI, KURIUOS PRIVALO P</text:span><text:span text:style-name="T659">ATEIKTI<text:s/></text:span><text:span text:style-name="T660">PLANO, PROGRAMOS RENGIMO</text:span><text:span text:style-name="T661"><text:s/></text:span><text:span text:style-name="T662">ORGANIZATORIUS,<text:s/></text:span><text:span text:style-name="T663">PLANUOJAMOS ŪKINĖS VEIKLOS ORGANIZATORIUS AR POVEIKIO APLINKAI VERTINIMO DOKUMENTŲ RENGĖJAS</text:span></text:p>
      <text:p text:style-name="P664"/>
      <text:p text:style-name="P665"><text:span text:style-name="T666">1</text:span><text:span text:style-name="T667">. Plano, programos įgyvendinimo vietos ar planuojamos ūkinės veiklos vykdymo teritorijos (sklypo) žemėlapis<text:s/></text:span><text:span text:style-name="T668">(rekomenduojamas mastelis M1:10000) su pažymėtais planuojamais objektais ir „Natura 2000“ teritorijų ribomis, natūralių buveinių ir rūšių buveinių užimamais plotais, natūraliomis buveinėmis ir rūšių buveinėmis, saugomomis pagal nustatytus „Natura 2000“ ter</text:span><text:span text:style-name="T669">itorijos apsaugos tikslus.</text:span></text:p>
      <text:p text:style-name="P670"><text:span text:style-name="T671">2</text:span><text:span text:style-name="T672">. Apžvalginė aerofotografinė nuotrauka, apimanti plano, programos įgyvendinimo vietos ar planuojamos ūkinės veiklos vykdymo teritoriją ir artimiausias „Natura 2000“ teritorijas.</text:span></text:p>
      <text:p text:style-name="P673"><text:span text:style-name="T674">3</text:span><text:span text:style-name="T675">. Aukštesnio lygmens už vertinamą teritor</text:span><text:span text:style-name="T676">ijų planavimo dokumentas ar jo ištrauka, kurioje matomi arba aprašomi su vertinamų plano, programos sprendinių įgyvendinimu susiję sprendiniai.<text:s/></text:span></text:p>
      <text:p text:style-name="P677"><text:span text:style-name="T678">4</text:span><text:span text:style-name="T679">. Teritorijų planavimo dokumentas ar jo ištrauka, kurioje matomi arba aprašomi su planuojamos ūkinės veikl</text:span><text:span text:style-name="T680">os įgyvendinimu susiję sprendiniai (planuojamos ūkinės veiklos teritorijos, gretimų žemės sklypų ar teritorijų funkcinis zonavimas ir teritorijos naudojimo reglamentas, taikomos specialiosios žemės naudojimo sąlygos).</text:span></text:p>
      <text:p text:style-name="P681"><text:span text:style-name="T682">5</text:span><text:span text:style-name="T683">. Plano, programos projektas, ter</text:span><text:span text:style-name="T684">itorijų planavimo dokumento koncepcija ir jos alternatyvos ar sprendiniai ir jų alternatyvos (kai jie parengti).</text:span></text:p>
      <text:p text:style-name="P685"><text:span text:style-name="T686">6</text:span><text:span text:style-name="T687">. Statinio projektiniai pasiūlymai (kai jie parengti).</text:span></text:p>
      <text:p text:style-name="P688"/>
      <text:p text:style-name="P689"/>
      <text:p text:style-name="P690">_______________________</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7"/>
      <text:p text:style-name="P718"><text:span text:style-name="T719">Planų, programų ir planuojamos ūkinės veiklos įgyvendinimo pasekmių ar poveikio Europos ekologinio tinklo „Natura 2000“ teritorijoms reikšmingumo nustatymo tvarkos aprašo</text:span></text:p>
      <text:p text:style-name="P720"><text:span text:style-name="T721">3</text:span><text:span text:style-name="T722"><text:s/>priedas</text:span></text:p>
      <text:p text:style-name="P723"/>
      <text:p text:style-name="P724"><text:span text:style-name="T725">(išvados formos pavyzdys)</text:span></text:p>
      <text:p text:style-name="P726"/>
      <text:p text:style-name="P727">(juridinio asmens pavadinimas, kodas,<text:s/>buveinės adresas, telefono numeris, el. paštas)</text:p>
      <text:p text:style-name="P728"/>
      <text:p text:style-name="P729"><text:span text:style-name="T730">IŠVADA DĖL<text:s/></text:span><text:span text:style-name="T731">__________________________________________________________________</text:span></text:p>
      <text:p text:style-name="P732">(plano, programos ar planuojamos ūkinės veiklos pavadinimas)</text:p>
      <text:p text:style-name="P733"><text:span text:style-name="T734">ĮGYVENDINIMO REIKŠMINGUMO EUROPOS<text:s/></text:span><text:span text:style-name="T735">EKOLOGINIO TINKLO „NATURA 2000“<text:s/></text:span><text:span text:style-name="T736">TERITORIJOMS</text:span></text:p>
      <text:p text:style-name="P737"/>
      <text:h text:style-name="P738" text:outline-level="2"><text:span text:style-name="T739">20.....</text:span><text:span text:style-name="T740"><text:s/>m.<text:s/></text:span><text:span text:style-name="T741">_______________</text:span><text:span text:style-name="T742">d.</text:span><text:span text:style-name="T743">_</text:span><text:span text:style-name="T744"><text:s/>Nr. _____</text:span></text:h>
      <text:p text:style-name="P745"/>
      <text:p text:style-name="P746"/>
      <text:p text:style-name="P747"><text:span text:style-name="T748">1</text:span><text:span text:style-name="T749">.</text:span><text:span text:style-name="T750"><text:s/></text:span><text:span text:style-name="T751">Plano ar programos rengimo organizatorius ar planuojamos ūkinės veiklos organizatorius:</text:span><text:span text:style-name="T752">___________________________________________________________________</text:span></text:p>
      <text:p text:style-name="P753"><text:span text:style-name="T754">Juridinio asmens pavadinimas, koda</text:span><text:span text:style-name="T755">s ar fizinio asmens vardas ir pavardė, adresas<text:s/></text:span><text:span text:style-name="T756">korespondencijai</text:span><text:span text:style-name="T757">, telefono numeris, el. pašto adresas</text:span></text:p>
      <text:p text:style-name="Normal"/>
      <text:p text:style-name="P758"><text:span text:style-name="T759">2</text:span><text:span text:style-name="T760">. Duomenys apie informacijos (pagal Tvarkos aprašo 1 ir 2 priedus) teikėją</text:span><text:span text:style-name="T761">:</text:span><text:span text:style-name="T762">________________________________________________________________________</text:span></text:p>
      <text:p text:style-name="P763"><text:span text:style-name="T764">Fizinio asmens vardas, pavardė, adresas<text:s/></text:span><text:span text:style-name="T765">korespondencijai</text:span><text:span text:style-name="T766">, telefono numeris, el. pašto adresas / juridinio asmens pavadinimas, kodas, buveinės adresas, telefono numeris, el. pašto adresas<text:s/></text:span></text:p>
      <text:p text:style-name="Normal"/>
      <text:p text:style-name="P767"><text:span text:style-name="T768">3</text:span><text:span text:style-name="T769">. Numatoma plano, programos ar planuojamos ūkinės veiklos viet</text:span><text:span text:style-name="T770">a:</text:span><text:span text:style-name="T771">__________________________________________________________________________</text:span></text:p>
      <text:p text:style-name="P772"><text:span text:style-name="T773">Administracinis vienetas, gyvenamoji vietovė, adresas, sklypo unikalus arba kadastro numeris</text:span></text:p>
      <text:p text:style-name="P774"><text:span text:style-name="T775">4</text:span><text:span text:style-name="T776">. Europos ekologinio tinklo „Natura 2000“ teritorijų, kurioms galimas poveikis, p</text:span><text:span text:style-name="T777">avadinimai:</text:span><text:span text:style-name="T778">___________________________________________________</text:span></text:p>
      <text:p text:style-name="P779"><text:span text:style-name="T780">nurodyti teritorijų pavadinimus ir kodus</text:span></text:p>
      <text:p text:style-name="Normal"/>
      <text:p text:style-name="P781"><text:span text:style-name="T782">5</text:span><text:span text:style-name="T783">. Trumpas plano, programos ar planuojamos ūkinės veiklos aprašymas</text:span><text:span text:style-name="T784">:________________</text:span></text:p>
      <text:p text:style-name="P785"/>
      <text:p text:style-name="P786">_______________________________________________________________________________</text:p>
      <text:p text:style-name="Normal"/>
      <text:p text:style-name="P787"><text:span text:style-name="T788">6</text:span><text:span text:style-name="T789">. Pagrindinės aplinkybės ir motyvai, nulėmę plano, programos ar planuojamos ūkinės veiklos įgyvendinimo pasekmių ar poveikio Europos ekologinio tinklo „Natura 2000“ terit</text:span><text:span text:style-name="T790">orijoms reikšmingumo išvadą:</text:span><text:span text:style-name="T791">_________________________________________________</text:span></text:p>
      <text:p text:style-name="P792"><text:span text:style-name="T793">nurodyti aspektus ir (ar) veiklos elementus, galinčius sukelti reikšmingas pasekmes ar poveikį, natūralias buveines ir (ar) rūšis, kurios gali būti reikšmingai paveiktos, numatyt</text:span><text:span text:style-name="T794">as priemones neigiamam poveikiui ar pasekmėms išvengti ar užkirsti kelią ir kitas išvadą nulėmusias aplinkybes</text:span></text:p>
      <text:p text:style-name="Normal"/>
      <text:p text:style-name="P795"><text:span text:style-name="T796">7</text:span><text:span text:style-name="T797">. Priimta plano, programos ar planuojamos ūkinės veiklos įgyvendinimo pasekmių ar poveikio Europos ekologinio tinklo „Natura 2000“ teritori</text:span><text:span text:style-name="T798">joms reikšmingumo išvada:</text:span><text:span text:style-name="T799">_________________________________________________________________________</text:span></text:p>
      <text:p text:style-name="P800">Nurodyti, ar plano, programos ar planuojamos veiklos įgyvendinimo pasekmės ar poveikis gali būti reikšmingas</text:p>
      <text:p text:style-name="P801"/>
      <text:p text:style-name="P802"/>
      <text:p text:style-name="P803"/>
      <text:p text:style-name="P804"/>
      <text:p text:style-name="P805"><text:span text:style-name="T806">8</text:span><text:span text:style-name="T807">. Išvados apskundimo tvarka</text:span><text:span text:style-name="T808">:____________________________________________________</text:span></text:p>
      <text:p text:style-name="P809"><text:span text:style-name="T810">Pastaba.</text:span><text:span text:style-name="T811"><text:s/>Išvada rašoma ant institucijos blanko, pasirašoma įstaigos vadovo.</text:span></text:p>
      <text:p text:style-name="P812"/>
      <text:p text:style-name="P813"/>
      <text:p text:style-name="P814">_______________________</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roman"/>
    <style:font-face style:name="TimesNewRomanPS-BoldMT" svg:font-family="TimesNewRomanPS-BoldMT"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asian="SimSun"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style:font-name-asian="SimSun" fo:letter-spacing="0.0069in" style:font-size-complex="12pt" fo:language="en" fo:country="GB" style:language-asian="en" style:country-asian="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page-layout style:name="PL4">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493in"/>
      </style:footer-style>
    </style:page-layout>
    <style:style style:name="P3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8" style:parent-style-name="DefaultParagraphFont" style:family="text">
      <style:text-properties style:font-name-asian="SimSun" fo:letter-spacing="0.0069in" style:font-size-complex="12pt" fo:language="en" fo:country="GB" style:language-asian="en" style:country-asian="GB"/>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style style:name="P360"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page-layout style:name="PL5">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4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65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page-layout style:name="PL6">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7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2" style:parent-style-name="DefaultParagraphFont" style:family="text">
      <style:text-properties style:font-name="Tahoma" style:font-name-asian="SimSun" fo:letter-spacing="0.0069in" fo:font-size="10pt" style:font-size-asian="10pt" style:language-asian="lt" style:country-asian="LT"/>
    </style:style>
    <style:style style:name="P7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style:style style:name="P7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SimSun" fo:letter-spacing="0.0069in" fo:font-size="10pt" style:font-size-asian="10pt" style:language-asian="lt" style:country-asian="LT" fo:hyphenate="false"/>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Tahoma" style:font-name-asian="SimSun"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60"><text:span text:style-name="T61"><text:page-number text:fixed="false">4</text:page-number></text:span></text:p>
      </style:header>
      <style:footer>
        <text:p text:style-name="P62"/>
      </style:footer>
    </style:master-page>
    <style:master-page style:next-style-name="MP3" style:name="MPF3" style:page-layout-name="PL3">
      <style:header>
        <text:p text:style-name="P63"/>
      </style:header>
      <style:footer>
        <text:p text:style-name="P64"/>
      </style:footer>
    </style:master-page>
    <style:master-page style:name="MP4" style:page-layout-name="PL4">
      <style:header>
        <text:p text:style-name="P357"><text:span text:style-name="T358"><text:page-number text:fixed="false">4</text:page-number></text:span></text:p>
      </style:header>
      <style:footer>
        <text:p text:style-name="P359"/>
      </style:footer>
    </style:master-page>
    <style:master-page style:next-style-name="MP4" style:name="MPF4" style:page-layout-name="PL4">
      <style:header>
        <text:p text:style-name="P360"/>
      </style:header>
      <style:footer>
        <text:p text:style-name="P361"/>
      </style:footer>
    </style:master-page>
    <style:master-page style:name="MP5" style:page-layout-name="PL5">
      <style:header>
        <text:p text:style-name="P649"/>
        <text:p text:style-name="P650"/>
      </style:header>
      <style:footer>
        <text:p text:style-name="P651"/>
      </style:footer>
    </style:master-page>
    <style:master-page style:name="MP6" style:page-layout-name="PL6">
      <style:header>
        <text:p text:style-name="P711"><text:span text:style-name="T712"><text:page-number text:fixed="false">2</text:page-number></text:span></text:p>
        <text:p text:style-name="P713"/>
      </style:header>
      <style:footer>
        <text:p text:style-name="P714"/>
      </style:footer>
    </style:master-page>
    <style:master-page style:next-style-name="MP6" style:name="MPF6" style:page-layout-name="PL6">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7T12:56:00Z</meta:creation-date>
    <dc:date>2023-12-27T12:56:00Z</dc:date>
    <meta:template xlink:href="Normal.dotm" xlink:type="simple"/>
    <meta:editing-cycles>1</meta:editing-cycles>
    <meta:editing-duration>PT0S</meta:editing-duration>
    <meta:user-defined meta:name="KSOProductBuildVer">1033-10.2.0.7587</meta:user-defined>
    <meta:user-defined meta:name="ContentTypeId">0x010100AA351E0ECF89C14A900DE8C04996CFDF</meta:user-defined>
    <meta:document-statistic meta:page-count="3" meta:paragraph-count="664" meta:word-count="4732" meta:character-count="39234" meta:row-count="1674" meta:non-whitespace-character-count="35166"/>
  </office:meta>
</office:document-meta>
</file>