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letter-spacing="0.0277in" style:font-size-complex="12pt" style:language-asian="ar" style:country-asian="SA"/>
    </style:style>
    <style:style style:name="P16" style:parent-style-name="Normal" style:family="paragraph">
      <style:paragraph-properties fo:text-align="justify" fo:text-indent="0.4736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TARYBOS 2020 M. <text:s/>RUGSĖJO 3 D. SPRENDIMO NR. T-354 „DĖL GLUOSNIO SODŲ 3-OSIOS GATVĖS PAVADINIMO SUTEIKIMO“ PAKEITIMO</text:p>
      <text:p text:style-name="P8"/>
      <text:p text:style-name="P9">2024 m. <text:s text:c="20"/>d. Nr. T-</text:p>
      <text:p text:style-name="P10">Šiauliai</text:p>
      <text:p text:style-name="P11"/>
      <text:p text:style-name="P12"/>
      <text:p text:style-name="P13"><text:span text:style-name="T14">Vadovaudamasi Lietuvos Respublikos viešojo administravimo įstatymo 15 straipsnio 1 dalimi ir atsižvelgdama į tai, kad priimto sprendimo priedo lentelėje buvo padaryta techninė rašybos klaida, Šiaulių miesto savivaldybės taryba<text:s/></text:span><text:span text:style-name="T15">nusprendžia:</text:span></text:p>
      <text:p text:style-name="P16"><text:span text:style-name="T17">Pakeisti Šiaul</text:span><text:span text:style-name="T18">ių miesto savivaldybės tarybos 2020 m. <text:s/>rugsėjo 3 d. sprendimo Nr. T-354 „Dėl Gluosnio Sodų 3-osios gatvės pavadinimo suteikimo“ priedą ir išdėstyti jį nauja redakcija (pridedama).</text:span></text:p>
      <text:p text:style-name="P19"/>
      <text:p text:style-name="P20"/>
      <text:p text:style-name="P21"><text:span text:style-name="T22">Savivaldybės me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indent="5.808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</meta:initial-creator>
    <dc:creator>adlibuser</dc:creator>
    <meta:creation-date>2024-10-15T11:53:00Z</meta:creation-date>
    <dc:date>2024-10-15T11:53:00Z</dc:date>
    <meta:print-date>2018-09-18T06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5" meta:character-count="726" meta:row-count="19" meta:non-whitespace-character-count="646"/>
  </office:meta>
</office:document-meta>
</file>