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50%" fo:text-indent="0.2361in"/>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P35" style:parent-style-name="Normal" style:family="paragraph">
      <style:paragraph-properties fo:text-align="justify" fo:line-height="150%" fo:text-indent="0.236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23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23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01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361in"/>
    </style:style>
    <style:style style:name="P55" style:parent-style-name="Normal" style:family="paragraph">
      <style:paragraph-properties fo:text-align="justify" fo:line-height="150%" fo:text-indent="0.2361in"/>
    </style:style>
    <style:style style:name="T56" style:parent-style-name="DefaultParagraphFont" style:family="text">
      <style:text-properties fo:language="en" fo:country="US"/>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tab-stops>
          <style:tab-stop style:type="right" style:position="6.6937in"/>
        </style:tab-stops>
      </style:paragraph-properties>
    </style:style>
    <style:style style:name="P66" style:parent-style-name="Normal" style:family="paragraph">
      <style:paragraph-properties fo:text-align="justify" fo:text-indent="3.7409in">
        <style:tab-stops>
          <style:tab-stop style:type="center" style:position="-5.4166in"/>
          <style:tab-stop style:type="center" style:position="2.884in"/>
          <style:tab-stop style:type="left" style:position="3.7409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3.7409in">
        <style:tab-stops>
          <style:tab-stop style:type="center" style:position="-5.4166in"/>
          <style:tab-stop style:type="center" style:position="2.884in"/>
          <style:tab-stop style:type="left" style:position="3.7409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style:style>
    <style:style style:name="P70" style:parent-style-name="Normal" style:family="paragraph">
      <style:paragraph-properties fo:text-align="justify" fo:text-indent="3.7409in">
        <style:tab-stops>
          <style:tab-stop style:type="left" style:position="3.7409in"/>
        </style:tab-stops>
      </style:paragraph-properties>
      <style:text-properties fo:color="#000000" style:font-size-complex="12pt"/>
    </style:style>
    <style:style style:name="P71" style:parent-style-name="Normal" style:family="paragraph">
      <style:paragraph-properties fo:text-align="justify" fo:text-indent="3.7409in">
        <style:tab-stops>
          <style:tab-stop style:type="left" style:position="3.7409in"/>
        </style:tab-stops>
      </style:paragraph-properties>
      <style:text-properties fo:font-weight="bold" style:font-weight-asian="bold" fo:color="#000000" style:font-size-complex="12pt"/>
    </style:style>
    <style:style style:name="P72" style:parent-style-name="Normal" style:family="paragraph">
      <style:paragraph-properties fo:text-align="center" fo:text-indent="0.4923in"/>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TableColumn80" style:family="table-column">
      <style:table-column-properties style:column-width="0.3944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5.1187in" style:use-optimal-column-width="false"/>
    </style:style>
    <style:style style:name="Table79" style:family="table">
      <style:table-properties style:width="6.6944in" fo:margin-left="-0.1055in" table:align="left"/>
    </style:style>
    <style:style style:name="TableRow83" style:family="table-row">
      <style:table-row-properties style:min-row-height="0.2083in" style:use-optimal-row-height="false"/>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text-align="center"/>
      <style:text-properties style:font-name-asian="Arial" style:letter-kerning="true" style:font-size-complex="12pt"/>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right="-0.0708in"/>
    </style:style>
    <style:style style:name="T88" style:parent-style-name="DefaultParagraphFont" style:family="text">
      <style:text-properties style:font-name-asian="Arial" style:letter-kerning="true" style:font-size-complex="12pt"/>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Arial" style:letter-kerning="true" style:font-size-complex="12pt"/>
    </style:style>
    <style:style style:name="TableRow92" style:family="table-row">
      <style:table-row-properties style:min-row-height="0.2083in" style:use-optimal-row-height="false"/>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style:text-properties style:font-name-asian="Arial" style:letter-kerning="true" style:font-size-complex="12p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Arial" style:letter-kerning="true" style:font-size-complex="12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text-align="justify"/>
      <style:text-properties style:font-name-asian="Arial" style:letter-kerning="true" style:font-size-complex="12pt"/>
    </style:style>
    <style:style style:name="TableRow100" style:family="table-row">
      <style:table-row-properties style:min-row-height="0.2083in" style:use-optimal-row-height="false"/>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style:font-name-asian="Arial" style:letter-kerning="true" style:font-size-complex="12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Arial" style:letter-kerning="true"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justify"/>
      <style:text-properties style:font-name-asian="Arial" style:letter-kerning="true" style:font-size-complex="12pt"/>
    </style:style>
    <style:style style:name="TableRow108" style:family="table-row">
      <style:table-row-properties style:min-row-height="0.2083in" style:use-optimal-row-height="false"/>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text-align="center"/>
      <style:text-properties style:font-name-asian="Arial" style:letter-kerning="true"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Arial" style:letter-kerning="true" style:font-size-complex="12pt"/>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text-align="justify"/>
      <style:text-properties style:font-name-asian="Arial" style:letter-kerning="true" style:font-size-complex="12pt"/>
    </style:style>
    <style:style style:name="TableRow116" style:family="table-row">
      <style:table-row-properties style:min-row-height="0.2083in" style:use-optimal-row-height="fals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text-properties style:font-name-asian="Arial" style:letter-kerning="true" style:font-size-complex="12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Arial" style:letter-kerning="true"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name-asian="Arial" style:letter-kerning="true" style:font-size-complex="12pt"/>
    </style:style>
    <style:style style:name="TableRow124" style:family="table-row">
      <style:table-row-properties style:min-row-height="0.2083in"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center"/>
      <style:text-properties style:font-name-asian="Arial" style:letter-kerning="true" style:font-size-complex="12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Arial" style:letter-kerning="true" style:font-size-complex="12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Arial" style:letter-kerning="true" style:font-size-complex="12pt"/>
    </style:style>
    <style:style style:name="T133" style:parent-style-name="DefaultParagraphFont" style:family="text">
      <style:text-properties style:font-name-asian="Arial" style:letter-kerning="true" style:font-size-complex="12pt"/>
    </style:style>
    <style:style style:name="TableRow134" style:family="table-row">
      <style:table-row-properties style:min-row-height="0.2083in"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text-properties style:font-name-asian="Arial" style:letter-kerning="true" style:font-size-complex="12p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Arial" style:letter-kerning="true"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justify"/>
      <style:text-properties style:font-name-asian="Arial" style:letter-kerning="true" style:font-size-complex="12pt"/>
    </style:style>
    <style:style style:name="TableRow142" style:family="table-row">
      <style:table-row-properties style:min-row-height="0.2083in"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text-align="center"/>
      <style:text-properties style:font-name-asian="Arial" style:letter-kerning="true" style:font-size-complex="12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asian="Arial" style:letter-kerning="true"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text-align="justify" fo:text-indent="0.043in"/>
      <style:text-properties style:font-name-asian="Arial" style:letter-kerning="true" style:font-size-complex="12pt"/>
    </style:style>
    <style:style style:name="TableRow150" style:family="table-row">
      <style:table-row-properties style:min-row-height="0.2083in" style:use-optimal-row-height="false"/>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center"/>
      <style:text-properties style:font-name-asian="Arial" style:letter-kerning="true"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Arial" style:letter-kerning="true"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text-align="justify" fo:text-indent="0.043in"/>
    </style:style>
    <style:style style:name="T158" style:parent-style-name="DefaultParagraphFont" style:family="text">
      <style:text-properties style:font-name-asian="Arial" style:letter-kerning="true" style:font-size-complex="12pt"/>
    </style:style>
    <style:style style:name="T159" style:parent-style-name="DefaultParagraphFont" style:family="text">
      <style:text-properties style:font-name-asian="Arial" style:letter-kerning="true" style:font-size-complex="12pt"/>
    </style:style>
    <style:style style:name="TableRow160" style:family="table-row">
      <style:table-row-properties style:min-row-height="0.2083in" style:use-optimal-row-height="false"/>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text-align="center"/>
      <style:text-properties style:font-name-asian="Arial" style:letter-kerning="true" style:font-size-complex="12pt"/>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Arial" style:letter-kerning="true"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Arial" style:letter-kerning="true" style:font-size-complex="12pt"/>
    </style:style>
    <style:style style:name="TableRow169" style:family="table-row">
      <style:table-row-properties style:min-row-height="0.2083in" style:use-optimal-row-height="false"/>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text-align="center"/>
      <style:text-properties style:font-name-asian="Arial" style:letter-kerning="true" style:font-size-complex="12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Arial" style:letter-kerning="true" style:font-size-complex="12p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Arial" style:letter-kerning="true" style:font-size-complex="12pt"/>
    </style:style>
    <style:style style:name="T178" style:parent-style-name="DefaultParagraphFont" style:family="text">
      <style:text-properties style:font-name-asian="Arial" style:letter-kerning="true" style:font-size-complex="12pt"/>
    </style:style>
    <style:style style:name="T179" style:parent-style-name="DefaultParagraphFont" style:family="text">
      <style:text-properties style:font-name-asian="Arial" style:letter-kerning="true" style:font-size-complex="12pt"/>
    </style:style>
    <style:style style:name="TableRow180" style:family="table-row">
      <style:table-row-properties style:min-row-height="0.2083in" style:use-optimal-row-height="false"/>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center"/>
      <style:text-properties style:font-name-asian="Arial" style:letter-kerning="true"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Arial" style:letter-kerning="true" style:font-size-complex="12pt"/>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Arial" style:letter-kerning="true" style:font-size-complex="12pt"/>
    </style:style>
    <style:style style:name="T189" style:parent-style-name="DefaultParagraphFont" style:family="text">
      <style:text-properties style:font-name-asian="Arial" style:letter-kerning="true" style:font-size-complex="12pt"/>
    </style:style>
    <style:style style:name="TableRow190" style:family="table-row">
      <style:table-row-properties style:min-row-height="0.2083in" style:use-optimal-row-height="false"/>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text-align="center"/>
      <style:text-properties style:font-name-asian="Arial" style:letter-kerning="true"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Arial" style:letter-kerning="true"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text-align="justify"/>
      <style:text-properties style:font-name-asian="Arial" style:letter-kerning="true" style:font-size-complex="12pt"/>
    </style:style>
    <style:style style:name="TableRow198" style:family="table-row">
      <style:table-row-properties style:min-row-height="0.2083in"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center"/>
      <style:text-properties style:font-name-asian="Arial" style:letter-kerning="true"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Arial" style:letter-kerning="true"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justify"/>
      <style:text-properties style:font-name-asian="Arial" style:letter-kerning="true" style:font-size-complex="12pt"/>
    </style:style>
    <style:style style:name="TableRow206" style:family="table-row">
      <style:table-row-properties style:min-row-height="0.2083in"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style:text-properties style:font-name-asian="Arial" style:letter-kerning="true"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Arial" style:letter-kerning="true" style:font-size-complex="12p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Arial" style:letter-kerning="true" style:font-size-complex="12pt"/>
    </style:style>
    <style:style style:name="TableRow215" style:family="table-row">
      <style:table-row-properties style:min-row-height="0.2083in" style:use-optimal-row-height="false"/>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text-align="center"/>
      <style:text-properties style:font-name-asian="Arial" style:letter-kerning="true" style:font-size-complex="12p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Arial" style:letter-kerning="true" style:font-size-complex="12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text-align="justify"/>
      <style:text-properties style:font-name-asian="Arial" style:letter-kerning="true" style:font-size-complex="12pt"/>
    </style:style>
    <style:style style:name="TableRow223" style:family="table-row">
      <style:table-row-properties style:min-row-height="0.2083in"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text-align="center"/>
      <style:text-properties style:font-name-asian="Arial" style:letter-kerning="true"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Arial" style:letter-kerning="true"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Arial" style:letter-kerning="true" style:font-size-complex="12pt"/>
    </style:style>
    <style:style style:name="TableRow232" style:family="table-row">
      <style:table-row-properties style:min-row-height="0.2083in" style:use-optimal-row-height="false"/>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text-align="center"/>
      <style:text-properties style:font-name-asian="Arial" style:letter-kerning="true"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sian="Arial" style:letter-kerning="true"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text-align="justify"/>
      <style:text-properties style:font-name-asian="Arial" style:letter-kerning="true" style:font-size-complex="12pt"/>
    </style:style>
    <style:style style:name="TableRow240" style:family="table-row">
      <style:table-row-properties style:min-row-height="0.2083in" style:use-optimal-row-height="false"/>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center"/>
      <style:text-properties style:font-name-asian="Arial" style:letter-kerning="true"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Arial" style:letter-kerning="true"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justify"/>
      <style:text-properties style:font-name-asian="Arial" style:letter-kerning="true" style:font-size-complex="12pt"/>
    </style:style>
    <style:style style:name="TableRow248" style:family="table-row">
      <style:table-row-properties style:min-row-height="0.2083in" style:use-optimal-row-height="false"/>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style:text-properties style:font-name-asian="Arial" style:letter-kerning="true"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Arial" style:letter-kerning="true" style:font-size-complex="12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justify"/>
      <style:text-properties style:font-name-asian="Arial" style:letter-kerning="true" style:font-size-complex="12pt"/>
    </style:style>
    <style:style style:name="TableRow256" style:family="table-row">
      <style:table-row-properties style:min-row-height="0.2083in" style:use-optimal-row-height="false"/>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text-align="center"/>
      <style:text-properties style:font-name-asian="Arial" style:letter-kerning="true"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Arial" style:letter-kerning="true"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text-align="justify"/>
      <style:text-properties style:font-name-asian="Arial" style:letter-kerning="true" style:font-size-complex="12pt"/>
    </style:style>
    <style:style style:name="TableRow264" style:family="table-row">
      <style:table-row-properties style:min-row-height="0.2083in" style:use-optimal-row-height="false"/>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text-properties style:font-name-asian="Arial" style:letter-kerning="true"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Arial" style:letter-kerning="true"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Arial" style:letter-kerning="true" style:font-size-complex="12pt"/>
    </style:style>
    <style:style style:name="T273" style:parent-style-name="DefaultParagraphFont" style:family="text">
      <style:text-properties style:font-name-asian="Arial" style:letter-kerning="true" style:font-size-complex="12pt"/>
    </style:style>
    <style:style style:name="TableRow274" style:family="table-row">
      <style:table-row-properties style:min-row-height="0.2083in" style:use-optimal-row-height="false"/>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text-align="center"/>
      <style:text-properties style:font-name-asian="Arial" style:letter-kerning="true"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Arial" style:letter-kerning="true"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justify" fo:text-indent="0.043in"/>
    </style:style>
    <style:style style:name="T282" style:parent-style-name="DefaultParagraphFont" style:family="text">
      <style:text-properties style:font-name-asian="Arial" style:letter-kerning="true" style:font-size-complex="12pt"/>
    </style:style>
    <style:style style:name="T283" style:parent-style-name="DefaultParagraphFont" style:family="text">
      <style:text-properties style:font-name-asian="Arial" style:letter-kerning="true" style:font-size-complex="12pt"/>
    </style:style>
    <style:style style:name="TableRow284" style:family="table-row">
      <style:table-row-properties style:min-row-height="0.2083in" style:use-optimal-row-height="false"/>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style:text-properties style:font-name-asian="Arial" style:letter-kerning="true"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Arial" style:letter-kerning="true" style:font-size-complex="12pt"/>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Arial" style:letter-kerning="true" style:font-size-complex="12pt"/>
    </style:style>
    <style:style style:name="TableRow293" style:family="table-row">
      <style:table-row-properties style:min-row-height="0.2083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text-align="center"/>
      <style:text-properties style:font-name-asian="Arial" style:letter-kerning="true"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Arial" style:letter-kerning="true" style:font-size-complex="12pt"/>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text-align="justify"/>
      <style:text-properties style:font-name-asian="Arial" style:letter-kerning="true" style:font-size-complex="12pt"/>
    </style:style>
    <style:style style:name="TableRow301" style:family="table-row">
      <style:table-row-properties style:min-row-height="0.2083in" style:use-optimal-row-height="false"/>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style:font-name-asian="Arial" style:letter-kerning="true" style:font-size-complex="12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Arial" style:letter-kerning="true"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Arial" style:letter-kerning="true" style:font-size-complex="12pt"/>
    </style:style>
    <style:style style:name="T310" style:parent-style-name="DefaultParagraphFont" style:family="text">
      <style:text-properties style:font-name-asian="Arial" style:letter-kerning="true" style:font-size-complex="12pt"/>
    </style:style>
    <style:style style:name="TableRow311" style:family="table-row">
      <style:table-row-properties style:min-row-height="0.2083in"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align="center"/>
      <style:text-properties style:font-name-asian="Arial" style:letter-kerning="true"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text-align="justify"/>
      <style:text-properties style:font-name-asian="Arial" style:letter-kerning="true"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justify"/>
      <style:text-properties style:font-name-asian="Arial" style:letter-kerning="true" style:font-size-complex="12pt"/>
    </style:style>
    <style:style style:name="TableRow318" style:family="table-row">
      <style:table-row-properties style:min-row-height="0.2083in" style:use-optimal-row-height="false"/>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text-align="center"/>
      <style:text-properties style:font-name-asian="Arial" style:letter-kerning="true"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Arial" style:letter-kerning="true" style:font-size-complex="12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text-align="justify" fo:text-indent="0.043in"/>
    </style:style>
    <style:style style:name="T326" style:parent-style-name="DefaultParagraphFont" style:family="text">
      <style:text-properties style:font-name-asian="Arial" style:letter-kerning="true" style:font-size-complex="12pt"/>
    </style:style>
    <style:style style:name="TableRow327" style:family="table-row">
      <style:table-row-properties style:min-row-height="0.2083in" style:use-optimal-row-height="false"/>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text-align="center"/>
      <style:text-properties style:font-name-asian="Arial" style:letter-kerning="true"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Arial" style:letter-kerning="true"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justify"/>
      <style:text-properties style:font-name-asian="Arial" style:letter-kerning="true" style:font-size-complex="12pt"/>
    </style:style>
    <style:style style:name="TableRow335" style:family="table-row">
      <style:table-row-properties style:min-row-height="0.2083in" style:use-optimal-row-height="false"/>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style:text-properties style:font-name-asian="Arial" style:letter-kerning="true" style:font-size-complex="12pt"/>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Arial" style:letter-kerning="true"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text-align="justify"/>
      <style:text-properties style:font-name-asian="Arial" style:letter-kerning="true" style:font-size-complex="12pt"/>
    </style:style>
    <style:style style:name="TableRow343" style:family="table-row">
      <style:table-row-properties style:min-row-height="0.2083in" style:use-optimal-row-height="false"/>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text-align="center"/>
      <style:text-properties style:font-name-asian="Arial" style:letter-kerning="true" style:font-size-complex="12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asian="Arial" style:letter-kerning="true" style:font-size-complex="12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justify"/>
      <style:text-properties style:font-name-asian="Arial" style:letter-kerning="true" style:font-size-complex="12pt"/>
    </style:style>
    <style:style style:name="TableRow351" style:family="table-row">
      <style:table-row-properties style:min-row-height="0.2083in"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style:text-properties style:font-name-asian="Arial" style:letter-kerning="true"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Arial" style:letter-kerning="true" style:font-size-complex="12pt"/>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text-align="justify"/>
      <style:text-properties style:font-name-asian="Arial" style:letter-kerning="true" style:font-size-complex="12pt"/>
    </style:style>
    <style:style style:name="TableRow359" style:family="table-row">
      <style:table-row-properties style:min-row-height="0.2083in" style:use-optimal-row-height="false"/>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letter-kerning="true" style:font-size-complex="12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Arial" style:letter-kerning="true"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text-align="justify"/>
      <style:text-properties style:font-name-asian="Arial" style:letter-kerning="true" style:font-size-complex="12pt"/>
    </style:style>
    <style:style style:name="TableRow367" style:family="table-row">
      <style:table-row-properties style:min-row-height="0.2083in" style:use-optimal-row-height="false"/>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letter-kerning="true"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Arial" style:letter-kerning="true" style:font-size-complex="12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text-align="justify"/>
      <style:text-properties style:font-name-asian="Arial" style:letter-kerning="true" style:font-size-complex="12pt"/>
    </style:style>
    <style:style style:name="TableRow375" style:family="table-row">
      <style:table-row-properties style:min-row-height="0.2083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text-align="center"/>
      <style:text-properties style:font-name-asian="Arial" style:letter-kerning="true"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Arial" style:letter-kerning="true" style:font-size-complex="12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text-align="justify"/>
      <style:text-properties style:font-name-asian="Arial" style:letter-kerning="true" style:font-size-complex="12pt"/>
    </style:style>
    <style:style style:name="TableRow383" style:family="table-row">
      <style:table-row-properties style:min-row-height="0.2083in" style:use-optimal-row-height="false"/>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text-align="center"/>
      <style:text-properties style:font-name-asian="Arial" style:letter-kerning="true"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Arial" style:letter-kerning="true" style:font-size-complex="12pt"/>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fo:text-indent="0.043in"/>
    </style:style>
    <style:style style:name="T391" style:parent-style-name="DefaultParagraphFont" style:family="text">
      <style:text-properties style:font-name-asian="Arial" style:letter-kerning="true" style:font-size-complex="12pt"/>
    </style:style>
    <style:style style:name="TableRow392" style:family="table-row">
      <style:table-row-properties style:min-row-height="0.2083in" style:use-optimal-row-height="false"/>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text-align="center"/>
      <style:text-properties style:font-name-asian="Arial" style:letter-kerning="true" style:font-size-complex="12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Arial" style:letter-kerning="true" style:font-size-complex="12pt"/>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text-align="justify"/>
      <style:text-properties style:font-name-asian="Arial" style:letter-kerning="true" style:font-size-complex="12pt"/>
    </style:style>
    <style:style style:name="TableRow400" style:family="table-row">
      <style:table-row-properties style:min-row-height="0.2083in" style:use-optimal-row-height="false"/>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letter-kerning="true" style:font-size-complex="12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Arial" style:letter-kerning="true" style:font-size-complex="12pt"/>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text-align="justify"/>
      <style:text-properties style:font-name-asian="Arial" style:letter-kerning="true" style:font-size-complex="12pt"/>
    </style:style>
    <style:style style:name="TableRow408" style:family="table-row">
      <style:table-row-properties style:min-row-height="0.2083in" style:use-optimal-row-height="false"/>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text-align="center"/>
      <style:text-properties style:font-name-asian="Arial" style:letter-kerning="true"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Arial" style:letter-kerning="true"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justify"/>
      <style:text-properties style:font-name-asian="Arial" style:letter-kerning="true" style:font-size-complex="12pt"/>
    </style:style>
    <style:style style:name="TableRow416" style:family="table-row">
      <style:table-row-properties style:min-row-height="0.2083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center"/>
      <style:text-properties style:font-name-asian="Arial" style:letter-kerning="true" style:font-size-complex="12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Arial" style:letter-kerning="true" style:font-size-complex="12pt"/>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justify"/>
      <style:text-properties style:font-name-asian="Arial" style:letter-kerning="true" style:font-size-complex="12pt"/>
    </style:style>
    <style:style style:name="TableRow424" style:family="table-row">
      <style:table-row-properties style:min-row-height="0.2083in" style:use-optimal-row-height="false"/>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center"/>
      <style:text-properties style:font-name-asian="Arial" style:letter-kerning="true" style:font-size-complex="12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Arial" style:letter-kerning="true"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justify"/>
      <style:text-properties style:font-name-asian="Arial" style:letter-kerning="true" style:font-size-complex="12pt"/>
    </style:style>
    <style:style style:name="TableRow432" style:family="table-row">
      <style:table-row-properties style:min-row-height="0.2083in" style:use-optimal-row-height="false"/>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text-align="center"/>
      <style:text-properties style:font-name-asian="Arial" style:letter-kerning="true" style:font-size-complex="12pt"/>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Arial" style:letter-kerning="true" style:font-size-complex="12pt"/>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fo:text-align="justify"/>
      <style:text-properties style:font-name-asian="Arial" style:letter-kerning="true" style:font-size-complex="12pt"/>
    </style:style>
    <style:style style:name="TableRow440" style:family="table-row">
      <style:table-row-properties style:min-row-height="0.2083in" style:use-optimal-row-height="false"/>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text-properties style:font-name-asian="Arial" style:letter-kerning="true" style:font-size-complex="12pt"/>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sian="Arial" style:letter-kerning="true" style:font-size-complex="12pt"/>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text-properties style:font-name-asian="Arial" style:letter-kerning="true" style:font-size-complex="12pt"/>
    </style:style>
    <style:style style:name="TableRow448" style:family="table-row">
      <style:table-row-properties style:min-row-height="0.2083in" style:use-optimal-row-height="false"/>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style:font-name-asian="Arial" style:letter-kerning="true"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Arial" style:letter-kerning="true" style:font-size-complex="12pt"/>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justify" fo:text-indent="0.043in"/>
    </style:style>
    <style:style style:name="T456" style:parent-style-name="DefaultParagraphFont" style:family="text">
      <style:text-properties style:font-name-asian="Arial" style:letter-kerning="true" style:font-size-complex="12pt"/>
    </style:style>
    <style:style style:name="T457" style:parent-style-name="DefaultParagraphFont" style:family="text">
      <style:text-properties style:font-name-asian="Arial" style:letter-kerning="true" style:font-size-complex="12pt"/>
    </style:style>
    <style:style style:name="TableRow458" style:family="table-row">
      <style:table-row-properties style:min-row-height="0.2083in" style:use-optimal-row-height="false"/>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text-align="center"/>
      <style:text-properties style:font-name-asian="Arial" style:letter-kerning="true" style:font-size-complex="12pt"/>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Arial" style:letter-kerning="true"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justify"/>
      <style:text-properties style:font-name-asian="Arial" style:letter-kerning="true" style:font-size-complex="12pt"/>
    </style:style>
    <style:style style:name="TableRow466" style:family="table-row">
      <style:table-row-properties style:min-row-height="0.2083in" style:use-optimal-row-height="false"/>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text-align="center"/>
      <style:text-properties style:font-name-asian="Arial" style:letter-kerning="true" style:font-size-complex="12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Arial" style:letter-kerning="true" style:font-size-complex="12pt"/>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justify" fo:line-height="107%"/>
      <style:text-properties style:font-name-asian="Arial" style:letter-kerning="true" style:font-size-complex="12pt"/>
    </style:style>
    <style:style style:name="TableRow474" style:family="table-row">
      <style:table-row-properties style:min-row-height="0.2083in" style:use-optimal-row-height="false"/>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center"/>
      <style:text-properties style:font-name-asian="Arial" style:letter-kerning="true" style:font-size-complex="12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Arial" style:letter-kerning="true"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fo:line-height="107%"/>
      <style:text-properties style:font-name-asian="Arial" style:letter-kerning="true" style:font-size-complex="12pt"/>
    </style:style>
    <style:style style:name="TableRow482" style:family="table-row">
      <style:table-row-properties style:min-row-height="0.2083in" style:use-optimal-row-height="false"/>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text-properties style:font-name-asian="Arial" style:letter-kerning="true"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Arial" style:letter-kerning="true"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justify" fo:line-height="107%"/>
      <style:text-properties style:font-name-asian="Arial" style:letter-kerning="true" style:font-size-complex="12pt"/>
    </style:style>
    <style:style style:name="TableRow490" style:family="table-row">
      <style:table-row-properties style:min-row-height="0.2083in" style:use-optimal-row-height="false"/>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text-properties style:font-name-asian="Arial" style:letter-kerning="true" style:font-size-complex="12pt"/>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Arial" style:letter-kerning="true"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fo:line-height="107%"/>
      <style:text-properties style:font-name-asian="Arial" style:letter-kerning="true" style:font-size-complex="12pt"/>
    </style:style>
    <style:style style:name="TableRow498" style:family="table-row">
      <style:table-row-properties style:min-row-height="0.2083in" style:use-optimal-row-height="false"/>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text-align="center"/>
      <style:text-properties style:font-name-asian="Arial" style:letter-kerning="true" style:font-size-complex="12pt"/>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Arial" style:letter-kerning="true"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text-align="justify"/>
      <style:text-properties style:font-name-asian="Arial" style:letter-kerning="true" style:font-size-complex="12pt"/>
    </style:style>
    <style:style style:name="TableRow506" style:family="table-row">
      <style:table-row-properties style:min-row-height="0.2083in" style:use-optimal-row-height="false"/>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text-properties style:font-name-asian="Arial" style:letter-kerning="true"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Arial" style:letter-kerning="true" style:font-size-complex="12p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justify"/>
      <style:text-properties style:font-name-asian="Arial" style:letter-kerning="true" style:font-size-complex="12pt"/>
    </style:style>
    <style:style style:name="TableRow514" style:family="table-row">
      <style:table-row-properties style:min-row-height="0.2083in"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center"/>
      <style:text-properties style:font-name-asian="Arial" style:letter-kerning="true"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Arial" style:letter-kerning="true" style:font-size-complex="12pt"/>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justify"/>
      <style:text-properties style:font-name-asian="Arial" style:letter-kerning="true" style:font-size-complex="12pt"/>
    </style:style>
    <style:style style:name="TableRow522" style:family="table-row">
      <style:table-row-properties style:min-row-height="0.2083in" style:use-optimal-row-height="false"/>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text-properties style:font-name-asian="Arial" style:letter-kerning="true" style:font-size-complex="12p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asian="Arial" style:letter-kerning="true"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justify" fo:line-height="107%"/>
      <style:text-properties style:font-name-asian="Arial" style:letter-kerning="true" style:font-size-complex="12pt"/>
    </style:style>
    <style:style style:name="TableRow530" style:family="table-row">
      <style:table-row-properties style:min-row-height="0.2083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style:text-properties style:font-name-asian="Arial" style:letter-kerning="true"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Arial" style:letter-kerning="true"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justify"/>
      <style:text-properties style:font-name-asian="Arial" style:letter-kerning="true" style:font-size-complex="12pt"/>
    </style:style>
    <style:style style:name="TableRow538" style:family="table-row">
      <style:table-row-properties style:min-row-height="0.2083in" style:use-optimal-row-height="false"/>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center"/>
      <style:text-properties style:font-name-asian="Arial" style:letter-kerning="true"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Arial" style:letter-kerning="true"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fo:line-height="107%"/>
      <style:text-properties style:font-name-asian="Arial" style:letter-kerning="true" style:font-size-complex="12pt"/>
    </style:style>
    <style:style style:name="TableRow546" style:family="table-row">
      <style:table-row-properties style:min-row-height="0.2083in" style:use-optimal-row-height="false"/>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center"/>
      <style:text-properties style:font-name-asian="Arial" style:letter-kerning="true"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Arial" style:letter-kerning="true"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justify"/>
      <style:text-properties style:font-name-asian="Arial" style:letter-kerning="true" style:font-size-complex="12pt"/>
    </style:style>
    <style:style style:name="TableRow554" style:family="table-row">
      <style:table-row-properties style:min-row-height="0.2083in" style:use-optimal-row-height="false"/>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text-align="center"/>
      <style:text-properties style:font-name-asian="Arial" style:letter-kerning="true"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Arial" style:letter-kerning="true"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text-align="justify"/>
      <style:text-properties style:font-name-asian="Arial" style:letter-kerning="true" style:font-size-complex="12pt"/>
    </style:style>
    <style:style style:name="TableRow562" style:family="table-row">
      <style:table-row-properties style:min-row-height="0.2083in" style:use-optimal-row-height="false"/>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style:font-name-asian="Arial" style:letter-kerning="true"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Arial" style:letter-kerning="true"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justify"/>
      <style:text-properties style:font-name-asian="Arial" style:letter-kerning="true" style:font-size-complex="12p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fo:text-indent="0.4923in"/>
      <style:text-properties fo:color="#000000" style:font-size-complex="12pt"/>
    </style:style>
    <style:style style:name="P580" style:parent-style-name="Normal" style:family="paragraph">
      <style:paragraph-properties fo:text-align="center" fo:text-indent="0.4923in"/>
    </style:style>
    <style:style style:name="T581" style:parent-style-name="DefaultParagraphFont" style:family="text">
      <style:text-properties fo:color="#000000"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 VYRIAUSYBĖ</text:span></text:p>
      <text:p text:style-name="P14"/>
      <text:p text:style-name="P15">N U T A R I M A S</text:p>
      <text:p text:style-name="P16">DĖL NACIONALINIŲ KONTROLĖS PRIEMONIŲ TAIKYMO PAGAL <text:s/>EUROPOS PARLAMENTO IR TARYBOS REGLAMENTO (ES) 2021/821 9 STRAIPSNĮ PATVIRTINANT NACIONALINĮ KONTROLIUOJAMŲ DVEJOPO NAUDOJIMO PREKIŲ SĄRAŠĄ<text:s/></text:p>
      <text:p text:style-name="P17"/>
      <text:p text:style-name="P18">2023 m. <text:s text:c="22"/>d. Nr.<text:s/></text:p>
      <text:p text:style-name="P19">Vilnius</text:p>
      <text:p text:style-name="P20"/>
      <text:p text:style-name="P21"/>
      <text:p text:style-name="P22"><text:span text:style-name="T23">Vadovaudamasi <text:s/>2021 m. gegužės 20 d. Europos Parlamento ir Tarybos reglamento<text:s/></text:span><text:a xlink:href="http://eur-lex.europa.eu/legal-content/LIT/TXT/?uri=CELEX:3821R2021&amp;locale=lt" office:target-frame-name="_blank" xlink:show="new"><text:span text:style-name="T24">(ES) 2021/821</text:span></text:a><text:span text:style-name="T25">, nustatančio S</text:span><text:span text:style-name="T26">ąjungos dvejopo naudojimo prekių eksporto, persiuntimo, susijusių tarpininkavimo paslaugų, techninės pagalbos ir tranzito kontrolės režimą su visais pakeitimais 9 straipsniu ir Lietuvos Respublikos strateginių prekių kontrolės įstatymo 8 straipsnio 5 dalim</text:span><text:span text:style-name="T27">i, <text:s/>atsižvelgdama į<text:s/></text:span><text:span text:style-name="T28">Lietuvos Respublikos Seimo 2022 m. vasario 24 d. rezoliucijoje Nr. XIV-930 „Dėl<text:s/></text:span><text:span text:style-name="T29">Rusijos ir Baltarusijos agresijos prieš Ukrainą“ įvardintą<text:s/></text:span><text:span text:style-name="T30">užsienio valstybių vykdomos karinės agresijos prieš Ukrainą keliamą grėsmę Lietuvos visuomenės sa</text:span><text:span text:style-name="T31">ugumui bei siekdama<text:s/></text:span><text:soft-page-break/><text:span text:style-name="T32">sumažinti šią grėsmę ribojant užsienio valstybių technines galimybes vykdyti karo veiksmus Ukrainoje, Lietuvos Respublikos Vyriausybė<text:s/></text:span><text:span text:style-name="T33">nutari</text:span><text:span text:style-name="T34">a:</text:span></text:p>
      <text:p text:style-name="P35"><text:span text:style-name="T36">1</text:span><text:span text:style-name="T37">. Patvirtinti Nacionalinį kontroliuojamų dvejopo naudojimo prekių</text:span><text:span text:style-name="T38"><text:s/>sąrašą (pridedama).</text:span></text:p>
      <text:p text:style-name="P39"><text:span text:style-name="T40">2</text:span><text:span text:style-name="T41">. Uždrausti į Nacionalinį kontroliuojamų dvejopo naudojimo prekių, kurios nėra išvardytos Reglamento<text:s/></text:span><text:a xlink:href="http://eur-lex.europa.eu/legal-content/LIT/TXT/?uri=CELEX:3821R2021&amp;locale=lt" office:target-frame-name="_blank" xlink:show="new"><text:span text:style-name="T42">(ES) 2021/821</text:span></text:a><text:span text:style-name="T43"><text:s/>I priede, sąrašą įtrauktų <text:s/>prekių eksp</text:span><text:span text:style-name="T44">ortą, įskaitant reeksportą, <text:s/>iš Lietuvos Respublikos į trečiąsias šalis, kai prekių išvežimas vykdomas per Lietuvos Respublikos valstybės sienos perėjimo punktus su ne Europos Sąjungos valstybėmis narėmis.</text:span></text:p>
      <text:p text:style-name="P45"><text:span text:style-name="T46">3</text:span><text:span text:style-name="T47">. Pavesti:</text:span></text:p>
      <text:p text:style-name="P48"><text:span text:style-name="T49">3.1</text:span><text:span text:style-name="T50">. Lietuvos Respublikos ekonomikos ir inovacijų ministerijai pranešti Europos Komisijai ir Europos Sąjungos valstybėms narėms apie šio nutarimo 2 punkte nustatytą eksporto draudimą, kaip numatyta Reglamento<text:s/></text:span><text:a xlink:href="http://eur-lex.europa.eu/legal-content/LIT/TXT/?uri=CELEX:3821R2021&amp;locale=lt" office:target-frame-name="_blank" xlink:show="new"><text:span text:style-name="T51">(ES) 2021/821</text:span></text:a><text:span text:style-name="T52"><text:s/>9 straipsnio 2 dalyje</text:span><text:span text:style-name="T53"><text:s/>ir pakviesti Europos Sąjungos valstybes nares nustatyti papildomas kontrolės priemones šio nutarimo 2 punkte nustatytų prekių eksportui.</text:span></text:p>
      <text:p text:style-name="P54">3.2. Muitinės departamentui prie Lietuvos Respublikos finansų ministerijos užtikrinti šio nutarimo 2 punkte nustatytų prekių eksporto draudimo vykdymą.</text:p>
      <text:p text:style-name="P55"><text:span text:style-name="T56">4</text:span>. Nustatyti, kad šis nutarimas įsigalioja 2023 m. liepos 3 d ir galioja iki 2024 m. sausio 2 d.</text:p>
      <text:p text:style-name="P57"/>
      <text:p text:style-name="P58"><text:span text:style-name="T59">Ministras Pirmininkas</text:span><text:span text:style-name="T60"><text:tab/></text:span></text:p>
      <text:p text:style-name="P61"/>
      <text:p text:style-name="P62"><text:span text:style-name="T63">Eko</text:span><text:span text:style-name="T64">nomikos ir inovacijų ministras</text:span></text:p>
      <text:p text:style-name="P65"/>
      <text:p text:style-name="P66"><text:span text:style-name="T67">PATVIRTINTA</text:span></text:p>
      <text:p text:style-name="P68">Lietuvos Respublikos Vyriausybės</text:p>
      <text:p text:style-name="P69">2023 m. <text:s text:c="18"/>d. nutarimu Nr.</text:p>
      <text:p text:style-name="P70"/>
      <text:p text:style-name="P71"/>
      <text:p text:style-name="P72"/>
      <text:p text:style-name="P73"><text:span text:style-name="T74">NACIONALINIS KONTROLIUOJAMŲ DVEJOPO NAUDOJIMO PREKIŲ</text:span><text:span text:style-name="T75"><text:s/></text:span><text:span text:style-name="T76">SĄRAŠAS</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Kombinuotosios nomenklatūros kodas</text:span></text:p>
          </table:table-cell>
          <table:table-cell table:style-name="TableCell89">
            <text:p text:style-name="P90"><text:span text:style-name="T91">Aprašymas<text:s/></text:span></text:p>
          </table:table-cell>
        </table:table-row>
        <table:table-row table:style-name="TableRow92">
          <table:table-cell table:style-name="TableCell93">
            <text:p text:style-name="P94">1.</text:p>
          </table:table-cell>
          <table:table-cell table:style-name="TableCell95">
            <text:p text:style-name="P96"><text:span text:style-name="T97">3818</text:span></text:p>
          </table:table-cell>
          <table:table-cell table:style-name="TableCell98">
            <text:p text:style-name="P99">Cheminiai elementai su priedais, skirti naudoti elektronikoje, turintys diskų, plokštelių arba panašių formų pavidalą; cheminiai junginiai, su priedais, skirti naudoti elektronikoje</text:p>
          </table:table-cell>
        </table:table-row>
        <table:table-row table:style-name="TableRow100">
          <table:table-cell table:style-name="TableCell101">
            <text:p text:style-name="P102">2.</text:p>
          </table:table-cell>
          <table:table-cell table:style-name="TableCell103">
            <text:p text:style-name="P104"><text:span text:style-name="T105">3824</text:span></text:p>
          </table:table-cell>
          <table:table-cell table:style-name="TableCell106">
            <text:p text:style-name="P107">Paruošti liejimo formų arba gurgučių rišikliai; chemijos pramonės<text:s/>arba giminingų pramonės šakų cheminiai produktai ir preparatai (įskaitant sudarytus iš gamtinių produktų mišinių), nenurodyti kitoje vietoje</text:p>
          </table:table-cell>
        </table:table-row>
        <table:table-row table:style-name="TableRow108">
          <table:table-cell table:style-name="TableCell109">
            <text:p text:style-name="P110">3.</text:p>
          </table:table-cell>
          <table:table-cell table:style-name="TableCell111">
            <text:p text:style-name="P112"><text:span text:style-name="T113">6909</text:span></text:p>
          </table:table-cell>
          <table:table-cell table:style-name="TableCell114">
            <text:p text:style-name="P115">Keramikos dirbiniai, skirti laboratorijoms, chemijos reikmėms arba turintys kitą techninę paskirtį; keraminiai loveliai, vamzdeliai ir panašūs skysčių rinktuvai, naudojami žemės ūkyje; keraminiai puodai, puodynės ir panašūs dirbiniai, naudojami prekėms gabenti arba pakuoti</text:p>
          </table:table-cell>
        </table:table-row>
        <table:table-row table:style-name="TableRow116">
          <table:table-cell table:style-name="TableCell117">
            <text:p text:style-name="P118">4.</text:p>
          </table:table-cell>
          <table:table-cell table:style-name="TableCell119">
            <text:p text:style-name="P120"><text:span text:style-name="T121">8407 10</text:span></text:p>
          </table:table-cell>
          <table:table-cell table:style-name="TableCell122">
            <text:p text:style-name="P123">Orlaivių varikliai</text:p>
          </table:table-cell>
        </table:table-row>
        <table:table-row table:style-name="TableRow124">
          <table:table-cell table:style-name="TableCell125">
            <text:p text:style-name="P126">5.</text:p>
          </table:table-cell>
          <table:table-cell table:style-name="TableCell127">
            <text:p text:style-name="P128"><text:span text:style-name="T129">8420 10 81</text:span></text:p>
          </table:table-cell>
          <table:table-cell table:style-name="TableCell130">
            <text:p text:style-name="P131"><text:span text:style-name="T132">Ruloniniai laminavimo aparatai, naudojami</text:span><text:span text:style-name="T133"><text:s/>vien tik arba daugiausia spausdintinių grandinių pagrindams arba spausdintinėms grandinėms gaminti</text:span></text:p>
          </table:table-cell>
        </table:table-row>
        <table:table-row table:style-name="TableRow134">
          <table:table-cell table:style-name="TableCell135">
            <text:p text:style-name="P136">6.</text:p>
          </table:table-cell>
          <table:table-cell table:style-name="TableCell137">
            <text:p text:style-name="P138"><text:span text:style-name="T139">8421 21</text:span></text:p>
          </table:table-cell>
          <table:table-cell table:style-name="TableCell140">
            <text:p text:style-name="P141">Skysčių filtravimo arba valymo mašinos ir aparatai, skirti vandeniui filtruoti arba valyti<text:s/></text:p>
          </table:table-cell>
        </table:table-row>
        <table:table-row table:style-name="TableRow142">
          <table:table-cell table:style-name="TableCell143">
            <text:p text:style-name="P144">7.</text:p>
          </table:table-cell>
          <table:table-cell table:style-name="TableCell145">
            <text:p text:style-name="P146"><text:span text:style-name="T147">8421 39</text:span></text:p>
          </table:table-cell>
          <table:table-cell table:style-name="TableCell148">
            <text:p text:style-name="P149">Dujų filtravimo arba valymo mašinos ir aparatai, išskyrus vidaus degimo variklių įsiurbiamo oro filtrus ir išskyrus katalizinius keitiklius ar kietųjų dalelių filtrus, kombinuotus arba nekombinuotus, skirtus vidaus degimo variklių išmetamosioms dujoms valyti arba filtruoti</text:p>
          </table:table-cell>
        </table:table-row>
        <text:soft-page-break/>
        <table:table-row table:style-name="TableRow150">
          <table:table-cell table:style-name="TableCell151">
            <text:p text:style-name="P152">8.</text:p>
          </table:table-cell>
          <table:table-cell table:style-name="TableCell153">
            <text:p text:style-name="P154"><text:span text:style-name="T155">8421 99</text:span></text:p>
          </table:table-cell>
          <table:table-cell table:style-name="TableCell156">
            <text:p text:style-name="P157"><text:span text:style-name="T158">Skysčių<text:s/></text:span><text:span text:style-name="T159">arba dujų filtravimo arba valymo mašinų ir aparatų dalys</text:span></text:p>
          </table:table-cell>
        </table:table-row>
        <table:table-row table:style-name="TableRow160">
          <table:table-cell table:style-name="TableCell161">
            <text:p text:style-name="P162">9.</text:p>
          </table:table-cell>
          <table:table-cell table:style-name="TableCell163">
            <text:p text:style-name="P164"><text:span text:style-name="T165">8424 89 40</text:span></text:p>
          </table:table-cell>
          <table:table-cell table:style-name="TableCell166">
            <text:p text:style-name="P167"><text:span text:style-name="T168">Mechaniniai išsvaidymo, paskleidimo arba purškimo įtaisai, naudojami vien tik arba daugiausia spausdintinėms grandinėms arba spausdintinių grandinių mazgams gaminti</text:span></text:p>
          </table:table-cell>
        </table:table-row>
        <table:table-row table:style-name="TableRow169">
          <table:table-cell table:style-name="TableCell170">
            <text:p text:style-name="P171">10.</text:p>
          </table:table-cell>
          <table:table-cell table:style-name="TableCell172">
            <text:p text:style-name="P173"><text:span text:style-name="T174">8456 11 10</text:span></text:p>
          </table:table-cell>
          <table:table-cell table:style-name="TableCell175">
            <text:p text:style-name="P176"><text:span text:style-name="T177">Sta</text:span><text:span text:style-name="T178">klės, naudojamos bet kurioms medžiagoms apdirbti pašalinant dalį medžiagos, veikiančios naudojant lazerio spinduliuotę, skirtos vien tik arba daugiausia spausdintinėms grandinėms, spausdintinių grandinių mazgams, KN 8517 pozicijai priskiriamoms dalims arba</text:span><text:span text:style-name="T179"><text:s/>automatinio duomenų apdorojimo mašinų dalims gaminti</text:span></text:p>
          </table:table-cell>
        </table:table-row>
        <table:table-row table:style-name="TableRow180">
          <table:table-cell table:style-name="TableCell181">
            <text:p text:style-name="P182">11.</text:p>
          </table:table-cell>
          <table:table-cell table:style-name="TableCell183">
            <text:p text:style-name="P184"><text:span text:style-name="T185">8456 12 10</text:span></text:p>
          </table:table-cell>
          <table:table-cell table:style-name="TableCell186">
            <text:p text:style-name="P187"><text:span text:style-name="T188">Staklės, naudojamos bet kurioms medžiagoms apdirbti pašalinant dalį medžiagos, veikiančios naudojant kitų, nei lazerio spinduliuotė, šviesos ar fotonų pluoštų procesus, skirtos vien tik<text:s/></text:span><text:span text:style-name="T189">arba daugiausia spausdintinėms grandinėms, spausdintinių grandinių mazgams, KN 8517 pozicijai priskiriamoms dalims arba automatinio duomenų apdorojimo mašinų dalims gaminti</text:span></text:p>
          </table:table-cell>
        </table:table-row>
        <table:table-row table:style-name="TableRow190">
          <table:table-cell table:style-name="TableCell191">
            <text:p text:style-name="P192">12.</text:p>
          </table:table-cell>
          <table:table-cell table:style-name="TableCell193">
            <text:p text:style-name="P194"><text:span text:style-name="T195">8466 93 40</text:span></text:p>
          </table:table-cell>
          <table:table-cell table:style-name="TableCell196">
            <text:p text:style-name="P197">Dalys ir reikmenys, tinkami KN 8456 11 10, 8456 12 10, 8456 20,<text:s/>8456 30, 8457 10, 8458 91, 8459 21 00, 8459 61 arba 8461 50 subpozicijai priskiriamoms mašinoms ir naudojami vien tik arba daugiausia spausdintinėms grandinėms, spausdintinių grandinių mazgams, KN 8517 pozicijai priskiriamoms dalims arba automatinio duomenų apdorojimo mašinų dalims gaminti</text:p>
          </table:table-cell>
        </table:table-row>
        <table:table-row table:style-name="TableRow198">
          <table:table-cell table:style-name="TableCell199">
            <text:p text:style-name="P200">13.</text:p>
          </table:table-cell>
          <table:table-cell table:style-name="TableCell201">
            <text:p text:style-name="P202"><text:span text:style-name="T203">8471</text:span></text:p>
          </table:table-cell>
          <table:table-cell table:style-name="TableCell204">
            <text:p text:style-name="P205">Automatinio duomenų apdorojimo mašinos ir jų įtaisai; magnetiniai arba optiniai (duomenų) skaitymo skaitliai, užkoduotų duomenų perrašymo į informacijos laikmenas mašinos ir tokių duomenų apdorojimo mašinos, nenurodytos kitoje vietoje</text:p>
          </table:table-cell>
        </table:table-row>
        <table:table-row table:style-name="TableRow206">
          <table:table-cell table:style-name="TableCell207">
            <text:p text:style-name="P208">14.</text:p>
          </table:table-cell>
          <table:table-cell table:style-name="TableCell209">
            <text:p text:style-name="P210"><text:span text:style-name="T211">8473</text:span></text:p>
          </table:table-cell>
          <table:table-cell table:style-name="TableCell212">
            <text:p text:style-name="P213"><text:span text:style-name="T214">Dalys ir reikmenys (išskyrus dangčius, futliarus ir panašius dirbinius), skirti vien tik arba daugiausia mašinoms, priskiriamoms KN 8470-8472 pozicijoms</text:span></text:p>
          </table:table-cell>
        </table:table-row>
        <table:table-row table:style-name="TableRow215">
          <table:table-cell table:style-name="TableCell216">
            <text:p text:style-name="P217">15.</text:p>
          </table:table-cell>
          <table:table-cell table:style-name="TableCell218">
            <text:p text:style-name="P219"><text:span text:style-name="T220">8479 89 70</text:span></text:p>
          </table:table-cell>
          <table:table-cell table:style-name="TableCell221">
            <text:p text:style-name="P222">Automatinės elektroninės komponentų išdėliojimo<text:s/>mašinos, naudojamos vien tik arba daugiausia spausdintinių grandinių mazgams gaminti</text:p>
          </table:table-cell>
        </table:table-row>
        <table:table-row table:style-name="TableRow223">
          <table:table-cell table:style-name="TableCell224">
            <text:p text:style-name="P225">16.</text:p>
          </table:table-cell>
          <table:table-cell table:style-name="TableCell226">
            <text:p text:style-name="P227"><text:span text:style-name="T228">8481 10</text:span></text:p>
          </table:table-cell>
          <table:table-cell table:style-name="TableCell229">
            <text:p text:style-name="P230"><text:span text:style-name="T231">Slėgio mažinamieji (redukciniai) vožtuvai</text:span></text:p>
          </table:table-cell>
        </table:table-row>
        <table:table-row table:style-name="TableRow232">
          <table:table-cell table:style-name="TableCell233">
            <text:p text:style-name="P234">17.</text:p>
          </table:table-cell>
          <table:table-cell table:style-name="TableCell235">
            <text:p text:style-name="P236"><text:span text:style-name="T237">8481 30</text:span></text:p>
          </table:table-cell>
          <table:table-cell table:style-name="TableCell238">
            <text:p text:style-name="P239">Atbuliniai vožtuvai</text:p>
          </table:table-cell>
        </table:table-row>
        <table:table-row table:style-name="TableRow240">
          <table:table-cell table:style-name="TableCell241">
            <text:p text:style-name="P242">18.</text:p>
          </table:table-cell>
          <table:table-cell table:style-name="TableCell243">
            <text:p text:style-name="P244"><text:span text:style-name="T245">8481 80</text:span></text:p>
          </table:table-cell>
          <table:table-cell table:style-name="TableCell246">
            <text:p text:style-name="P247">Čiaupai, ventiliai, vožtuvai ir panašūs vamzdynų, kaitrovamzdžių,<text:s/>katilų, rezervuarų, cisternų, bakų ir panašių dirbinių įtaisai, įskaitant slėgio mažinamuosius (redukcinius) ir termostatinius reguliuojamuosius<text:s/><text:soft-page-break/>vožtuvus, išskyrus slėgio mažinamuosius (redukcinius) vožtuvus, alyvinių hidraulinių arba pneumatinių pavarų vožtuvus, atbulinius vožtuvus ir apsauginius arba nuleidžiamuosius vožtuvus</text:p>
          </table:table-cell>
        </table:table-row>
        <text:soft-page-break/>
        <table:table-row table:style-name="TableRow248">
          <table:table-cell table:style-name="TableCell249">
            <text:p text:style-name="P250">19.</text:p>
          </table:table-cell>
          <table:table-cell table:style-name="TableCell251">
            <text:p text:style-name="P252"><text:span text:style-name="T253">8482</text:span></text:p>
          </table:table-cell>
          <table:table-cell table:style-name="TableCell254">
            <text:p text:style-name="P255">Rutuliniai arba ritininiai guoliai</text:p>
          </table:table-cell>
        </table:table-row>
        <table:table-row table:style-name="TableRow256">
          <table:table-cell table:style-name="TableCell257">
            <text:p text:style-name="P258">20.</text:p>
          </table:table-cell>
          <table:table-cell table:style-name="TableCell259">
            <text:p text:style-name="P260"><text:span text:style-name="T261">8485</text:span></text:p>
          </table:table-cell>
          <table:table-cell table:style-name="TableCell262">
            <text:p text:style-name="P263">Adityviosios gamybos mašinos</text:p>
          </table:table-cell>
        </table:table-row>
        <table:table-row table:style-name="TableRow264">
          <table:table-cell table:style-name="TableCell265">
            <text:p text:style-name="P266">21.</text:p>
          </table:table-cell>
          <table:table-cell table:style-name="TableCell267">
            <text:p text:style-name="P268"><text:span text:style-name="T269">8486</text:span></text:p>
          </table:table-cell>
          <table:table-cell table:style-name="TableCell270">
            <text:p text:style-name="P271"><text:span text:style-name="T272">Mašinos ir aparatai, naudojami vien tik arba daugiausia puslaidininkių ruošiniams ar<text:s/></text:span><text:span text:style-name="T273">plokštelėms, puslaidininkiniams įtaisams, elektroniniams integriniams grandynams ar plokštiesiems vaizduokliams gaminti; mašinos ir aparatai, nurodyti KN 84 skirsnio 11 pastabos C dalyje; dalys ir reikmenys</text:span></text:p>
          </table:table-cell>
        </table:table-row>
        <table:table-row table:style-name="TableRow274">
          <table:table-cell table:style-name="TableCell275">
            <text:p text:style-name="P276">22.</text:p>
          </table:table-cell>
          <table:table-cell table:style-name="TableCell277">
            <text:p text:style-name="P278"><text:span text:style-name="T279">8501</text:span></text:p>
          </table:table-cell>
          <table:table-cell table:style-name="TableCell280">
            <text:p text:style-name="P281"><text:span text:style-name="T282">Elektros varikliai ir generatoriai (išs</text:span><text:span text:style-name="T283">kyrus generatorinius agregatus)</text:span></text:p>
          </table:table-cell>
        </table:table-row>
        <table:table-row table:style-name="TableRow284">
          <table:table-cell table:style-name="TableCell285">
            <text:p text:style-name="P286">23.</text:p>
          </table:table-cell>
          <table:table-cell table:style-name="TableCell287">
            <text:p text:style-name="P288"><text:span text:style-name="T289">8504</text:span></text:p>
          </table:table-cell>
          <table:table-cell table:style-name="TableCell290">
            <text:p text:style-name="P291"><text:span text:style-name="T292">Elektros transformatoriai, statiniai keitikliai (pavyzdžiui, lygintuvai) ir induktoriai</text:span></text:p>
          </table:table-cell>
        </table:table-row>
        <table:table-row table:style-name="TableRow293">
          <table:table-cell table:style-name="TableCell294">
            <text:p text:style-name="P295">24.</text:p>
          </table:table-cell>
          <table:table-cell table:style-name="TableCell296">
            <text:p text:style-name="P297"><text:span text:style-name="T298">8505</text:span></text:p>
          </table:table-cell>
          <table:table-cell table:style-name="TableCell299">
            <text:p text:style-name="P300">Elektromagnetai; nuolatiniai magnetai ir gaminiai, kurie po įmagnetinimo gali tapti nuolatiniais magnetais;<text:s/>griebtuvai, spaustuvai ir panašūs laikikliai su elektromagnetais arba nuolatiniais magnetais; elektromagnetinės reguliuojamosios ir nereguliuojamosios sankabos bei stabdžiai; elektromagnetiniai kėlimo įrenginiai</text:p>
          </table:table-cell>
        </table:table-row>
        <table:table-row table:style-name="TableRow301">
          <table:table-cell table:style-name="TableCell302">
            <text:p text:style-name="P303">25.</text:p>
          </table:table-cell>
          <table:table-cell table:style-name="TableCell304">
            <text:p text:style-name="P305"><text:span text:style-name="T306">8507</text:span></text:p>
          </table:table-cell>
          <table:table-cell table:style-name="TableCell307">
            <text:p text:style-name="P308"><text:span text:style-name="T309">Elektros akumuliatoriai, įskaitant</text:span><text:span text:style-name="T310"><text:s/>jų skirtuvus (separatorius), stačiakampius (įskaitant kvadratinius) arba ne stačiakampius</text:span></text:p>
          </table:table-cell>
        </table:table-row>
        <table:table-row table:style-name="TableRow311">
          <table:table-cell table:style-name="TableCell312">
            <text:p text:style-name="P313">26.</text:p>
          </table:table-cell>
          <table:table-cell table:style-name="TableCell314">
            <text:p text:style-name="P315">8517</text:p>
          </table:table-cell>
          <table:table-cell table:style-name="TableCell316">
            <text:p text:style-name="P317">Telefono aparatai, įskaitant išmaniuosius telefonus ir kitus koriniams tinklams arba kitiems belaidžiams tinklams skirtus telefonus; kita balso, vaizdo ar<text:s/>kitų duomenų perdavimo arba priėmimo aparatūra, įskaitant aparatūrą, skirtą laidinio ar belaidžio tinklo ryšiui (pavyzdžiui, vietiniam ar plačiajam tinklui), išskyrus perdavimo arba priėmimo aparatūrą, priskiriamą KN 8443, 8525, 8527 arba 8528 pozicijai</text:p>
          </table:table-cell>
        </table:table-row>
        <table:table-row table:style-name="TableRow318">
          <table:table-cell table:style-name="TableCell319">
            <text:p text:style-name="P320">27.</text:p>
          </table:table-cell>
          <table:table-cell table:style-name="TableCell321">
            <text:p text:style-name="P322"><text:span text:style-name="T323">8518 10</text:span></text:p>
          </table:table-cell>
          <table:table-cell table:style-name="TableCell324">
            <text:p text:style-name="P325"><text:span text:style-name="T326">Mikrofonai ir jų stovai</text:span></text:p>
          </table:table-cell>
        </table:table-row>
        <table:table-row table:style-name="TableRow327">
          <table:table-cell table:style-name="TableCell328">
            <text:p text:style-name="P329">28.</text:p>
          </table:table-cell>
          <table:table-cell table:style-name="TableCell330">
            <text:p text:style-name="P331"><text:span text:style-name="T332">8524</text:span></text:p>
          </table:table-cell>
          <table:table-cell table:style-name="TableCell333">
            <text:p text:style-name="P334">Plokščiųjų vaizduoklių moduliai su jutikliniais ekranais arba be jų</text:p>
          </table:table-cell>
        </table:table-row>
        <table:table-row table:style-name="TableRow335">
          <table:table-cell table:style-name="TableCell336">
            <text:p text:style-name="P337">29.</text:p>
          </table:table-cell>
          <table:table-cell table:style-name="TableCell338">
            <text:p text:style-name="P339"><text:span text:style-name="T340">8525</text:span></text:p>
          </table:table-cell>
          <table:table-cell table:style-name="TableCell341">
            <text:p text:style-name="P342">Radijo transliacijos arba televizinio signalo perdavimo aparatūra, su priėmimo arba garso įrašymo ar atkūrimo aparatūra arba be jos;<text:s/>televizijos kameros, skaitmeniniai fotoaparatai ir vaizdo kameros su vaizdo įrašymo įrenginiu</text:p>
          </table:table-cell>
        </table:table-row>
        <table:table-row table:style-name="TableRow343">
          <table:table-cell table:style-name="TableCell344">
            <text:p text:style-name="P345">30.</text:p>
          </table:table-cell>
          <table:table-cell table:style-name="TableCell346">
            <text:p text:style-name="P347"><text:span text:style-name="T348">8526</text:span></text:p>
          </table:table-cell>
          <table:table-cell table:style-name="TableCell349">
            <text:p text:style-name="P350">Radarai, radionavigaciniai ir nuotolinio valdymo radijo bangomis aparatai</text:p>
          </table:table-cell>
        </table:table-row>
        <text:soft-page-break/>
        <table:table-row table:style-name="TableRow351">
          <table:table-cell table:style-name="TableCell352">
            <text:p text:style-name="P353">31.</text:p>
          </table:table-cell>
          <table:table-cell table:style-name="TableCell354">
            <text:p text:style-name="P355"><text:span text:style-name="T356">8528</text:span></text:p>
          </table:table-cell>
          <table:table-cell table:style-name="TableCell357">
            <text:p text:style-name="P358">Monitoriai ir projektoriai, be televizinio signalo priėmimo<text:s/>aparatūros; televizinio signalo priėmimo aparatūra, su radijo imtuvais arba su garso ar vaizdo įrašymo arba atkūrimo aparatais arba be jų</text:p>
          </table:table-cell>
        </table:table-row>
        <table:table-row table:style-name="TableRow359">
          <table:table-cell table:style-name="TableCell360">
            <text:p text:style-name="P361">32.</text:p>
          </table:table-cell>
          <table:table-cell table:style-name="TableCell362">
            <text:p text:style-name="P363"><text:span text:style-name="T364">8529</text:span></text:p>
          </table:table-cell>
          <table:table-cell table:style-name="TableCell365">
            <text:p text:style-name="P366">Dalys, tinkamos naudoti vien tik arba daugiausia su aparatais, priskiriamais KN 8524 - 8528 pozicijoms</text:p>
          </table:table-cell>
        </table:table-row>
        <table:table-row table:style-name="TableRow367">
          <table:table-cell table:style-name="TableCell368">
            <text:p text:style-name="P369">33.</text:p>
          </table:table-cell>
          <table:table-cell table:style-name="TableCell370">
            <text:p text:style-name="P371"><text:span text:style-name="T372">8532</text:span></text:p>
          </table:table-cell>
          <table:table-cell table:style-name="TableCell373">
            <text:p text:style-name="P374">Pastovieji, kintamieji arba paderinamieji elektros kondensatoriai</text:p>
          </table:table-cell>
        </table:table-row>
        <table:table-row table:style-name="TableRow375">
          <table:table-cell table:style-name="TableCell376">
            <text:p text:style-name="P377">34.</text:p>
          </table:table-cell>
          <table:table-cell table:style-name="TableCell378">
            <text:p text:style-name="P379"><text:span text:style-name="T380">8533</text:span></text:p>
          </table:table-cell>
          <table:table-cell table:style-name="TableCell381">
            <text:p text:style-name="P382">Elektros varžai (įskaitant reostatus ir potenciometrus), išskyrus kaitinamuosius varžus</text:p>
          </table:table-cell>
        </table:table-row>
        <table:table-row table:style-name="TableRow383">
          <table:table-cell table:style-name="TableCell384">
            <text:p text:style-name="P385">35.</text:p>
          </table:table-cell>
          <table:table-cell table:style-name="TableCell386">
            <text:p text:style-name="P387"><text:span text:style-name="T388">8534</text:span></text:p>
          </table:table-cell>
          <table:table-cell table:style-name="TableCell389">
            <text:p text:style-name="P390"><text:span text:style-name="T391">Spausdintinės grandinės</text:span></text:p>
          </table:table-cell>
        </table:table-row>
        <table:table-row table:style-name="TableRow392">
          <table:table-cell table:style-name="TableCell393">
            <text:p text:style-name="P394">36.</text:p>
          </table:table-cell>
          <table:table-cell table:style-name="TableCell395">
            <text:p text:style-name="P396"><text:span text:style-name="T397">8535</text:span></text:p>
          </table:table-cell>
          <table:table-cell table:style-name="TableCell398">
            <text:p text:style-name="P399">Elektros aparatūra, naudojama elektros<text:s/>grandinėms įjungti, išjungti, perjungti ar apsaugoti, taip pat elektros grandinėms prijungti arba sujungti (pavyzdžiui, jungikliai, saugikliai, žaibolaidžiai, įtampos ribotuvai, viršįtampių slopintuvai, kištukai ir kitos jungtys, jungiamosios dėžės), skirta aukštesnei kaip 1 000 V įtampai</text:p>
          </table:table-cell>
        </table:table-row>
        <table:table-row table:style-name="TableRow400">
          <table:table-cell table:style-name="TableCell401">
            <text:p text:style-name="P402">37.</text:p>
          </table:table-cell>
          <table:table-cell table:style-name="TableCell403">
            <text:p text:style-name="P404"><text:span text:style-name="T405">8536</text:span></text:p>
          </table:table-cell>
          <table:table-cell table:style-name="TableCell406">
            <text:p text:style-name="P407">Elektros aparatūra, naudojama elektros grandinėms įjungti, išjungti, perjungti ar apsaugoti, taip pat elektros grandinėms prijungti arba sujungti (pavyzdžiui, jungikliai, relės, saugikliai, viršįtampių slopintuvai, kištukai, kištukiniai lizdai, elektros lempų laikikliai ir kitos jungtys, jungiamosios dėžutės), skirta ne aukštesnei kaip 1 000 V įtampai; šviesolaidžių, šviesolaidžių grįžčių arba kabelių jungtys</text:p>
          </table:table-cell>
        </table:table-row>
        <table:table-row table:style-name="TableRow408">
          <table:table-cell table:style-name="TableCell409">
            <text:p text:style-name="P410">38.</text:p>
          </table:table-cell>
          <table:table-cell table:style-name="TableCell411">
            <text:p text:style-name="P412"><text:span text:style-name="T413">8537</text:span></text:p>
          </table:table-cell>
          <table:table-cell table:style-name="TableCell414">
            <text:p text:style-name="P415">Skydai, plokštės, pultai, stendai,<text:s/>skirstomosios spintos ir kiti konstrukcijų pagrindai, kuriuose sumontuoti ne mažiau kaip du aparatai, priskiriami KN 8535 arba 8536 pozicijai, naudojami elektros srovės valdymui arba paskirstymui, įskaitant konstrukcijų pagrindus, kuriuose sumontuoti prietaisai arba aparatai, priskiriami KN 90 skirsniui, ir skaitmeninio programinio valdymo aparatai, tačiau neįskaitant komutatorių, priskiriamų KN 8517 pozicijai</text:p>
          </table:table-cell>
        </table:table-row>
        <table:table-row table:style-name="TableRow416">
          <table:table-cell table:style-name="TableCell417">
            <text:p text:style-name="P418">39.</text:p>
          </table:table-cell>
          <table:table-cell table:style-name="TableCell419">
            <text:p text:style-name="P420"><text:span text:style-name="T421">8538</text:span></text:p>
          </table:table-cell>
          <table:table-cell table:style-name="TableCell422">
            <text:p text:style-name="P423">Dalys, tinkamos naudoti vien tik arba daugiausia su aparatais, priskiriamais KN 8535,<text:s/>8536 arba 8537 pozicijai</text:p>
          </table:table-cell>
        </table:table-row>
        <table:table-row table:style-name="TableRow424">
          <table:table-cell table:style-name="TableCell425">
            <text:p text:style-name="P426">40.</text:p>
          </table:table-cell>
          <table:table-cell table:style-name="TableCell427">
            <text:p text:style-name="P428"><text:span text:style-name="T429">8541</text:span></text:p>
          </table:table-cell>
          <table:table-cell table:style-name="TableCell430">
            <text:p text:style-name="P431">Puslaidininkiniai įtaisai (pavyzdžiui, diodai, tranzistoriai ir puslaidininkiniai keitliai); šviesai jautrūs puslaidininkiniai įtaisai, įskaitant fotovoltinius elementus, sumontuoti arba nesumontuoti moduliuose arba plokštėse; šviesos diodai (LED), sumontuoti arba nesumontuoti su kitais šviesos diodais (LED); sumontuoti pjezoelektriniai kristalai</text:p>
          </table:table-cell>
        </table:table-row>
        <table:table-row table:style-name="TableRow432">
          <table:table-cell table:style-name="TableCell433">
            <text:p text:style-name="P434">41.</text:p>
          </table:table-cell>
          <table:table-cell table:style-name="TableCell435">
            <text:p text:style-name="P436"><text:span text:style-name="T437">8542</text:span></text:p>
          </table:table-cell>
          <table:table-cell table:style-name="TableCell438">
            <text:p text:style-name="P439">Elektroniniai integriniai grandynai</text:p>
          </table:table-cell>
        </table:table-row>
        <text:soft-page-break/>
        <table:table-row table:style-name="TableRow440">
          <table:table-cell table:style-name="TableCell441">
            <text:p text:style-name="P442">42.</text:p>
          </table:table-cell>
          <table:table-cell table:style-name="TableCell443">
            <text:p text:style-name="P444"><text:span text:style-name="T445">8543</text:span></text:p>
          </table:table-cell>
          <table:table-cell table:style-name="TableCell446">
            <text:p text:style-name="P447">Elektros mašinos ir aparatai, atliekantys tam tikras jiems būdingas<text:s/>funkcijas, nenurodytas kitoje KN 85 skirsnio vietoje</text:p>
          </table:table-cell>
        </table:table-row>
        <table:table-row table:style-name="TableRow448">
          <table:table-cell table:style-name="TableCell449">
            <text:p text:style-name="P450">43.</text:p>
          </table:table-cell>
          <table:table-cell table:style-name="TableCell451">
            <text:p text:style-name="P452"><text:span text:style-name="T453">8544</text:span></text:p>
          </table:table-cell>
          <table:table-cell table:style-name="TableCell454">
            <text:p text:style-name="P455"><text:span text:style-name="T456">Izoliuotieji (įskaitant emaliuotuosius arba anoduotuosius) laidai, kabeliai (įskaitant bendraašius kabelius) ir kiti izoliuotieji elektros laidininkai, su pritvirtintomis jungtimis arba be jų;<text:s/></text:span><text:span text:style-name="T457">šviesolaidžių kabeliai, sudaryti iš atskirų aptrauktų šviesolaidžių, sumontuoti arba nesumontuoti kartu su elektros laidininkais, su pritvirtintomis jungtimis arba be jų</text:span></text:p>
          </table:table-cell>
        </table:table-row>
        <table:table-row table:style-name="TableRow458">
          <table:table-cell table:style-name="TableCell459">
            <text:p text:style-name="P460">44.</text:p>
          </table:table-cell>
          <table:table-cell table:style-name="TableCell461">
            <text:p text:style-name="P462"><text:span text:style-name="T463">8546</text:span></text:p>
          </table:table-cell>
          <table:table-cell table:style-name="TableCell464">
            <text:p text:style-name="P465">Elektros izoliatoriai iš bet kurių medžiagų</text:p>
          </table:table-cell>
        </table:table-row>
        <table:table-row table:style-name="TableRow466">
          <table:table-cell table:style-name="TableCell467">
            <text:p text:style-name="P468">45.</text:p>
          </table:table-cell>
          <table:table-cell table:style-name="TableCell469">
            <text:p text:style-name="P470"><text:span text:style-name="T471">8548</text:span></text:p>
          </table:table-cell>
          <table:table-cell table:style-name="TableCell472">
            <text:p text:style-name="P473">Mašinų arba aparatų<text:s/>elektros įrangos dalys, nenurodytos kitoje KN 85 skirsnio vietoje</text:p>
          </table:table-cell>
        </table:table-row>
        <table:table-row table:style-name="TableRow474">
          <table:table-cell table:style-name="TableCell475">
            <text:p text:style-name="P476">46.</text:p>
          </table:table-cell>
          <table:table-cell table:style-name="TableCell477">
            <text:p text:style-name="P478"><text:span text:style-name="T479">8906</text:span></text:p>
          </table:table-cell>
          <table:table-cell table:style-name="TableCell480">
            <text:p text:style-name="P481">Kiti laivai, įskaitant karinius laivus ir gelbėjimo laivus, išskyrus irklines valtis</text:p>
          </table:table-cell>
        </table:table-row>
        <table:table-row table:style-name="TableRow482">
          <table:table-cell table:style-name="TableCell483">
            <text:p text:style-name="P484">47.</text:p>
          </table:table-cell>
          <table:table-cell table:style-name="TableCell485">
            <text:p text:style-name="P486"><text:span text:style-name="T487">9001</text:span></text:p>
          </table:table-cell>
          <table:table-cell table:style-name="TableCell488">
            <text:p text:style-name="P489">Šviesolaidžiai ir šviesolaidžių grįžtės; šviesolaidžių kabeliai, išskyrus priskiriamus KN 8544 pozicijai; poliarizacinių medžiagų lakštai ir plokštės; neaptaisyti lęšiai (įskaitant kontaktinius lęšius), prizmės, veidrodžiai ir kiti neaptaisyti optiniai elementai iš bet kurių medžiagų, išskyrus tokius elementus iš optiškai neapdoroto stiklo</text:p>
          </table:table-cell>
        </table:table-row>
        <table:table-row table:style-name="TableRow490">
          <table:table-cell table:style-name="TableCell491">
            <text:p text:style-name="P492">48.</text:p>
          </table:table-cell>
          <table:table-cell table:style-name="TableCell493">
            <text:p text:style-name="P494"><text:span text:style-name="T495">9002</text:span></text:p>
          </table:table-cell>
          <table:table-cell table:style-name="TableCell496">
            <text:p text:style-name="P497">Aptaisyti lęšiai, prizmės, veidrodžiai ir kiti aptaisyti optiniai elementai iš bet kurių medžiagų, kurie yra prietaisų arba aparatų dalys ar priedai, išskyrus tokius elementus iš optiškai neapdoroto stiklo</text:p>
          </table:table-cell>
        </table:table-row>
        <table:table-row table:style-name="TableRow498">
          <table:table-cell table:style-name="TableCell499">
            <text:p text:style-name="P500">49.</text:p>
          </table:table-cell>
          <table:table-cell table:style-name="TableCell501">
            <text:p text:style-name="P502"><text:span text:style-name="T503">9012</text:span></text:p>
          </table:table-cell>
          <table:table-cell table:style-name="TableCell504">
            <text:p text:style-name="P505">Mikroskopai, išskyrus<text:s/>optinius mikroskopus; difrakcijos aparatai</text:p>
          </table:table-cell>
        </table:table-row>
        <table:table-row table:style-name="TableRow506">
          <table:table-cell table:style-name="TableCell507">
            <text:p text:style-name="P508">50.</text:p>
          </table:table-cell>
          <table:table-cell table:style-name="TableCell509">
            <text:p text:style-name="P510"><text:span text:style-name="T511">9013 10</text:span></text:p>
          </table:table-cell>
          <table:table-cell table:style-name="TableCell512">
            <text:p text:style-name="P513">Prie ginklų tvirtinami teleskopiniai taikikliai; periskopai; teleskopiniai optiniai įtaisai, skirti naudoti kaip mašinų, prietaisų arba aparatų, priskiriamų KN 90 skirsniui arba XVI skyriui, sudedamosios dalys</text:p>
          </table:table-cell>
        </table:table-row>
        <table:table-row table:style-name="TableRow514">
          <table:table-cell table:style-name="TableCell515">
            <text:p text:style-name="P516">51.</text:p>
          </table:table-cell>
          <table:table-cell table:style-name="TableCell517">
            <text:p text:style-name="P518"><text:span text:style-name="T519">9014 80</text:span></text:p>
          </table:table-cell>
          <table:table-cell table:style-name="TableCell520">
            <text:p text:style-name="P521">Kiti nei kompasai, naudojami krypčiai nustatyti, navigacijos prietaisai ir aparatai, išskyrus aeronavigacijos arba kosminės navigacijos prietaisus ir aparatus</text:p>
          </table:table-cell>
        </table:table-row>
        <table:table-row table:style-name="TableRow522">
          <table:table-cell table:style-name="TableCell523">
            <text:p text:style-name="P524">52.</text:p>
          </table:table-cell>
          <table:table-cell table:style-name="TableCell525">
            <text:p text:style-name="P526"><text:span text:style-name="T527">9020</text:span></text:p>
          </table:table-cell>
          <table:table-cell table:style-name="TableCell528">
            <text:p text:style-name="P529">Kiti, nei KN 9019 pozicijai priskiriami kvėpavimo prietaisai; <text:s/>dujokaukės, išskyrus saugos kaukes be mechaninių dalių ir keičiamų filtrų</text:p>
          </table:table-cell>
        </table:table-row>
        <table:table-row table:style-name="TableRow530">
          <table:table-cell table:style-name="TableCell531">
            <text:p text:style-name="P532">53.</text:p>
          </table:table-cell>
          <table:table-cell table:style-name="TableCell533">
            <text:p text:style-name="P534"><text:span text:style-name="T535">9025 19</text:span></text:p>
          </table:table-cell>
          <table:table-cell table:style-name="TableCell536">
            <text:p text:style-name="P537">Termometrai ir pirometrai, nekombinuoti su kitais prietaisais, išskyrus skystinius, tiesioginio skaitymo</text:p>
          </table:table-cell>
        </table:table-row>
        <table:table-row table:style-name="TableRow538">
          <table:table-cell table:style-name="TableCell539">
            <text:p text:style-name="P540">54.</text:p>
          </table:table-cell>
          <table:table-cell table:style-name="TableCell541">
            <text:p text:style-name="P542"><text:span text:style-name="T543">9027 20</text:span></text:p>
          </table:table-cell>
          <table:table-cell table:style-name="TableCell544">
            <text:p text:style-name="P545">Chromatografai ir elektroforezės prietaisai</text:p>
          </table:table-cell>
        </table:table-row>
        <text:soft-page-break/>
        <table:table-row table:style-name="TableRow546">
          <table:table-cell table:style-name="TableCell547">
            <text:p text:style-name="P548">55.</text:p>
          </table:table-cell>
          <table:table-cell table:style-name="TableCell549">
            <text:p text:style-name="P550"><text:span text:style-name="T551">9030</text:span></text:p>
          </table:table-cell>
          <table:table-cell table:style-name="TableCell552">
            <text:p text:style-name="P553">Osciloskopai, spektro analizatoriai ir kiti kiekybinių elektros charakteristikų matavimo arba tikrinimo prietaisai ir aparatai, išskyrus skaitiklius, priskiriamus KN 9028 pozicijai; alfa, beta, gama, rentgeno, kosminės arba kitos jonizuojančiosios spinduliuotės matavimo arba registravimo prietaisai ir aparatai</text:p>
          </table:table-cell>
        </table:table-row>
        <table:table-row table:style-name="TableRow554">
          <table:table-cell table:style-name="TableCell555">
            <text:p text:style-name="P556">56.</text:p>
          </table:table-cell>
          <table:table-cell table:style-name="TableCell557">
            <text:p text:style-name="P558"><text:span text:style-name="T559">9031</text:span></text:p>
          </table:table-cell>
          <table:table-cell table:style-name="TableCell560">
            <text:p text:style-name="P561">Matavimo arba tikrinimo įrankiai, prietaisai ir mašinos, nenurodyti kitoje KN 90 skirsnio vietoje; profilių projektoriai</text:p>
          </table:table-cell>
        </table:table-row>
        <table:table-row table:style-name="TableRow562">
          <table:table-cell table:style-name="TableCell563">
            <text:p text:style-name="P564">57.</text:p>
          </table:table-cell>
          <table:table-cell table:style-name="TableCell565">
            <text:p text:style-name="P566"><text:span text:style-name="T567">9032</text:span></text:p>
          </table:table-cell>
          <table:table-cell table:style-name="TableCell568">
            <text:p text:style-name="P569">Automatinio reguliavimo arba valdymo prietaisai ir aparatai</text:p>
          </table:table-cell>
        </table:table-row>
      </table:table>
      <text:p text:style-name="P570"><text:span text:style-name="T571">„</text:span><text:span text:style-name="T572">Pastaba</text:span><text:span text:style-name="T573">. Kombinuotosios nomenklatūros kodai, nurodyti Kombinuotojoje nomenklatūroje, apibrėžtoje 1987 m. liepos 23 d. Tarybos reglamento<text:s/></text:span><text:a xlink:href="http://eur-lex.europa.eu/legal-content/LIT/TXT/?uri=CELEX:31987R2658&amp;locale=lt" office:target-frame-name="_blank" xlink:show="new"><text:span text:style-name="T574">(EEB) Nr. 2658/87</text:span></text:a><text:span text:style-name="T575"><text:s/>dėl tarifų ir statistinės nomenklatūros bei dėl Bendrojo muitų tarifo 1 straipsnio 2 dalyje ir pateiktoje jo I priede, kurie galioja šio nutarimo paskelbimo metu ir<text:s/></text:span><text:span text:style-name="T576">mutatis mutandis</text:span><text:span text:style-name="T577"><text:s/>su<text:s/></text:span><text:span text:style-name="T578">pakeitimais, padarytais vėlesniais teisės aktais.“.</text:span></text:p>
      <text:p text:style-name="P579"/>
      <text:p text:style-name="P580"><text:span text:style-name="T5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8T14:29:00Z</meta:creation-date>
    <dc:date>2023-06-28T14:29:00Z</dc:date>
    <meta:print-date>2023-06-13T07:01:00Z</meta:print-date>
    <meta:template xlink:href="Normal.dotm" xlink:type="simple"/>
    <meta:editing-cycles>2</meta:editing-cycles>
    <meta:editing-duration>PT0S</meta:editing-duration>
    <meta:document-statistic meta:page-count="9" meta:paragraph-count="87" meta:word-count="1580" meta:character-count="13660" meta:row-count="270" meta:non-whitespace-character-count="12167"/>
  </office:meta>
</office:document-meta>
</file>