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5.984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indent="0.129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margin-right="-0.1972in" fo:text-indent="4.9513in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margin-right="-0.1972in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text-indent="0.4166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-0.2958in" fo:margin-right="-0.1972in" fo:text-indent="0.2583in">
        <style:tab-stops/>
      </style:paragraph-properties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margin-left="-0.2958in" fo:margin-right="-0.1972in">
        <style:tab-stops/>
      </style:paragraph-properties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15%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line-height="115%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1972in"/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margin-right="-0.1972in" fo:text-indent="0.4736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right="-0.1972in" fo:text-indent="0.4736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margin-right="-0.1972in" fo:text-indent="0.516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-0.2958in" fo:margin-right="-0.1972in">
        <style:tab-stops/>
      </style:paragraph-properties>
    </style:style>
    <style:style style:name="P43" style:parent-style-name="Normal" style:family="paragraph">
      <style:paragraph-properties fo:widows="0" fo:orphans="0" fo:line-height="150%" fo:text-indent="0.5166in"/>
    </style:style>
    <style:style style:name="T44" style:parent-style-name="DefaultParagraphFont" style:family="text">
      <style:text-properties fo:font-weight="bold" style:font-weight-asian="bold" style:font-style-complex="italic" style:font-size-complex="12pt"/>
    </style:style>
    <style:style style:name="T45" style:parent-style-name="DefaultParagraphFont" style:family="text">
      <style:text-properties fo:font-weight="bold" style:font-weight-asian="bold" style:font-style-complex="italic" style:font-size-complex="12pt"/>
    </style:style>
    <style:style style:name="T46" style:parent-style-name="DefaultParagraphFont" style:family="text">
      <style:text-properties fo:font-weight="bold" style:font-weight-asian="bold" style:font-style-complex="italic" style:font-size-complex="12pt"/>
    </style:style>
    <style:style style:name="P47" style:parent-style-name="Normal" style:family="paragraph">
      <style:paragraph-properties fo:text-align="justify" fo:text-indent="0.4736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keep-together="always" fo:widows="0" fo:orphans="0" fo:text-align="justify" fo:text-indent="0.4736in"/>
      <style:text-properties fo:hyphenate="false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/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 fo:line-height="150%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margin-left="-0.2958in" fo:margin-right="-0.1972in" fo:text-indent="0.04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-0.2958in" fo:margin-right="-0.1972in" fo:text-indent="0.3013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-0.2958in" fo:margin-right="-0.1972in" fo:text-indent="0.2152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-0.2958in" fo:margin-right="-0.1972in" fo:text-indent="0.2152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-0.2958in" fo:margin-right="-0.1972in" fo:text-indent="3.04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-0.2958in" fo:margin-right="-0.1972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 fo:margin-left="-0.2958in" fo:margin-right="-0.1972in">
        <style:tab-stops/>
      </style:paragraph-properties>
      <style:text-properties style:font-name="Calibri"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line-height="115%" fo:margin-left="-0.2958in" fo:margin-right="-0.1972in">
        <style:tab-stops/>
      </style:paragraph-properties>
    </style:style>
  </office:automatic-styles>
  <office:body>
    <office:text text:use-soft-page-breaks="true">
      <text:p text:style-name="P1"/>
      <text:p text:style-name="P12">Projektas <text:s text:c="4"/></text:p>
      <text:p text:style-name="P13"/>
      <text:p text:style-name="P14"/>
      <text:p text:style-name="P15"><text:span text:style-name="T16">L</text:span><text:span text:style-name="T17">ietuvos Respublikos<text:s/></text:span><text:span text:style-name="T18">ŽEMĖS REFORMOS ĮSTATYMO NR. I-1607</text:span></text:p>
      <text:p text:style-name="P19">10 <text:s/>STRAIPSNIO</text:p>
      <text:p text:style-name="P20"><text:span text:style-name="T21">PAKEITIMO<text:s/></text:span><text:span text:style-name="T22">ĮSTATYMAS</text:span></text:p>
      <text:p text:style-name="P23"/>
      <text:p text:style-name="P24">2017 m. <text:s text:c="19"/>d.<text:s/></text:p>
      <text:p text:style-name="P25"/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10 straipsnio<text:s/></text:span><text:span text:style-name="T32">pakeitimas</text:span></text:p>
      <text:p text:style-name="P33"><text:span text:style-name="T34">Pakeisti 10 straipsnio 5 dalį ir ją išdėstyti taip:<text:s/></text:span></text:p>
      <text:p text:style-name="P35"><text:span text:style-name="T36">„</text:span><text:span text:style-name="T37">5</text:span><text:span text:style-name="T38">. Privatizuotini valstybinėje žemėje esantys miškai, medžių savaiminukais apaugusi ne miško žemė inventorizuota ir įtraukta į apskaitą kaip miškas (toliau - medžių savaiminukais apaugusi ne miško žemė) ir vandens telkiniai, įsiterpę į žemės ūkio paskirties</text:span><text:span text:style-name="T39"><text:s/>žemės sklypus, gali būti parduodami šių žemės sklypų savininkams, o besiribojantys su žemės ūkio paskirties žemės sklypais valstybinėje žemėje esantys miškai, medžių savaiminukais apaugusi ne miško žemė ir vandens telkiniai gali būti parduodami šių žemės<text:s/></text:span><text:span text:style-name="T40">sklypų savininkams, jeigu miškai sudaro atskirus, ne didesnius kaip 1 ha masyvus, medžių savaiminukais apaugusi ne miško žemė sudaro atskirus, ne didesnius kaip 10 ha sklypus, o vandens telkiniai yra iki 1 ha. Šiais atvejais miškai, medžių <text:s/>savaiminukais a</text:span><text:span text:style-name="T41">paugusi ne miško žemė ir vandens telkiniai parduodami be aukciono žemės sklypų savininkams, nesilaikant šiame straipsnyje nustatytos eilės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.</text:span></text:p>
      <text:p text:style-name="P47"><text:span text:style-name="T48">1</text:span><text:span text:style-name="T49">. Šis įstatymas įsigalioja nuo 2018 m.<text:s/></text:span><text:span text:style-name="T50">sausio 1 d.</text:span></text:p>
      <text:p text:style-name="P51"><text:span text:style-name="T52">2</text:span><text:span text:style-name="T53">. Lietuvos Respublikos Vyriausybė iki šio įstatymo įsigaliojimo priima teisės aktus, kurie reikalingi šio įstatymo įgyvendinimui.</text:span></text:p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<text:span text:style-name="T62">Respublikos Prezidentas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Teikia</text:span></text:p>
      <text:p text:style-name="P70"><text:span text:style-name="T71">Seimo<text:s/></text:span><text:span text:style-name="T72">nary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ndriejus Stančikas</text:span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TKAUSKIS Giedrius</meta:initial-creator>
    <dc:creator>adlibuser</dc:creator>
    <meta:creation-date>2017-09-13T08:41:00Z</meta:creation-date>
    <dc:date>2017-09-13T08:4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3" meta:character-count="1544" meta:row-count="50" meta:non-whitespace-character-count="1350"/>
  </office:meta>
</office:document-meta>
</file>