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4298in">
        <style:tab-stops>
          <style:tab-stop style:type="center" style:position="-1.545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tab-stop style:type="center" style:position="-0.2951in"/>
        </style:tab-stops>
      </style:paragraph-properties>
      <style:text-properties style:font-size-complex="12pt"/>
    </style:style>
    <style:style style:name="P11" style:parent-style-name="Normal" style:family="paragraph">
      <style:paragraph-properties fo:margin-left="4.4298in">
        <style:tab-stops>
          <style:tab-stop style:type="center" style:position="-0.2951in"/>
        </style:tab-stops>
      </style:paragraph-properties>
      <style:text-properties style:font-size-complex="12pt"/>
    </style:style>
    <style:style style:name="TableColumn13" style:family="table-column">
      <style:table-column-properties style:column-width="6.7826in"/>
    </style:style>
    <style:style style:name="Table12" style:family="table">
      <style:table-properties style:width="6.7826in" fo:margin-left="0in" table:align="left"/>
    </style:style>
    <style:style style:name="TableRow14" style:family="table-row">
      <style:table-row-properties style:row-height="0.484in"/>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7" style:family="table-row">
      <style:table-row-properties style:row-height="0.484in"/>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TableRow21" style:family="table-row">
      <style:table-row-properties style:row-height="0.2361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ableRow29" style:family="table-row">
      <style:table-row-properties style:row-height="0.6694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ext-properties fo:color="#000000" style:font-size-complex="12pt"/>
    </style:style>
    <style:style style:name="P73" style:parent-style-name="Normal" style:family="paragraph">
      <style:paragraph-properties fo:text-align="justify" fo:line-height="150%" fo:text-indent="0.677in"/>
      <style:text-properties style:font-size-complex="12pt"/>
    </style:style>
    <style:style style:name="TableColumn75" style:family="table-column">
      <style:table-column-properties style:column-width="2.5597in"/>
    </style:style>
    <style:style style:name="TableColumn76" style:family="table-column">
      <style:table-column-properties style:column-width="1.6736in"/>
    </style:style>
    <style:style style:name="TableColumn77" style:family="table-column">
      <style:table-column-properties style:column-width="2.4604in"/>
    </style:style>
    <style:style style:name="Table74" style:family="table">
      <style:table-properties style:width="6.6937in" fo:margin-left="0.075in" table:align="left"/>
    </style:style>
    <style:style style:name="TableRow78" style:family="table-row">
      <style:table-row-properties style:row-height="0.2361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
      <text:p text:style-name="P9">Projektas</text:p>
      <text:p text:style-name="P10">2020 m. <text:s text:c="12"/>d.</text:p>
      <text:p text:style-name="P11">Nr. TP- <text:s/></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RASEINIŲ RAJONO SAVIVALDYBĖS TARYBA</text:p>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 SAVIVALDYBEI NUOSAVYBĖS TEISE PRIKLAUSANČIO TURTO PERDAVIMO PAGAL PATIKĖJIMO SUTARTĮ<text:s/></text:span><text:span text:style-name="T28">uab „raseinių butų ūkis“</text:span></text:p>
          </table:table-cell>
        </table:table-row>
        <table:table-row table:style-name="TableRow29">
          <table:table-cell table:style-name="TableCell30">
            <text:p text:style-name="P31"/>
            <text:p text:style-name="P32">Nr.<text:s/></text:p>
            <text:p text:style-name="P33">Raseiniai</text:p>
          </table:table-cell>
        </table:table-row>
      </table:table>
      <text:p text:style-name="P34"><text:span text:style-name="T35">Vadovaudamasi Lietuvos Respublikos vietos savivaldos įstatymo 16 straipsnio 2 dalies 26 punktu, Lietuvos Respublikos valstybės ir savivaldybių turto valdymo, naudojimo ir disponavimo juo įstatymo 8 straipsnio 1 dalies 1 punktu, 12 straipsnio 1 ir 3 dalimis</text:span><text:span text:style-name="T36">, Raseinių rajono savivaldybės ir valstybės turto valdymo, naudojimo ir disponavimo juo tvarkos aprašo, patvirtinto Raseinių rajono savivaldybės tarybos 2020 m. sausio 30 d. sprendimu Nr. TS-13 „Dėl Raseinių rajono savivaldybės ir valstybės turto valdymo,<text:s/></text:span><text:span text:style-name="T37">naudojimo ir disponavimo juo tvarkos aprašo patvirtinimo“, 8 punktu ir 9.1.1. papunkčiu, Raseinių rajono savivaldybės taryba<text:s/></text:span><text:span text:style-name="T38">nusprendžia</text:span><text:span text:style-name="T39">:</text:span></text:p>
      <text:p text:style-name="P40"><text:span text:style-name="T41">1</text:span><text:span text:style-name="T42">. Perduoti patikėjimo teise<text:s/></text:span><text:span text:style-name="T43">pagal patikėjimo sutartį </text:span><text:span text:style-name="T44">UAB „Raseinių butų ūkis“ (kodas 302044607)<text:s/></text:span><text:span text:style-name="T45">Raseinių rajono<text:s/></text:span><text:span text:style-name="T46">savivaldybei nuosavybės teise priklausantį</text:span><text:span text:style-name="T47"><text:s/></text:span><text:span text:style-name="T48">ilgalaikį</text:span><text:span text:style-name="T49"> </text:span><text:span text:style-name="T50">nekilnojamąjį materialųjį<text:s/></text:span><text:span text:style-name="T51">turtą</text:span><text:span text:style-name="T52"><text:s/>- 3 k. patalpą-butą su rūsiu, esantį adresu: Melioratorių g. 3-3, Ariogala, Raseinių r. sav., registro Nr. 95/679, inventorinis Nr. IT00661, unikalus Nr. 7297-7004-5016:00</text:span><text:span text:style-name="T53">30, turto grupė – 12021-gyvenamieji pastatai, finansavimo šaltinis – ES ir Savivaldybės biudžeto lėšos, bendras plotas <text:s/>64,34 kv. m, įsigijimo vertė 29180,00 Eur, likutinė vertė 2020-07-31 29180,00 Eur, dešimties metų terminui savivaldybės funkcijoms, susi</text:span><text:span text:style-name="T54">jusioms su perduodamo turto valdymu, įgyvendinti</text:span><text:span text:style-name="T55">.</text:span></text:p>
      <text:p text:style-name="P56"><text:span text:style-name="T57">2</text:span><text:span text:style-name="T58">.<text:s/></text:span><text:span text:style-name="T59">Įgalioti Raseinių rajono savivaldybės administracijos direktorių</text:span><text:span text:style-name="T60"><text:s/></text:span><text:span text:style-name="T61">ir</text:span><text:span text:style-name="T62"><text:s/></text:span><text:span text:style-name="T63">UAB „</text:span><text:span text:style-name="T64">Raseinių butų ūkis</text:span><text:span text:style-name="T65">“ direktorių pasirašyti perduodamo turto patikėjimo sutartį bei turto perdavimo ir priėmimo aktą.</text:span><text:span text:style-name="T66"><text:s/></text:span></text:p>
      <text:p text:style-name="P67"><text:span text:style-name="T68">Šis<text:s/></text:span><text:span text:style-name="T69">sprendimas 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70">-76298 Šiauliai).</text:span><text:span text:style-name="T71"><text:s/></text:span></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Savivaldybės meras<text:s/></text:p>
          </table:table-cell>
          <table:table-cell table:style-name="TableCell81">
            <text:p text:style-name="P82"/>
          </table:table-cell>
          <table:table-cell table:style-name="TableCell83">
            <text:p text:style-name="P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7-07T08:15:00Z</meta:creation-date>
    <dc:date>2020-07-07T08:15:00Z</dc:date>
    <meta:print-date>2019-09-12T10:45:00Z</meta:print-date>
    <meta:template xlink:href="Normal.dotm" xlink:type="simple"/>
    <meta:editing-cycles>2</meta:editing-cycles>
    <meta:editing-duration>PT0S</meta:editing-duration>
    <meta:document-statistic meta:page-count="2" meta:paragraph-count="17" meta:word-count="247" meta:character-count="2044" meta:row-count="50" meta:non-whitespace-character-count="1814"/>
  </office:meta>
</office:document-meta>
</file>