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5909in">
        <style:tab-stops>
          <style:tab-stop style:type="left" style:position="0.409in"/>
        </style:tab-stops>
      </style:paragraph-properties>
    </style:style>
    <style:style style:name="T2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margin-left="0.5909in">
        <style:tab-stops>
          <style:tab-stop style:type="left" style:position="0.4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margin-left="0.5909in">
        <style:tab-stops>
          <style:tab-stop style:type="left" style:position="0.4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margin-left="0.5909in">
        <style:tab-stops>
          <style:tab-stop style:type="left" style:position="0.4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margin-left="0.5909in">
        <style:tab-stops>
          <style:tab-stop style:type="left" style:position="0.4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VIEŠŲJŲ ASMENS SVEIKATOS PRIEŽIŪROS ĮSTAIGŲ STEBĖTOJŲ TARYBŲ<text:s/></text:span><text:span text:style-name="T9">PAtvirtinimo</text:span></text:p>
      <text:p text:style-name="P10"/>
      <text:p text:style-name="P11">2015 m. gruodžio 15 d. Nr. (1.3)-T1-281<text:s/></text:p>
      <text:p text:style-name="P12">Prienai</text:p>
      <text:p text:style-name="P13"/>
      <text:p text:style-name="P14"><text:span text:style-name="T15">Vadovaudamasi Lietuvos Respublikos sveikatos priežiūros įstaigų įstatymo 33 straipsniu ir atsižvelgdama į Prienų rajono savivaldybės tarybos 2014 m. kovo 27 d. sprendimu Nr. T3-51 <text:s/>„Dėl v</text:span><text:span text:style-name="T16">iešųjų asmens sveikatos priežiūros įstaigų stebėtojų tarybų ir jų vei</text:span><text:span text:style-name="T17">klos nuostatų patvirtinimo</text:span><text:span text:style-name="T18">“ patvirtintus Viešųjų asmens sveikatos priežiūros įstaigų stebėtojų tarybų veiklos nuostatus, Prienų rajono savivaldybės taryba n u s p r e n d ž i a:</text:span></text:p>
      <text:p text:style-name="P19"><text:span text:style-name="T20">1</text:span><text:span text:style-name="T21">. Patvirtinti pridedamas<text:s/></text:span><text:span text:style-name="T22">šių viešųjų asmens sveikatos priežiūros įstaigų<text:s/></text:span><text:span text:style-name="T23">stebėtojų tarybas:</text:span></text:p>
      <text:p text:style-name="P24"><text:span text:style-name="T25">1.1</text:span><text:span text:style-name="T26">. <text:s/>Balbieriškio pirminės sveikatos priežiūros centro;</text:span></text:p>
      <text:p text:style-name="P27"><text:span text:style-name="T28">1.2</text:span><text:span text:style-name="T29">. Jiezno pirminės sveikatos priežiūros centro;</text:span></text:p>
      <text:p text:style-name="P30"><text:span text:style-name="T31">1.3</text:span><text:span text:style-name="T32">. Prienų ligoninės;</text:span></text:p>
      <text:p text:style-name="P33"><text:span text:style-name="T34">1.4</text:span><text:span text:style-name="T35">. Prienų pirminės sveikatos priežiūros centro;</text:span></text:p>
      <text:p text:style-name="P36"><text:span text:style-name="T37">1.5</text:span><text:span text:style-name="T38">. Stakliškių pirminės sveikatos prie</text:span><text:span text:style-name="T39">žiūros centro;</text:span></text:p>
      <text:p text:style-name="P40"><text:span text:style-name="T41">1.6</text:span><text:span text:style-name="T42">. Veiverių pirminės sveikatos priežiūros centro.</text:span></text:p>
      <text:p text:style-name="P43"><text:span text:style-name="T44">2</text:span><text:span text:style-name="T45">. Pripažinti netekusiu galios Prienų rajono savivaldybės tarybos 2014 m. kovo 27 d. sprendimo Nr. T3-51 <text:s/>„Dėl v</text:span><text:span text:style-name="T46">iešųjų asmens sveikatos priežiūros įstaigų stebėtojų tarybų ir jų v</text:span><text:span text:style-name="T47">eiklos nuostatų patvirtinimo</text:span><text:span text:style-name="T48">“ 1.3 papunktį</text:span></text:p>
      <text:p text:style-name="P49">Šis sprendimas gali būti skundžiamas Lietuvos Respublikos administracinių bylų teisenos įstatymo nustatyta tvarka.</text:p>
      <text:p text:style-name="P50"/>
      <text:p text:style-name="P51"/>
      <text:p text:style-name="P52"/>
      <text:p text:style-name="P53"/>
      <text:p text:style-name="P54"><text:span text:style-name="T55">Savivaldybės meras</text:span><text:span text:style-name="T56"><text:tab/><text:s/></text:span><text:span text:style-name="T57"><text:tab/></text:span><text:span text:style-name="T58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5-12-17T08:36:00Z</meta:creation-date>
    <dc:date>2015-12-17T08:36:00Z</dc:date>
    <meta:print-date>2015-12-09T09:0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5" meta:character-count="1404" meta:row-count="61" meta:non-whitespace-character-count="1239"/>
  </office:meta>
</office:document-meta>
</file>