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 fo:text-indent="0.6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0395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style:vertical-align="baseline" fo:text-indent="0.5118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347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-0.0347in" fo:text-indent="0.5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347in" fo:text-indent="0.5in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right="-0.0347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margin-right="-0.0347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</style:style>
    <style:style style:name="P57" style:parent-style-name="Normal" style:family="paragraph">
      <style:paragraph-properties fo:text-align="justify" style:vertical-align="baseline" fo:text-indent="0.5229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style:vertical-align="baseline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text:s/></text:span></text:p>
      <text:p text:style-name="P13">valstybės tarnybos ĮSTATYMo Nr. VIII-1316 PAKEITIMO ĮSTATYMO<text:s/></text:p>
      <text:p text:style-name="P14">NR. XIII-1370 1 STRAIPSNIO PAKEITIMO<text:s/></text:p>
      <text:p text:style-name="P15"><text:span text:style-name="T16">įstatymas</text:span></text:p>
      <text:p text:style-name="P17"/>
      <text:p text:style-name="P18"><text:span text:style-name="T19">2018  m.                          d. 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yje išdėstyto Lietuvos<text:s/></text:span><text:span text:style-name="T28">Respublikos valstybės tarnybos įstatymo 49 straipsnio pakeitimas</text:span></text:p>
      <text:p text:style-name="P29"><text:span text:style-name="T30">1</text:span><text:span text:style-name="T31">. Pakeisti 1 straipsnyje išdėstyto Lietuvos Respublikos valstybės tarnybos įstatymo 49 straipsnio 3 dalies 4 punktą ir jį išdėstyti taip:</text:span></text:p>
      <text:p text:style-name="P32"><text:span text:style-name="T33">„</text:span><text:span text:style-name="T34">4</text:span><text:span text:style-name="T35">) kai valstybės tarnautojas atlieka privalom</text:span><text:span text:style-name="T36">ąją karo tarnybą, savanorišką nenuolatinę karo tarnybą arba alternatyviąją krašto apsaugos tarnybą, jam garantuojamos tik einamos pareigos;</text:span><text:span text:style-name="T37">“.</text:span></text:p>
      <text:p text:style-name="P38"><text:span text:style-name="T39">2</text:span><text:span text:style-name="T40">.<text:s/></text:span><text:span text:style-name="T41">Pakeisti 1 straipsnyje išdėstyto Lietuvos Respublikos valstybės tarnybos įstatymo 49 straipsnio 5 dalį<text:s/></text:span><text:span text:style-name="T42">ir ją išdėstyti taip:</text:span></text:p>
      <text:p text:style-name="P43"><text:span text:style-name="T44">„</text:span><text:span text:style-name="T45">5</text:span><text:span text:style-name="T46">. Eitos pareigos garantuojamos valstybės tarnautojui, kai jis dėl privalomosios karo tarnybos</text:span><text:span text:style-name="T47">, savanoriškos nenuolatinės karo tarnybos</text:span><text:span text:style-name="T48"><text:s/>arba alternatyviosios krašto apsaugos tarnybos atlikimo, dėl dalyvavimo Europos Sąjungos, tarpt</text:span><text:span text:style-name="T49">autinės organizacijos finansuojamuose projektuose užsienio valstybės institucijoje (taip pat dėl atostogų dėl dalyvavimo Europos Sąjungos, tarptautinių organizacijų, užsienio valstybių, Lietuvos arba bendrai finansuojamuose paramos teikimo ir (arba) Lietuv</text:span><text:span text:style-name="T50">os vystomojo bendradarbiavimo projektuose) arba dėl dalyvavimo tarptautinėje operacijoje, teisės aktų nustatyta tvarka sudarius civilinės krašto apsaugos tarnybos sutartį, negali eiti pareigų, taip pat karjeros valstybės tarnautojui, kai jis dėl atostogų k</text:span><text:span text:style-name="T51">valifikacijai tobulinti, nėštumo ir gimdymo atostogų ar atostogų vaikui prižiūrėti, dėl laikino perkėlimo į kitas pareigas pagal šio įstatymo 21 straipsnį negali eiti pareigų. Ši garantija kadencijai priimtam karjeros valstybės tarnautojui taikoma ne ilgia</text:span><text:span text:style-name="T52">u negu iki kadencijos pabaigos.</text:span><text:span text:style-name="T53">“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11:24:00Z</meta:creation-date>
    <dc:date>2018-12-07T11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8" meta:character-count="1896" meta:row-count="57" meta:non-whitespace-character-count="1673"/>
  </office:meta>
</office:document-meta>
</file>