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justify"/>
      <style:text-properties fo:text-transform="uppercase" style:language-asian="lt" style:country-asian="LT"/>
    </style:style>
    <style:style style:name="P13" style:parent-style-name="Normal" style:family="paragraph">
      <style:paragraph-properties fo:text-align="center" fo:margin-right="-0.0006in"/>
      <style:text-properties fo:font-weight="bold" style:font-weight-asian="bold" fo:text-transform="uppercase" style:language-asian="lt" style:country-asian="LT"/>
    </style:style>
    <style:style style:name="P14" style:parent-style-name="Normal" style:family="paragraph">
      <style:paragraph-properties fo:text-align="center" fo:margin-right="-0.0006in">
        <style:tab-stops>
          <style:tab-stop style:type="left" style:position="4.725in"/>
        </style:tab-stops>
      </style:paragraph-properties>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text-position="super 62.5%"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text-position="super 62.5%"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text-position="super 62.5%"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text-position="super 62.5%"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text-position="super 62.5%"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fo:color="#FF0000"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size-complex="12pt"/>
    </style:style>
    <style:style style:name="T69" style:parent-style-name="dnr"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text-position="super 62.5%"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style:tab-stops>
          <style:tab-stop style:type="left" style:position="4.725in"/>
        </style:tab-stops>
      </style:paragraph-properties>
      <style:text-properties style:language-asian="lt" style:country-asian="LT"/>
    </style:style>
    <style:style style:name="P203" style:parent-style-name="Normal" style:family="paragraph">
      <style:paragraph-properties fo:text-align="center">
        <style:tab-stops>
          <style:tab-stop style:type="left" style:position="4.725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ar" style:country-asian="SA"/>
    </style:style>
    <style:style style:name="T209" style:parent-style-name="DefaultParagraphFont" style:family="text">
      <style:text-properties fo:color="#000000" style:language-asian="ar" style:country-asian="SA"/>
    </style:style>
    <style:style style:name="P210" style:parent-style-name="Normal" style:family="paragraph">
      <style:paragraph-properties fo:text-align="justify" style:line-height-at-least="0.25in" fo:text-indent="0.5in">
        <style:tab-stops>
          <style:tab-stop style:type="left" style:position="4.331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694i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per 62.5%"/>
    </style:style>
    <style:style style:name="T218" style:parent-style-name="DefaultParagraphFont" style:family="text">
      <style:text-properties style:text-position="super 62.5%"/>
    </style:style>
    <style:style style:name="T219" style:parent-style-name="DefaultParagraphFont" style:family="text">
      <style:text-properties style:text-position="super 62.5%"/>
    </style:style>
    <style:style style:name="T220" style:parent-style-name="DefaultParagraphFont" style:family="text">
      <style:text-properties style:text-position="super 62.5%"/>
    </style:style>
    <style:style style:name="T221" style:parent-style-name="DefaultParagraphFont" style:family="text">
      <style:text-properties style:text-position="super 62.5%"/>
    </style:style>
    <style:style style:name="T222" style:parent-style-name="DefaultParagraphFont" style:family="text">
      <style:text-properties style:text-position="super 62.5%"/>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1" style:parent-style-name="Normal" style:family="paragraph">
      <style:paragraph-properties>
        <style:tab-stops>
          <style:tab-stop style:type="left" style:position="4.3312in"/>
        </style:tab-stops>
      </style:paragraph-properties>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office:automatic-styles>
  <office:body>
    <office:text text:use-soft-page-breaks="true">
      <text:p text:style-name="P1"/>
      <text:p text:style-name="P11">Lietuvos Respublikos Vyriausybė</text:p>
      <text:p text:style-name="P12"/>
      <text:p text:style-name="P13">nutarimas</text:p>
      <text:p text:style-name="P14">DĖL LIETUVOS RESPUBLIKOS INFORMUOTIESIEMS INVESTUOTOJAMS</text:p>
      <text:p text:style-name="P15"><text:span text:style-name="T16">SKIRTŲ KOLEKTYVINIO INVESTAVIMO SUBJEKTŲ ĮSTATYMO NR. XII-376</text:span><text:span text:style-name="T17"><text:s/></text:span><text:span text:style-name="T18">55</text:span><text:span text:style-name="T19"><text:s/></text:span><text:span text:style-name="T20">STRAIPSNIO PAKEITIMO</text:span><text:span text:style-name="T21"><text:s/></text:span><text:span text:style-name="T22">ĮSTATYM</text:span><text:span text:style-name="T23">O, LIETUVOS RESPUBLIKOS</text:span><text:span text:style-name="T24"><text:s/></text:span><text:span text:style-name="T25">KOLEKTYVINIO</text:span><text:span text:style-name="T26"><text:s/></text:span><text:span text:style-name="T27">INVESTAVIMO SUBJEKTŲ ĮSTATYMO NR. IX-1709 37 IR 173 STRAIPSNIŲ</text:span><text:span text:style-name="T28"><text:s/></text:span><text:span text:style-name="T29">PAKEITIMO</text:span><text:span text:style-name="T30"><text:s/></text:span><text:span text:style-name="T31">ĮSTATYM</text:span><text:span text:style-name="T32">O</text:span><text:span text:style-name="T33">, LIETUVOS RESPUBLIKOS FINANSINIŲ PRIEMONIŲ RINKŲ</text:span><text:span text:style-name="T34"><text:s/></text:span><text:span text:style-name="T35">ĮSTATYMO NR. X-1024 4 IR 93 STRAIPSNIŲ PAKEITIMO</text:span><text:span text:style-name="T36"><text:s/></text:span><text:span text:style-name="T37">ĮSTATYM</text:span><text:span text:style-name="T38">O</text:span><text:span text:style-name="T39">, LIETUVOS</text:span><text:span text:style-name="T40"><text:s/></text:span><text:span text:style-name="T41">RESPUBLIKOS KREDITO UNIJŲ ĮSTATYMO NR. I-796 32, 38, 39, 63 IR 75</text:span><text:span text:style-name="T42"><text:s/></text:span><text:span text:style-name="T43">STRAIPSNIŲ PAKEITIMO</text:span><text:span text:style-name="T44"><text:s/></text:span><text:span text:style-name="T45">ĮSTATYM</text:span><text:span text:style-name="T46">O,<text:s/></text:span><text:span text:style-name="T47">LIETUVOS RESPUBLIKOS KREDITO UNIJŲ ĮSTATYMO<text:s/></text:span><text:span text:style-name="T48">N</text:span><text:span text:style-name="T49">R</text:span><text:span text:style-name="T50">. I-796 2, 4, 5, 9, 10, 12, 13, 14, 15, 16, 18, 22, 23, 24, 26, 27, 28, 29, 30, 32, 33, 34, 35, 36, 37, 38, 39, 42, 45, 47, 52, 53, 58, 61, 62, 64, 65, 70, 74 STRAIPSNIŲ PAKEITIMO, ĮSTATYMO PAPILDYMO 25</text:span><text:span text:style-name="T51">1</text:span><text:span text:style-name="T52">, 39</text:span><text:span text:style-name="T53">1</text:span><text:span text:style-name="T54">, 48</text:span><text:span text:style-name="T55">1</text:span><text:span text:style-name="T56">, 64</text:span><text:span text:style-name="T57">1</text:span><text:span text:style-name="T58">, 65</text:span><text:span text:style-name="T59">1</text:span><text:span text:style-name="T60"><text:s/>STRAIPSNIAIS IR 8, 11 STRAIPSNIŲ PRIPAŽINIMO NETEKUSIAIS GALIOS</text:span><text:span text:style-name="T61"><text:s/>ĮSTATYMO<text:s/></text:span><text:span text:style-name="T62">NR. XII-1047</text:span><text:span text:style-name="T63"><text:s/></text:span><text:span text:style-name="T64">47 STRAIPSNIO PAKEITIMO ĮSTATYM</text:span><text:span text:style-name="T65">O</text:span><text:span text:style-name="T66">,</text:span><text:span text:style-name="T67"><text:s/></text:span><text:span text:style-name="T68">LIETUVOS RESPUBLIKOS CENTRINĖS KREDITO UNIJOS ĮSTATYMO NR.<text:s/></text:span><text:span text:style-name="T69">VIII-1682<text:s/></text:span><text:span text:style-name="T70">17, 25, 31, 32,</text:span><text:span text:style-name="T71"><text:s/>59</text:span><text:span text:style-name="T72"><text:s/>IR</text:span><text:span text:style-name="T73"><text:s/>70</text:span><text:span text:style-name="T74"><text:s/>STRAIPSNIŲ PAKEITIMO ĮSTATYMO,<text:s/></text:span><text:span text:style-name="T75">LIETUVOS<text:s/></text:span><text:span text:style-name="T76">RESPUBLIKOS ELEKTRONINIŲ PINIGŲ</text:span><text:span text:style-name="T77"><text:s/></text:span><text:span text:style-name="T78">IR ELEKTRONINIŲ PINIGŲ ĮSTAIGŲ ĮSTATYMO NR. XI-1868 12, 20 IR 37</text:span><text:span text:style-name="T79"><text:s/></text:span><text:span text:style-name="T80">STRAIPSNIŲ PAKEITIMO</text:span><text:span text:style-name="T81"><text:s/></text:span><text:span text:style-name="T82">ĮSTATYM</text:span><text:span text:style-name="T83">O</text:span><text:span text:style-name="T84">, LIETUVOS RESPUBLIKOS MOKĖJIMŲ ĮSTATYMO</text:span><text:span text:style-name="T85"><text:s/></text:span><text:span text:style-name="T86">NR. VIII-1370 4, 30, 36 IR 45</text:span><text:span text:style-name="T87"><text:s/></text:span><text:span text:style-name="T88">STRAIPSNIŲ PAKEITIMO</text:span><text:span text:style-name="T89"><text:s/></text:span><text:span text:style-name="T90">ĮSTATYM</text:span><text:span text:style-name="T91">O</text:span><text:span text:style-name="T92">, LIETUVOS</text:span><text:span text:style-name="T93"><text:s/></text:span><text:span text:style-name="T94">RESPUBLIKOS</text:span><text:span text:style-name="T95"><text:s/></text:span><text:span text:style-name="T96">VERTYBINIŲ POPIERIŲ ĮSTATYMO NR. X-1023 47 STRAIPSNIO</text:span><text:span text:style-name="T97"><text:s/></text:span><text:span text:style-name="T98">PAKEITIMO</text:span><text:span text:style-name="T99"><text:s/></text:span><text:span text:style-name="T100">ĮSTATYM</text:span><text:span text:style-name="T101">O</text:span><text:span text:style-name="T102">, LIETUVOS RESPUBLIKOS</text:span><text:span text:style-name="T103"><text:s/></text:span><text:span text:style-name="T104">INDĖLIŲ IR ĮSIPAREIGOJIMŲ INVESTUOTOJAMS</text:span><text:span text:style-name="T105"><text:s/></text:span><text:span text:style-name="T106">DRAUDIMO ĮSTATYMO NR.</text:span><text:span text:style-name="T107"><text:s/></text:span><text:span text:style-name="T108">IX-975 3, 5, 6, 7, 8, 9 IR 10 STRAIPSNIŲ PAKEITIMO</text:span><text:span text:style-name="T109"><text:s/></text:span><text:span text:style-name="T110">ĮSTATYM</text:span><text:span text:style-name="T111">O</text:span><text:span text:style-name="T112">, LIETUVOS</text:span><text:span text:style-name="T113"><text:s/></text:span><text:span text:style-name="T114">RESPUBLIKOS</text:span><text:span text:style-name="T115"><text:s/></text:span><text:span text:style-name="T116">MOKĖJIMO ĮSTAIGŲ ĮSTATYMO NR. XI-549 6,</text:span><text:span text:style-name="T117"><text:s/></text:span><text:span text:style-name="T118">13 IR 31 STRAIPSNIŲ</text:span><text:span text:style-name="T119"><text:s/></text:span><text:span text:style-name="T120">PAKEITIMO</text:span><text:span text:style-name="T121"><text:s/></text:span><text:span text:style-name="T122">ĮSTATYM</text:span><text:span text:style-name="T123">O</text:span><text:span text:style-name="T124">, LIETUVOS RESPUBLIKOS AZARTINIŲ LOŠIMŲ ĮSTATYMO NR.</text:span><text:span text:style-name="T125"><text:s/></text:span><text:span text:style-name="T126">IX-325</text:span><text:span text:style-name="T127"><text:s/>13, 19 IR 20 STRAIPSNIŲ PAKEITIMO</text:span><text:span text:style-name="T128"><text:s/></text:span><text:span text:style-name="T129">ĮSTATYM</text:span><text:span text:style-name="T130">O</text:span><text:span text:style-name="T131">, LIETUVOS RESPUBLIKOS</text:span><text:span text:style-name="T132"><text:s/></text:span><text:span text:style-name="T133">AZARTINIŲ LOŠIMŲ ĮSTATYMO 2 STRAIPSNIO PAKEITIMO ĮSTATYMO NR.</text:span><text:span text:style-name="T134"><text:s/></text:span><text:span text:style-name="T135">X-800 1 STRAIPSNIO PAKEITIMO</text:span><text:span text:style-name="T136"><text:s/></text:span><text:span text:style-name="T137">ĮSTATYM</text:span><text:span text:style-name="T138">O</text:span><text:span text:style-name="T139">, LIETUVOS RESPUBLIKOS LOTERIJŲ</text:span><text:span text:style-name="T140"><text:s/></text:span><text:span text:style-name="T141">ĮSTATYMO NR. IX-1661 2, 10 IR 14 STRAIPSNIŲ PAKEITIMO</text:span><text:span text:style-name="T142"><text:s/></text:span><text:span text:style-name="T143">ĮSTATYM</text:span><text:span text:style-name="T144">O</text:span><text:span text:style-name="T145">, LIETUVOS</text:span><text:span text:style-name="T146"><text:s/></text:span><text:span text:style-name="T147">RESPUBLIKOS LOTERIJŲ IR LOŠIMŲ MOKESČIO ĮSTATYMO NR. IX-326 5</text:span><text:span text:style-name="T148"><text:s/></text:span><text:span text:style-name="T149">STRAIPSNIO PAKEITIMO</text:span><text:span text:style-name="T150"><text:s/></text:span><text:span text:style-name="T151">ĮSTATYM</text:span><text:span text:style-name="T152">O</text:span><text:span text:style-name="T153">, LIETUVOS RESPUBLIKOS PAPILDOMO</text:span><text:span text:style-name="T154"><text:s/></text:span><text:span text:style-name="T155">SAVANORIŠKO PENSIJŲ KAUPIMO ĮSTATYMO NR. VIII-1212 34 IR 59</text:span><text:span text:style-name="T156"><text:s/></text:span><text:span text:style-name="T157">STRAIPSNIŲ PAKEITIMO</text:span><text:span text:style-name="T158"><text:s/></text:span><text:span text:style-name="T159">ĮSTATYM</text:span><text:span text:style-name="T160">O</text:span><text:span text:style-name="T161">, LIETUVOS RESPUBLIKOS DRAUDIMO ĮSTATYMO</text:span><text:span text:style-name="T162"><text:s/></text:span><text:span text:style-name="T163">PAKEITIMO ĮSTATYMO NR. XI-2277 1</text:span><text:span text:style-name="T164"><text:s/>STRAIPSNIO PAKEITIMO</text:span><text:span text:style-name="T165"><text:s/></text:span><text:span text:style-name="T166">ĮSTATYM</text:span><text:span text:style-name="T167">O, LIETUVOS<text:s/></text:span><text:span text:style-name="T168">RESPUBLIKOS DRAUDIMO ĮSTATYMO NR. IX-1737 224</text:span><text:span text:style-name="T169"><text:s/></text:span><text:span text:style-name="T170">STRAIPSNIO PAKEITIMO</text:span><text:span text:style-name="T171"><text:s/></text:span><text:span text:style-name="T172">ĮSTATYM</text:span><text:span text:style-name="T173">O,</text:span><text:span text:style-name="T174"><text:s/>LIETUVOS RESPUBLIKOS TRANSPORTO PRIEMONIŲ VALDYTOJŲ CIVILINĖS ATSAKOMYBĖS PRIVALOMOJO DRAUDIMO ĮSTATYMO NR. IX-378 44 STRAIPSNIO</text:span><text:span text:style-name="T175"><text:s/></text:span><text:span text:style-name="T176">PRIPAŽINIMO NETEKUSIU GALIOS ĮSTATYM</text:span><text:span text:style-name="T177">O</text:span><text:span text:style-name="T178">,</text:span><text:span text:style-name="T179"><text:s/></text:span><text:span text:style-name="T180">LIETUVOS RESPUBLIKOS</text:span><text:span text:style-name="T181"><text:s/>VALIUT</text:span><text:span text:style-name="T182">OS</text:span><text:span text:style-name="T183"><text:s/>KEITYKL</text:span><text:span text:style-name="T184">OS</text:span><text:span text:style-name="T185"><text:s/>OPERATORIŲ</text:span><text:span text:style-name="T186"><text:s/></text:span><text:span text:style-name="T187">ĮSTATYMO NR. XII-1033 18 STRAIPSNIO</text:span><text:span text:style-name="T188"><text:s/></text:span><text:span text:style-name="T189">PAKEITIMO<text:s/></text:span><text:span text:style-name="T190">ĮSTATYM</text:span><text:span text:style-name="T191">O</text:span><text:span text:style-name="T192"><text:s/></text:span><text:span text:style-name="T193">IR<text:s/></text:span><text:span text:style-name="T194">LIETUVOS RESPUBLIKOS LIETUVOS BANKO ĮSTATYMO NR. I-678 42 STRAIPSNIO IR 1 PRIEDO PAKEITIMO ĮSTATYMO NR.</text:span><text:s/><text:span text:style-name="T195">XII-1035 3 STRAIPSNIO PAKEITIMO</text:span></text:p>
      <text:p text:style-name="P196"><text:span text:style-name="T197">IR ĮSTATYMO PAPILDYMO 2</text:span><text:span text:style-name="T198">1<text:s/></text:span><text:span text:style-name="T199">STRAIPSNIU ĮSTATYMO<text:s/></text:span><text:span text:style-name="T200">PROJEKTŲ</text:span><text:span text:style-name="T201"><text:s/>PATEIKIMO LIETUVOS RESPUBLIKOS SEIMUI</text:span></text:p>
      <text:p text:style-name="P202"/>
      <text:p text:style-name="P203"><text:span text:style-name="T204">2014 m.<text:s/></text:span><text:span text:style-name="T205"><text:s text:c="10"/></text:span><text:span text:style-name="T206">d</text:span><text:span text:style-name="T207">.</text:span><text:span text:style-name="T208"><text:s/>Nr.<text:s/></text:span><text:span text:style-name="T209"><text:line-break/>Vilnius</text:span></text:p>
      <text:p text:style-name="P210"><text:span text:style-name="T211">Lietuvos Respublikos Vyriausybė</text:span><text:span text:style-name="T212"><text:s/>nutaria</text:span><text:span text:style-name="T213">:</text:span></text:p>
      <text:p text:style-name="P214"><text:span text:style-name="T215">1</text:span><text:span text:style-name="T216">. Pritarti<text:s/></text:span>Lietuvos Respublikos informuotiesiems investuotojams skirtų kolektyvinio investavimo subjektų įstatymo Nr. XII-376<text:s/>55 straipsnio pakeitimo<text:s/>įstatymo, Lietuvos Respublikos kolektyvinio investavimo subjektų įstatymo Nr. IX-1709<text:s/>37 ir 173 straipsnių pakeitimo<text:s/>įstatymo, Lietuvos Respublikos finansinių priemonių rinkų įstatymo<text:s/>Nr. X-1024 4 ir 93 straipsnių pakeitimo<text:s/>įstatymo, Lietuvos Respublikos kredito unijų įstatymo Nr. I-796 32, 38, 39, 63 ir 75 straipsnių pakeitimo<text:s/>įstatymo,<text:s/>Lietuvos Respublikos kredito unijų įstatymo<text:s/>Nr. I-796 2, 4, 5, 9, 10, 12, 13, 14, 15, 16, 18, 22, 23, 24, 26, 27, 28, 29, 30, 32, 33, 34, 35, 36, 37, 38, 39, 42, 45, 47, 52, 53, 58, 61, 62, 64, 65, 70, 74 straipsnių pakeitimo, įstatymo papildymo 25<text:span text:style-name="T217">1</text:span>, 39<text:span text:style-name="T218">1</text:span>, 48<text:span text:style-name="T219">1</text:span>, 64<text:span text:style-name="T220">1</text:span>, 65<text:span text:style-name="T221">1</text:span><text:s/>straipsniais ir 8, 11 straipsnių pripažinimo netekusiais galios įstatymo<text:s/>Nr. XII-1047 47 straipsnio pakeitimo įstatymo,<text:s/>Lietuvos Respublikos centrinės kredito unijos įstatymo Nr. VIII-1682 17, 25, 31, 32,<text:s/>59<text:s/>ir 70<text:s/>straipsnių pakeitimo įstatymo,<text:s/>Lietuvos Respublikos<text:s/>elektroninių pinigų ir elektroninių pinigų įstaigų įstatymo<text:s/>Nr. XI-1868 12, 20 ir 37 straipsnių pakeitimo<text:s/>įstatymo,<text:s/>Lietuvos Respublikos<text:s/>mokėjimų įstatymo<text:s/>Nr. VIII-1370 4, 30, 36 ir 45 straipsnių pakeitimo<text:s/>įstatymo,<text:s/>Lietuvos Respublikos vertybinių popierių įstatymo Nr. X-1023 47 straipsnio pakeitimo<text:s/>įstatymo,<text:s/>Lietuvos Respublikos<text:s/>indėlių ir įsipareigojimų investuotojams draudimo įstatymo<text:s/>Nr. IX-975 3, 5, 6, 7, 8, 9 ir 10 straipsnių pakeitimo<text:s/>įstatymo,<text:s/>Lietuvos Respublikos<text:s/>mokėjimo įstaigų įstatymo Nr. XI-549 6, 13 ir 31 straipsnių pakeitimo<text:s/>įstatymo,<text:s/>Lietuvos Respublikos azartinių lošimų įstatymo Nr. IX-325 13, 19 ir 20 straipsnių pakeitimo<text:s/>įstatymo,<text:s/>Lietuvos Respublikos azartinių lošimų įstatymo 2 straipsnio pakeitimo įstatymo Nr. X-800 1 straipsnio pakeitimo<text:s/>įstatymo,<text:s/>Lietuvos Respublikos loterijų įstatymo Nr. IX-1661 2, 10 ir 14 straipsnių pakeitimo<text:s/>įstatymo,<text:s/>Lietuvos Respublikos<text:s/>loterijų ir lošimų mokesčio įstatymo Nr. IX-326 5 straipsnio pakeitimo<text:s/>įstatymo,<text:s/>Lietuvos Respublikos<text:s/>papildomo savanoriško pensijų kaupimo įstatymo Nr.<text:s/><text:span text:style-name="statymonr">VIII-1212</text:span><text:s/>34 ir 59 straipsnių pakeitimo<text:s/>įstatymo,<text:s/>Lietuvos Respublikos draudimo įstatymo pakeitimo įstatymo Nr.<text:s/>XI-2277 1 straipsnio pakeitimo<text:s/>įstatymo,<text:s/>Lietuvos Respublikos draudimo įstatymo Nr. IX-1737 224 straipsnio pakeitimo<text:s/>įstatymo,<text:s/>Lietuvos Respublikos transporto priemonių valdytojų civilinės atsakomybės privalomojo draudimo įstatymo Nr. IX-378 44 straipsnio pripažinimo netekusiu galios<text:s/>įstatymo,<text:s/>Lietuvos Respublikos valiutos<text:s/>keityklos<text:s/>operatorių įstatymo Nr. XII-1033 18 straipsnio pakeitimo įstatymo<text:s/>ir<text:s/>Lietuvos Respublikos Lietuvos banko įstatymo Nr. I-678 42 straipsnio ir 1 priedo pakeitimo įstatymo Nr. XII-1035 3 straipsnio pakeitimo ir įstatymo papildymo 2<text:span text:style-name="T222">1</text:span><text:s/>straipsniu įstatymo<text:s/>projektams<text:span text:style-name="T223"><text:s/></text:span><text:span text:style-name="T224">ir pateikti juos</text:span><text:span text:style-name="T225"><text:s/></text:span><text:span text:style-name="T226">Lietuvos Respublikos</text:span><text:span text:style-name="T227"><text:s/>Seimui.</text:span></text:p>
      <text:p text:style-name="P228"><text:span text:style-name="T229">2</text:span><text:span text:style-name="T230">. Įgalioti<text:s/></text:span><text:span text:style-name="T231">finansų</text:span><text:span text:style-name="T232"><text:s/>ministrą<text:s/></text:span><text:span text:style-name="T233">Rimantą Šadžių</text:span><text:span text:style-name="T234">, o jam negalint dalyvauti –<text:s/></text:span><text:span text:style-name="T235">finansų viceministrą</text:span><text:span text:style-name="T236"><text:s/></text:span><text:span text:style-name="T237">Algimantą Rimkūną</text:span><text:span text:style-name="T238">,<text:s/></text:span><text:span text:style-name="T239">atstovauti<text:s/></text:span><text:span text:style-name="T240">Lietuvos Respublikos</text:span><text:span text:style-name="T241"><text:s/>Vyriausy</text:span><text:span text:style-name="T242">bei</text:span><text:span text:style-name="T243">,</text:span><text:span text:style-name="T244"><text:s/>svarstant nurodytų įstatymų projektus</text:span><text:span text:style-name="T245"><text:s/></text:span><text:span text:style-name="T246">Lietuvos Respublikos</text:span><text:span text:style-name="T247"><text:s/>Seime.</text:span></text:p>
      <text:p text:style-name="P248"/>
      <text:p text:style-name="P249">Ministras Pirmininkas</text:p>
      <text:p text:style-name="P250"/>
      <text:p text:style-name="P251"><text:span text:style-name="T252">Finansų ministras</text:span></text:p>
      <text:p text:style-name="P253"><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tatymonr" style:display-name="statymonr" style:family="text" style:parent-style-name="DefaultParagraphFont"/>
    <style:style style:name="dnr" style:display-name="dn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Projektas</text:p>
        <text:p text:style-name="P8"><text:span text:style-name="T9"><draw:frame draw:z-index="251659264" draw:style-name="a1" draw:name="Paveikslėlis 1" text:anchor-type="paragraph" svg:x="5.57917in" svg:y="0.06042in" svg:width="0.70833in" svg:height="0.79167in" style:rel-width="scale" style:rel-height="scale"><draw:image xlink:href="media/image1.jpeg" xlink:type="simple" xlink:show="embed" xlink:actuate="onLoad"/><svg:title/><svg:desc>Euro ivedimas_sablonai ZENKLAS Full COL  euras_lt_2cm</svg:desc></draw:frame></text:span></text:p>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8-22T06:05:00Z</meta:creation-date>
    <dc:date>2014-08-22T06:05:00Z</dc:date>
    <meta:print-date>2014-08-06T14:09:00Z</meta:print-date>
    <meta:template xlink:href="Normal" xlink:type="simple"/>
    <meta:editing-cycles>2</meta:editing-cycles>
    <meta:editing-duration>PT0S</meta:editing-duration>
    <meta:document-statistic meta:page-count="2" meta:paragraph-count="42" meta:word-count="726" meta:character-count="6005" meta:row-count="126" meta:non-whitespace-character-count="5321"/>
  </office:meta>
</office:document-meta>
</file>