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margin-left="1.477in" fo:text-indent="-0.977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1.6736in" fo:text-indent="-1.0826in">
        <style:tab-stops>
          <style:tab-stop style:type="left" style:position="-0.886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1.6736in" fo:text-indent="-1.0826in">
        <style:tab-stops>
          <style:tab-stop style:type="left" style:position="-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text-indent="5.2243in">
        <style:tab-stops>
          <style:tab-stop style:type="left" style:position="5.2243in"/>
        </style:tab-stops>
      </style:paragraph-properties>
      <style:text-properties style:font-name="TimesLT" fo:font-size="10pt" style:font-size-asian="10pt"/>
    </style:style>
  </office:automatic-styles>
  <office:body>
    <office:text text:use-soft-page-breaks="true">
      <text:p text:style-name="P1"/>
      <text:p text:style-name="P9"><text:s text:c="103"/>Projektas Nr.<text:s/>XIIIP-5072(2)</text:p>
      <text:p text:style-name="P10"/>
      <text:p text:style-name="P11">LIETUVOS RESPUBLIKOS</text:p>
      <text:p text:style-name="P12">PINIGŲ PLOVIMO IR TERORISTŲ FINANSAVIMO PREVENCIJOS ĮSTATYMO NR. VIII-275 3 STRAIPSNIO PAKEITIMO<text:s/></text:p>
      <text:p text:style-name="P13"><text:span text:style-name="T14">ĮSTATYMAS</text:span></text:p>
      <text:p text:style-name="P15"/>
      <text:p text:style-name="P16">2021<text:s/>m. <text:s text:c="16"/>d. Nr.</text:p>
      <text:p text:style-name="P17">Vilnius</text:p>
      <text:p text:style-name="P18"/>
      <text:p text:style-name="P19"><text:span text:style-name="T20">1 straipsnis. 3 straipsnio pakeitimas<text:s/></text:span></text:p>
      <text:p text:style-name="P21">1.<text:s/><text:span text:style-name="T22">Pakeisti 3 straipsnį ir jį išdėstyti taip:</text:span></text:p>
      <text:p text:style-name="P23"><text:span text:style-name="T24">„</text:span><text:span text:style-name="T25">3 straipsnis. Už pinigų plovimo ir (ar) teroristų finansavimo prevenciją atsakingos institucijos</text:span></text:p>
      <text:p text:style-name="P26"><text:span text:style-name="T27">Lietuvos Respublikos Vyriausybė</text:span><text:span text:style-name="T28">, Finansinių nusikaltimų tyrimo tarnyba</text:span><text:span text:style-name="T29"><text:s/>prie Vidaus reikalų ministerijos (toliau – Finansinių nusikaltimų tyrimo tarnyba)</text:span><text:span text:style-name="T30">, Lietuvos Respublikos valstybės saugumo departamentas, Lietuvos bankas, Muitinės departamentas prie Lietuvos Respublikos finansų ministerijos, Kultūros paveldo departamentas prie<text:s/></text:span><text:span text:style-name="T31">Kultūros</text:span><text:span text:style-name="T32"><text:s/></text:span><text:span text:style-name="T33">ministerijos (toliau – Kultūros paveldo departamentas), Lošimų priežiūros tarnyba prie Lietuvos Respublikos finansų ministerijos (toliau – Lošimų priežiūros tarnyba), Lietuvos notarų rūmai, Lietuvos auditorių rūmai, Lietuvos antstolių rūmai,</text:span><text:span text:style-name="T34"><text:s/></text:span><text:span text:style-name="T35">viešoji įstaiga</text:span><text:span text:style-name="T36"><text:s/></text:span><text:span text:style-name="T37">Lietuvos prabavimo rūmai<text:s/></text:span><text:span text:style-name="T38">(toliau – Lietuvos prabavimo rūmai)</text:span><text:span text:style-name="T39"><text:s/></text:span><text:span text:style-name="T40">ir Lietuvos advokatūra yra institucijos, pagal kompetenciją atsakingos už šiame įstatyme nustatytą pinigų plovimo ir (ar) teroristų finansavimo prevenciją.“</text:span></text:p>
      <text:p text:style-name="P41">2. Pakeisti 3 straipsnį ir jį išdėstyti taip:</text:p>
      <text:p text:style-name="P42"><text:span text:style-name="T43">„</text:span><text:span text:style-name="T44">3 straipsnis. Už<text:s/></text:span><text:span text:style-name="T45">pinigų plovimo ir (ar) teroristų finansavimo prevenciją atsakingos<text:s/></text:span><text:span text:style-name="T46">institucijos</text:span><text:span text:style-name="T47"><text:s/></text:span></text:p>
      <text:p text:style-name="P48"><text:span text:style-name="T49">Lietuvos Respublikos Vyriausybė, Finansinių nusikaltimų tyrimo tarnyba, Lietuvos Respublikos valstybės saugumo departamentas, Lietuvos bankas, Muitinės departamentas prie Lietuvos Respublikos finansų ministerijos, Kultūros paveldo departamentas prie<text:s/></text:span><text:span text:style-name="T50">Kultūros</text:span><text:span text:style-name="T51"><text:s/></text:span><text:span text:style-name="T52">ministerijos (toliau – Kultūros paveldo departamentas), Lošimų priežiūros tarnyba prie Lietuvos Respublikos finansų ministerijos (toliau – Lošimų priežiūros tarnyba), Lietuvos notarų rūmai, Lietuvos auditorių rūmai, Lietuvos antstolių rūmai,</text:span><text:span text:style-name="T53"><text:s/></text:span><text:span text:style-name="T54">viešoji įstaiga</text:span><text:span text:style-name="T55"><text:s/></text:span><text:span text:style-name="T56">Lietuvos prabavimo rūmai<text:s/></text:span><text:span text:style-name="T57">(toliau – Lietuvos prabavimo rūmai)</text:span><text:span text:style-name="T58"><text:s/></text:span><text:span text:style-name="T59">ir Lietuvos advokatūra yra institucijos, pagal kompetenciją atsakingos už šiame įstatyme nustatytą pinigų plovimo ir (ar) teroristų finansavimo prevenciją.“</text:span></text:p>
      <text:p text:style-name="P60"/>
      <text:p text:style-name="P61">2 straipsnis. Įstatymo įsigaliojimas<text:s/></text:p>
      <text:p text:style-name="P62">1.<text:s/><text:span text:style-name="T63">Ši</text:span><text:span text:style-name="T64">o</text:span><text:span text:style-name="T65"><text:s/>įstatym</text:span><text:span text:style-name="T66">o 1 straipsnio 1dalis</text:span><text:span text:style-name="T67"><text:s/>įsigalioja 2021 m. liepos 1 d.</text:span></text:p>
      <text:p text:style-name="P68"><text:span text:style-name="T69">2. Šio įstatymo 1 straipsnio 2 dalis įsigalioja 2021 m. rugpjūčio 1 d.<text:s/></text:span></text:p>
      <text:p text:style-name="P70"/>
      <text:p text:style-name="P71"/>
      <text:p text:style-name="P72">Skelbiu šį Lietuvos Respublikos Seimo priimtą įstatymą.</text:p>
      <text:p text:style-name="P73"/>
      <text:p text:style-name="P74">Respublikos Prezidenta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aima Kalinauskienė</meta:initial-creator>
    <dc:creator>adlibuser</dc:creator>
    <meta:creation-date>2021-04-29T14:32:00Z</meta:creation-date>
    <dc:date>2021-04-29T14:32:00Z</dc:date>
    <meta:print-date>2020-03-04T07:4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91" meta:character-count="2425" meta:row-count="47" meta:non-whitespace-character-count="2155"/>
  </office:meta>
</office:document-meta>
</file>