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6243in" style:use-optimal-column-width="false"/>
    </style:style>
    <style:style style:name="TableColumn3" style:family="table-column">
      <style:table-column-properties style:column-width="1.692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5" style:family="table-row">
      <style:table-row-properties style:min-row-height="0.4638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TableRow11" style:family="table-row">
      <style:table-row-properties style:min-row-height="0.1444in" style:use-optimal-row-height="false" fo:keep-together="alway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text-transform="uppercase" style:font-size-complex="12pt"/>
    </style:style>
    <style:style style:name="TableRow14" style:family="table-row">
      <style:table-row-properties style:min-row-height="0.142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Row21" style:family="table-row">
      <style:table-row-properties style:min-row-height="0.1715in"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 fo:margin-left="-0.0395in" fo:margin-right="-0.1208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Row24" style:family="table-row">
      <style:table-row-properties style:min-row-height="0.1986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text-indent="0.6298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" style:family="table-row">
      <style:table-row-properties style:min-row-height="0.1215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/>
    </style:style>
    <style:style style:name="TableRow34" style:family="table-row">
      <style:table-row-properties style:min-row-height="0.1236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0395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Row38" style:family="table-row">
      <style:table-row-properties style:min-row-height="0.1444in" style:use-optimal-row-height="false"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fo:text-align="center">
        <style:tab-stops>
          <style:tab-stop style:type="left" style:position="2.8125in"/>
          <style:tab-stop style:type="center" style:position="3.1298in"/>
        </style:tab-stops>
      </style:paragraph-properties>
    </style:style>
    <style:style style:name="TableRow41" style:family="table-row">
      <style:table-row-properties style:min-row-height="0.05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39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FF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212529" style:letter-kerning="true" style:font-size-complex="12pt" fo:background-color="#FFFFFF"/>
    </style:style>
    <style:style style:name="P65" style:parent-style-name="Normal" style:family="paragraph">
      <style:paragraph-properties fo:text-align="justify" fo:margin-right="0.068in" fo:text-indent="0.787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66" style:parent-style-name="Normal" style:family="paragraph">
      <style:paragraph-properties fo:text-align="justify" fo:margin-right="0.02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margin-right="0.1937in"/>
      <style:text-properties style:font-size-complex="12pt"/>
    </style:style>
    <style:style style:name="P92" style:parent-style-name="Normal" style:family="paragraph">
      <style:paragraph-properties fo:text-align="justify" fo:margin-right="0.1937in"/>
      <style:text-properties style:font-size-complex="12pt"/>
    </style:style>
    <style:style style:name="P93" style:parent-style-name="Normal" style:family="paragraph">
      <style:paragraph-properties fo:text-align="justify" fo:margin-right="0.1937in"/>
      <style:text-properties style:font-size-complex="12pt"/>
    </style:style>
    <style:style style:name="P94" style:parent-style-name="Normal" style:family="paragraph">
      <style:paragraph-properties fo:text-align="justify" fo:margin-right="0.1937in"/>
      <style:text-properties style:font-size-complex="12pt"/>
    </style:style>
    <style:style style:name="P95" style:parent-style-name="Normal" style:family="paragraph">
      <style:paragraph-properties fo:text-align="justify" fo:margin-right="0.1937in"/>
      <style:text-properties style:font-size-complex="12pt"/>
    </style:style>
    <style:style style:name="P96" style:parent-style-name="Normal" style:family="paragraph">
      <style:paragraph-properties fo:text-align="justify" fo:margin-right="0.1937in"/>
      <style:text-properties style:font-size-complex="12pt"/>
    </style:style>
    <style:style style:name="P97" style:parent-style-name="Normal" style:family="paragraph">
      <style:paragraph-properties fo:text-align="justify" fo:margin-right="0.1937in"/>
    </style:style>
    <style:style style:name="T98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Zarasų rajono savivaldybės taryba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SPRENDIMAS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DĖL 2017 M. KOVO 21 D.<text:s/></text:span><text:span text:style-name="T28"><text:s/></text:span><text:span text:style-name="T29">VALSTYBINĖS ŽEMĖS NUOMOS SUTARTIES<text:s/></text:span><text:span text:style-name="T30"><text:line-break/>NR. 42SŽN-44-(14.42.62.) NUTRAUKIMO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2024 m. <text:s text:c="19"/>d. Nr.<text:s/><text:span text:style-name="T37">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h text:style-name="P40" text:outline-level="3">Zarasai</text:h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><text:span text:style-name="T49">Vadovaudamasi Lietuvos Respublikos civilinio kodekso 6.562 straipsnio 6 punktu, Lietuvos Respublikos vietos savivaldos įstatymo 7 straipsnio 9 punktu, 15 straipsnio 2 dalies 20 punktu, Lietuvos Respublikos žemės įstatymo 7 straipsnio 1 dalies 2 punktu, 9 s</text:span><text:span text:style-name="T50">traipsnio 1 dalies 1 punktu, atsižvelgdama į AB „Lietuvos draudimas“ 2024 m. liepos 23 d. prašymą, Zarasų rajono savivaldybės taryba <text:s/>n u s p r e n d ž i a:</text:span></text:p>
      <text:p text:style-name="P51"><text:span text:style-name="T52">1</text:span><text:span text:style-name="T53">.</text:span><text:span text:style-name="T54"><text:tab/>Nutraukti prieš terminą 2017</text:span><text:span text:style-name="T55"><text:s/></text:span><text:span text:style-name="T56">m. kovo 21 d. valstybinės žemės nuomos sutartį<text:s/></text:span><text:span text:style-name="T57">Nr. 42SŽN-44-(14.42.62.), sudarytą su AB „Lietuvos draudimas“, dėl 0,0462 ha žemės sklypo dalies bendrame 0,0905 ha kitos paskirties valstybiniame žemės sklype (kadastro Nr. 4380/0008:116 Zarasų k. v., unikalus Nr. 4380-0008-0116), esančiame Sėlių aikštėje</text:span><text:span text:style-name="T58"><text:s/>18, Zarasuose, nuomos.</text:span></text:p>
      <text:p text:style-name="P59"><text:span text:style-name="T60">2</text:span><text:span text:style-name="T61">.</text:span><text:span text:style-name="T62"><text:tab/>Paskelbti sprendimą Savivaldybės interneto svetainėje www.zarasai.lt.<text:s/></text:span></text:p>
      <text:p text:style-name="P63"><text:span text:style-name="T64">Šis sprendimas gali būti skundžiamas teisės aktų nustatyta tvarka.</text:span></text:p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text:s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Parengė:</text:p>
      <text:p text:style-name="P92">Statybos ir urbanistikos skyriaus vyr. specialistas<text:s/></text:p>
      <text:p text:style-name="P93"/>
      <text:p text:style-name="P94">Romualdas Trimonis</text:p>
      <text:p text:style-name="P95"/>
      <text:p text:style-name="P96">2024-08-</text:p>
      <text:p text:style-name="P97"><text:span text:style-name="T98">Pateikti: Statybos ir urbanistikos sky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4-08-13T13:50:00Z</meta:creation-date>
    <dc:date>2024-08-13T13:50:00Z</dc:date>
    <meta:template xlink:href="Normal.dotm" xlink:type="simple"/>
    <meta:editing-cycles>2</meta:editing-cycles>
    <meta:editing-duration>PT0S</meta:editing-duration>
    <meta:document-statistic meta:page-count="2" meta:paragraph-count="22" meta:word-count="180" meta:character-count="1290" meta:row-count="70" meta:non-whitespace-character-count="1132"/>
  </office:meta>
</office:document-meta>
</file>