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color="#000000"/>
    </style:style>
    <style:style style:name="P10" style:parent-style-name="Normal" style:family="paragraph">
      <style:paragraph-properties fo:text-align="center"/>
      <style:text-properties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line-height="150%"/>
      <style:text-properties fo:color="#000000"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ext-properties fo:color="#000000" style:font-size-complex="12pt"/>
    </style:style>
    <style:style style:name="P49" style:parent-style-name="Normal" style:family="paragraph">
      <style:paragraph-properties fo:text-align="justify"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2" style:parent-style-name="Normal" style:family="paragraph">
      <style:paragraph-properties fo:text-align="justify" fo:text-indent="4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4in"/>
      <style:text-properties fo:color="#000000" style:font-size-complex="12pt"/>
    </style:style>
    <style:style style:name="P65" style:parent-style-name="Normal" style:family="paragraph">
      <style:paragraph-properties fo:text-align="justify" fo:text-indent="4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4in"/>
      <style:text-properties fo:color="#000000" style:font-size-complex="12pt"/>
    </style:style>
    <style:style style:name="P68" style:parent-style-name="Normal" style:family="paragraph">
      <style:paragraph-properties fo:text-align="justify" fo:line-height="150%" fo:text-indent="0.049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fo:color="#000000" style:font-size-complex="12pt"/>
    </style:style>
    <style:style style:name="T74" style:parent-style-name="DefaultParagraphFont" style:family="text">
      <style:text-properties style:font-name-asian="Arial Unicode M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weight="bold" style:font-weight-asian="bold" fo:color="#000000" style:font-size-complex="12pt"/>
    </style:style>
    <style:style style:name="P77" style:parent-style-name="Normal" style:family="paragraph">
      <style:paragraph-properties fo:text-align="center"/>
      <style:text-properties style:font-name-asian="Arial Unicode MS" fo:font-weight="bold" style:font-weight-asian="bold" fo:color="#000000"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958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2958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2958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2958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2958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name-asian="Arial Unicode MS" fo:color="#000000"/>
    </style:style>
    <style:style style:name="T110" style:parent-style-name="DefaultParagraphFont" style:family="text">
      <style:text-properties style:font-name-asian="Arial Unicode M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font-name-asian="Arial Unicode MS" fo:font-weight="bold" style:font-weight-asian="bold" fo:color="#000000" style:font-size-complex="12pt"/>
    </style:style>
    <style:style style:name="T119" style:parent-style-name="DefaultParagraphFont" style:family="text">
      <style:text-properties style:font-name-asian="Arial Unicode M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Arial Unicode MS" fo:font-weight="bold" style:font-weight-asian="bold" fo:color="#000000" style:font-size-complex="12pt"/>
    </style:style>
    <style:style style:name="P122" style:parent-style-name="Normal" style:family="paragraph">
      <style:paragraph-properties fo:text-align="center"/>
      <style:text-properties style:font-name-asian="Arial Unicode MS" fo:font-weight="bold" style:font-weight-asian="bold" fo:color="#000000" style:font-size-complex="12pt"/>
    </style:style>
    <style:style style:name="P12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 style:parent-style-name="DefaultParagraphFont" style:family="text">
      <style:text-properties style:font-name-asian="Arial Unicode MS" fo:color="#000000"/>
    </style:style>
    <style:style style:name="T125" style:parent-style-name="DefaultParagraphFont" style:family="text">
      <style:text-properties style:font-name-asian="Arial Unicode MS" fo:color="#000000"/>
    </style:style>
    <style:style style:name="T126" style:parent-style-name="DefaultParagraphFont" style:family="text">
      <style:text-properties style:font-name-asian="Arial Unicode M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36" style:parent-style-name="DefaultParagraphFont" style:family="text">
      <style:text-properties style:font-name-asian="Arial Unicode MS" fo:color="#000000"/>
    </style:style>
    <style:style style:name="T137" style:parent-style-name="DefaultParagraphFont" style:family="text">
      <style:text-properties style:font-name-asian="Arial Unicode MS" fo:color="#000000"/>
    </style:style>
    <style:style style:name="T138" style:parent-style-name="DefaultParagraphFont" style:family="text">
      <style:text-properties style:font-name-asian="Arial Unicode MS"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P14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07%" fo:text-indent="0.2958in">
        <style:tab-stops>
          <style:tab-stop style:type="left" style:position="0.4923in"/>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07%" fo:text-indent="0.2958in">
        <style:tab-stops>
          <style:tab-stop style:type="left" style:position="0.4923in"/>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07%" fo:text-indent="0.2958in">
        <style:tab-stops>
          <style:tab-stop style:type="left" style:position="0.4923in"/>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07%" fo:text-indent="0.2958in">
        <style:tab-stops>
          <style:tab-stop style:type="left" style:position="0.4923in"/>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font-weight="bold" style:font-weight-asian="bold" fo:color="#000000" style:font-size-complex="12pt"/>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P2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text-align="justify" fo:text-indent="0.2958in">
        <style:tab-stops>
          <style:tab-stop style:type="left" style:position="0.6895in"/>
        </style:tab-stops>
      </style:paragraph-properties>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P241" style:parent-style-name="Normal" style:family="paragraph">
      <style:paragraph-properties fo:text-align="justify" fo:text-indent="0.25in">
        <style:tab-stops>
          <style:tab-stop style:type="left" style:position="0.6895in"/>
        </style:tab-stops>
      </style:paragraph-properties>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text-align="justify" fo:text-indent="0.25in">
        <style:tab-stops>
          <style:tab-stop style:type="left" style:position="0.6895in"/>
        </style:tab-stops>
      </style:paragraph-properties>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P2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font-weight="bold" style:font-weight-asian="bold"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fo:text-align="justify" fo:text-indent="0.2958in">
        <style:tab-stops>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2958in">
        <style:tab-stops>
          <style:tab-stop style:type="left" style:position="0.7875in"/>
          <style:tab-stop style:type="left" style:position="1.083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2958in">
        <style:tab-stops>
          <style:tab-stop style:type="left" style:position="0.7875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958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2958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958in">
        <style:tab-stops>
          <style:tab-stop style:type="left" style:position="0.7875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5in">
        <style:tab-stops>
          <style:tab-stop style:type="left" style:position="0.7875in"/>
          <style:tab-stop style:type="left" style:position="1.181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Arial" fo:color="#000000" style:font-size-complex="12pt" fo:background-color="#FFFFFF"/>
    </style:style>
    <style:style style:name="T331" style:parent-style-name="DefaultParagraphFont" style:family="text">
      <style:text-properties style:font-name-asian="Arial" fo:color="#000000" style:font-size-complex="12pt"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5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5in">
        <style:tab-stops>
          <style:tab-stop style:type="left" style:position="0.7875in"/>
          <style:tab-stop style:type="left" style:position="1.181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958in">
        <style:tab-stops>
          <style:tab-stop style:type="left" style:position="0.7875in"/>
          <style:tab-stop style:type="left" style:position="1.181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P359" style:parent-style-name="Normal" style:family="paragraph">
      <style:paragraph-properties fo:text-align="justify" fo:text-indent="0.2958in">
        <style:tab-stops>
          <style:tab-stop style:type="left" style:position="0.590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5909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5909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5909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590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Arial Unicode MS" fo:font-weight="bold" style:font-weight-asian="bold" fo:color="#000000" style:font-size-complex="12pt"/>
    </style:style>
    <style:style style:name="T426" style:parent-style-name="DefaultParagraphFont" style:family="text">
      <style:text-properties style:font-name-asian="Arial Unicode MS" fo:font-weight="bold" style:font-weight-asian="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Arial Unicode MS" fo:font-weight="bold" style:font-weight-asian="bold" fo:color="#000000" style:font-size-complex="12pt"/>
    </style:style>
    <style:style style:name="T429" style:parent-style-name="DefaultParagraphFont" style:family="text">
      <style:text-properties style:font-name-asian="Arial Unicode MS" fo:font-weight="bold" style:font-weight-asian="bold" fo:color="#000000" style:font-size-complex="12pt"/>
    </style:style>
    <style:style style:name="P430" style:parent-style-name="Normal" style:family="paragraph">
      <style:paragraph-properties fo:text-align="center"/>
      <style:text-properties style:font-name-asian="Arial Unicode MS" fo:font-weight="bold" style:font-weight-asian="bold" fo:color="#000000" style:font-size-complex="12pt"/>
    </style:style>
    <style:style style:name="P431" style:parent-style-name="Normal" style:family="paragraph">
      <style:paragraph-properties fo:text-align="justify" fo:text-indent="0.2958in">
        <style:tab-stops>
          <style:tab-stop style:type="left" style:position="0.5909in"/>
        </style:tab-stops>
      </style:paragraph-properties>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style:font-name-asian="Calibri" style:font-weight-complex="bold" fo:color="#000000" style:font-size-complex="12pt"/>
    </style:style>
    <style:style style:name="P437" style:parent-style-name="Normal" style:family="paragraph">
      <style:paragraph-properties fo:text-align="justify" fo:text-indent="0.2958in">
        <style:tab-stops>
          <style:tab-stop style:type="left" style:position="0.5909in"/>
        </style:tab-stops>
      </style:paragraph-properties>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P441" style:parent-style-name="Normal" style:family="paragraph">
      <style:paragraph-properties fo:text-align="justify" fo:line-height="107%" fo:text-indent="0.2958in">
        <style:tab-stops>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07%" fo:text-indent="0.2958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07%" fo:text-indent="0.2958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07%" fo:text-indent="0.2958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07%" fo:text-indent="0.2958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07%" fo:text-indent="0.2958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07%" fo:text-indent="0.2951in">
        <style:tab-stops>
          <style:tab-stop style:type="left" style:position="0.5909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07%" fo:text-indent="0.2958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07%" fo:text-indent="0.2958in">
        <style:tab-stops>
          <style:tab-stop style:type="left" style:position="0.7875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07%" fo:text-indent="0.2958in">
        <style:tab-stops>
          <style:tab-stop style:type="left" style:position="0.7875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07%" fo:text-indent="0.2958in">
        <style:tab-stops>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fo:line-height="107%" fo:text-indent="0.2958in">
        <style:tab-stops>
          <style:tab-stop style:type="left" style:position="0.7875in"/>
          <style:tab-stop style:type="left" style:position="1.18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07%" fo:text-indent="0.2958in">
        <style:tab-stops>
          <style:tab-stop style:type="left" style:position="0.7875in"/>
          <style:tab-stop style:type="left" style:position="1.181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07%" fo:text-indent="0.2958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justify" fo:line-height="107%" fo:text-indent="0.2958in">
        <style:tab-stops>
          <style:tab-stop style:type="left" style:position="0.7875in"/>
          <style:tab-stop style:type="left" style:position="1.181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07%" fo:text-indent="0.2958in">
        <style:tab-stops>
          <style:tab-stop style:type="left" style:position="0.7875in"/>
          <style:tab-stop style:type="left" style:position="1.1812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07%" fo:text-indent="0.2958in">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07%" fo:text-indent="0.2958in">
        <style:tab-stops>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fo:color="#000000"/>
    </style:style>
    <style:style style:name="P549" style:parent-style-name="Normal" style:family="paragraph">
      <style:text-properties fo:font-size="7pt" style:font-size-asian="7pt" style:font-size-complex="7pt"/>
    </style:style>
    <style:style style:name="P550" style:parent-style-name="Normal" style:family="paragraph">
      <style:paragraph-properties fo:text-align="justify" fo:line-height="107%" fo:margin-left="0.2958in">
        <style:tab-stops>
          <style:tab-stop style:type="left" style:position="0.8854in"/>
        </style:tab-stops>
      </style:paragraph-properties>
      <style:text-properties fo:color="#000000" style:font-size-complex="12pt"/>
    </style:style>
    <style:style style:name="P551" style:parent-style-name="Normal" style:family="paragraph">
      <style:paragraph-properties fo:text-align="center" fo:margin-left="0.2958in">
        <style:tab-stops>
          <style:tab-stop style:type="left" style:position="0.2951in"/>
        </style:tab-stops>
      </style:paragraph-properties>
    </style:style>
    <style:style style:name="T552" style:parent-style-name="DefaultParagraphFont" style:family="text">
      <style:text-properties style:font-name-asian="Arial Unicode MS" fo:font-weight="bold" style:font-weight-asian="bold" fo:color="#000000" style:font-size-complex="12pt"/>
    </style:style>
    <style:style style:name="T553" style:parent-style-name="DefaultParagraphFont" style:family="text">
      <style:text-properties style:font-name-asian="Arial Unicode MS" fo:font-weight="bold" style:font-weight-asian="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Arial Unicode MS" fo:font-weight="bold" style:font-weight-asian="bold" fo:color="#000000" style:font-size-complex="12pt"/>
    </style:style>
    <style:style style:name="P556" style:parent-style-name="Normal" style:family="paragraph">
      <style:paragraph-properties>
        <style:tab-stops>
          <style:tab-stop style:type="left" style:position="0.5909in"/>
        </style:tab-stops>
      </style:paragraph-properties>
      <style:text-properties style:font-name-asian="Arial Unicode MS" fo:color="#000000" style:font-size-complex="12pt"/>
    </style:style>
    <style:style style:name="P557" style:parent-style-name="Normal" style:family="paragraph">
      <style:paragraph-properties fo:text-align="justify" fo:margin-left="0.5458in" fo:text-indent="-0.25in">
        <style:tab-stops>
          <style:tab-stop style:type="left" style:position="0.2416in"/>
          <style:tab-stop style:type="left" style:position="0.4388in"/>
        </style:tab-stops>
      </style:paragraph-properties>
    </style:style>
    <style:style style:name="T558" style:parent-style-name="DefaultParagraphFont" style:family="text">
      <style:text-properties style:font-name-asian="Arial Unicode MS" fo:color="#000000"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P561" style:parent-style-name="Normal" style:family="paragraph">
      <style:paragraph-properties fo:text-align="justify" fo:text-indent="0.2958in">
        <style:tab-stops>
          <style:tab-stop style:type="left" style:position="0.6895in"/>
          <style:tab-stop style:type="left" style:position="1.2798in"/>
        </style:tab-stops>
      </style:paragraph-properties>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asian="Arial Unicode MS" fo:color="#000000" style:font-size-complex="12pt"/>
    </style:style>
    <style:style style:name="P570" style:parent-style-name="Normal" style:family="paragraph">
      <style:paragraph-properties fo:text-align="justify" fo:text-indent="0.2958in">
        <style:tab-stops>
          <style:tab-stop style:type="left" style:position="0.6895in"/>
          <style:tab-stop style:type="left" style:position="1.2798in"/>
        </style:tab-stops>
      </style:paragraph-properties>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fo:color="#000000" style:font-size-complex="12pt"/>
    </style:style>
    <style:style style:name="T573" style:parent-style-name="DefaultParagraphFont" style:family="text">
      <style:text-properties style:font-name-asian="Arial Unicode MS" fo:color="#000000" style:font-size-complex="12pt"/>
    </style:style>
    <style:style style:name="P574" style:parent-style-name="Normal" style:family="paragraph">
      <style:paragraph-properties fo:text-align="justify" fo:text-indent="0.2958in">
        <style:tab-stops>
          <style:tab-stop style:type="left" style:position="0.6895in"/>
          <style:tab-stop style:type="left" style:position="1.2798in"/>
        </style:tab-stops>
      </style:paragraph-properties>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asian="Arial Unicode MS" fo:color="#000000" style:font-size-complex="12pt"/>
    </style:style>
    <style:style style:name="P579"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color="#000000" style:font-size-complex="12pt"/>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fo:color="#000000" style:font-size-complex="12pt"/>
    </style:style>
    <style:style style:name="P589" style:parent-style-name="Normal" style:family="paragraph">
      <style:paragraph-properties fo:text-align="justify" fo:text-indent="0.2958in">
        <style:tab-stops>
          <style:tab-stop style:type="left" style:position="0.6895in"/>
          <style:tab-stop style:type="left" style:position="1.1812in"/>
          <style:tab-stop style:type="left" style:position="1.2798in"/>
        </style:tab-stops>
      </style:paragraph-properties>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style:font-name-asian="Arial Unicode MS" fo:color="#000000" style:font-size-complex="12pt"/>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2958in">
        <style:tab-stops>
          <style:tab-stop style:type="left" style:position="0.6895in"/>
          <style:tab-stop style:type="left" style:position="1.1812in"/>
          <style:tab-stop style:type="left" style:position="1.2798in"/>
        </style:tab-stops>
      </style:paragraph-properties>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style:font-name-asian="Arial Unicode MS" fo:color="#000000" style:font-size-complex="12pt"/>
    </style:style>
    <style:style style:name="P600" style:parent-style-name="Normal" style:family="paragraph">
      <style:paragraph-properties fo:text-align="justify" fo:text-indent="0.2958in">
        <style:tab-stops>
          <style:tab-stop style:type="left" style:position="1.0833in"/>
          <style:tab-stop style:type="left" style:position="1.1812in"/>
          <style:tab-stop style:type="left" style:position="1.2798in"/>
        </style:tab-stops>
      </style:paragraph-properties>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font-size-complex="12pt"/>
    </style:style>
    <style:style style:name="P610" style:parent-style-name="Normal" style:family="paragraph">
      <style:paragraph-properties fo:text-align="justify" fo:text-indent="0.2958in">
        <style:tab-stops>
          <style:tab-stop style:type="left" style:position="0.5909in"/>
        </style:tab-stops>
      </style:paragraph-properties>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style:font-name-asian="Arial Unicode MS" fo:color="#000000" style:font-size-complex="12pt"/>
    </style:style>
    <style:style style:name="P616" style:parent-style-name="Normal" style:family="paragraph">
      <style:paragraph-properties fo:text-align="justify" fo:text-indent="0.2958in">
        <style:tab-stops>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fo:color="#000000" style:font-size-complex="12pt"/>
    </style:style>
    <style:style style:name="P62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style:font-name-asian="Arial Unicode MS" fo:color="#000000" style:font-size-complex="12pt"/>
    </style:style>
    <style:style style:name="P63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P6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T641" style:parent-style-name="DefaultParagraphFont" style:family="text">
      <style:text-properties style:font-name-asian="Arial Unicode MS" fo:color="#000000" style:font-size-complex="12pt"/>
    </style:style>
    <style:style style:name="P642" style:parent-style-name="Normal" style:family="paragraph">
      <style:paragraph-properties fo:text-align="justify" fo:text-indent="0.2958in">
        <style:tab-stops>
          <style:tab-stop style:type="left" style:position="0.5909in"/>
        </style:tab-stops>
      </style:paragraph-properties>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P646" style:parent-style-name="Normal" style:family="paragraph">
      <style:paragraph-properties fo:text-indent="0.2958in">
        <style:tab-stops>
          <style:tab-stop style:type="left" style:position="0.9847in"/>
        </style:tab-stops>
      </style:paragraph-properties>
      <style:text-properties style:font-name-asian="Arial Unicode MS" fo:color="#000000"/>
    </style:style>
    <style:style style:name="P647" style:parent-style-name="Normal" style:family="paragraph">
      <style:paragraph-properties fo:text-align="justify" fo:text-indent="0.2958in">
        <style:tab-stops>
          <style:tab-stop style:type="left" style:position="0.6895in"/>
        </style:tab-stops>
      </style:paragraph-properties>
      <style:text-properties style:font-name-asian="Arial Unicode MS" fo:color="#000000" style:font-size-complex="12pt"/>
    </style:style>
    <style:style style:name="TableColumn649" style:family="table-column">
      <style:table-column-properties style:column-width="0.4763in"/>
    </style:style>
    <style:style style:name="TableColumn650" style:family="table-column">
      <style:table-column-properties style:column-width="1.8256in"/>
    </style:style>
    <style:style style:name="TableColumn651" style:family="table-column">
      <style:table-column-properties style:column-width="1.3118in"/>
    </style:style>
    <style:style style:name="TableColumn652" style:family="table-column">
      <style:table-column-properties style:column-width="0.993in"/>
    </style:style>
    <style:style style:name="TableColumn653" style:family="table-column">
      <style:table-column-properties style:column-width="0.9861in"/>
    </style:style>
    <style:style style:name="TableColumn654" style:family="table-column">
      <style:table-column-properties style:column-width="0.993in"/>
    </style:style>
    <style:style style:name="Table648" style:family="table">
      <style:table-properties style:width="6.5861in" fo:margin-left="0in" table:align="left"/>
    </style:style>
    <style:style style:name="TableRow655" style:family="table-row">
      <style:table-row-properties/>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fo:text-indent="0.043in"/>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2368in">
        <style:tab-stops>
          <style:tab-stop style:type="left" style:position="0.2368in"/>
        </style:tab-stops>
      </style:paragraph-properties>
      <style:text-properties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2368in">
        <style:tab-stops>
          <style:tab-stop style:type="left" style:position="0.2368in"/>
        </style:tab-stops>
      </style:paragraph-properties>
      <style:text-properties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fo:text-indent="0.043in"/>
      <style:text-properties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fo:text-indent="0.043in"/>
      <style:text-properties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family="paragraph">
      <style:paragraph-properties fo:break-before="page" fo:text-align="center"/>
    </style:style>
    <style:style style:name="P850" style:parent-style-name="Normal" style:family="paragraph">
      <style:paragraph-properties fo:text-indent="4.4298in">
        <style:tab-stops>
          <style:tab-stop style:type="left" style:position="0.5909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indent="4.4298in">
        <style:tab-stops>
          <style:tab-stop style:type="left" style:position="0.5909in"/>
        </style:tab-stops>
      </style:paragraph-properties>
      <style:text-properties fo:color="#000000"/>
    </style:style>
    <style:style style:name="P853" style:parent-style-name="Normal" style:family="paragraph">
      <style:paragraph-properties fo:text-align="justify" fo:margin-left="4.4298in">
        <style:tab-stops>
          <style:tab-stop style:type="left" style:position="-3.8388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2958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958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958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958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958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958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958in">
        <style:tab-stops>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958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5458in" fo:text-indent="-0.25in">
        <style:tab-stops>
          <style:tab-stop style:type="left" style:position="0.14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1137" style:parent-style-name="Normal" style:family="paragraph">
      <style:paragraph-properties>
        <style:tab-stops>
          <style:tab-stop style:type="left" style:position="0.5909in"/>
        </style:tab-stops>
      </style:paragraph-properties>
      <style:text-properties style:font-name-asian="Arial Unicode MS" fo:font-weight="bold" style:font-weight-asian="bold" fo:color="#000000" style:font-size-complex="12pt"/>
    </style:style>
    <style:style style:name="P1138" style:parent-style-name="Normal" style:family="paragraph">
      <style:paragraph-properties fo:text-indent="4.4298in">
        <style:tab-stops>
          <style:tab-stop style:type="left" style:position="0.5909in"/>
        </style:tab-stops>
      </style:paragraph-properties>
      <style:text-properties fo:color="#000000"/>
    </style:style>
    <style:style style:name="P1139" style:parent-style-name="Normal" style:family="paragraph">
      <style:paragraph-properties fo:text-indent="4.4298in">
        <style:tab-stops>
          <style:tab-stop style:type="left" style:position="0.5909in"/>
        </style:tab-stops>
      </style:paragraph-properties>
      <style:text-properties fo:color="#000000"/>
    </style:style>
    <style:style style:name="P1140" style:parent-style-name="Normal" style:family="paragraph">
      <style:paragraph-properties fo:break-before="page"/>
      <style:text-properties fo:color="#000000"/>
    </style:style>
    <style:style style:name="P114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49" style:parent-style-name="Normal" style:family="paragraph">
      <style:paragraph-properties fo:text-indent="4.4298in">
        <style:tab-stops>
          <style:tab-stop style:type="left" style:position="0.5909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indent="4.4298in">
        <style:tab-stops>
          <style:tab-stop style:type="left" style:position="0.5909in"/>
        </style:tab-stops>
      </style:paragraph-properties>
      <style:text-properties fo:color="#000000"/>
    </style:style>
    <style:style style:name="P1152" style:parent-style-name="Normal" style:family="paragraph">
      <style:paragraph-properties fo:text-align="justify" fo:margin-left="4.4298in">
        <style:tab-stops>
          <style:tab-stop style:type="left" style:position="-3.8388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fo:line-height="150%"/>
      <style:text-properties fo:font-weight="bold" style:font-weight-asian="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0.5909in"/>
        </style:tab-stops>
      </style:paragraph-properties>
      <style:text-properties style:font-name-asian="Arial Unicode MS" fo:font-weight="bold" style:font-weight-asian="bold" fo:color="#000000" style:font-size-complex="12pt"/>
    </style:style>
    <style:style style:name="TableColumn1160" style:family="table-column">
      <style:table-column-properties style:column-width="1.0076in" style:use-optimal-column-width="false"/>
    </style:style>
    <style:style style:name="TableColumn1161" style:family="table-column">
      <style:table-column-properties style:column-width="0.6666in" style:use-optimal-column-width="false"/>
    </style:style>
    <style:style style:name="TableColumn1162" style:family="table-column">
      <style:table-column-properties style:column-width="0.9708in" style:use-optimal-column-width="false"/>
    </style:style>
    <style:style style:name="TableColumn1163" style:family="table-column">
      <style:table-column-properties style:column-width="0.7916in" style:use-optimal-column-width="false"/>
    </style:style>
    <style:style style:name="TableColumn1164" style:family="table-column">
      <style:table-column-properties style:column-width="0.977in" style:use-optimal-column-width="false"/>
    </style:style>
    <style:style style:name="TableColumn1165" style:family="table-column">
      <style:table-column-properties style:column-width="0.893in" style:use-optimal-column-width="false"/>
    </style:style>
    <style:style style:name="TableColumn1166" style:family="table-column">
      <style:table-column-properties style:column-width="1.1881in" style:use-optimal-column-width="false"/>
    </style:style>
    <style:style style:name="TableColumn1167" style:family="table-column">
      <style:table-column-properties style:column-width="0.5465in" style:use-optimal-column-width="false"/>
    </style:style>
    <style:style style:name="Table1159" style:family="table">
      <style:table-properties style:width="7.0416in" fo:margin-left="-0.2993in" table:align="lef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use-optimal-row-height="false"/>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color="#000000"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color="#000000"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color="#000000"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color="#000000"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color="#000000"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color="#000000"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color="#000000"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fo:color="#000000"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fo:color="#000000"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color="#000000"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color="#000000"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style:tab-stops>
          <style:tab-stop style:type="left" style:position="0.5909in"/>
        </style:tab-stops>
      </style:paragraph-properties>
      <style:text-properties style:font-name-asian="Arial Unicode MS" fo:font-weight="bold" style:font-weight-asian="bold" fo:color="#000000" style:font-size-complex="12pt"/>
    </style:style>
    <style:style style:name="P1398" style:parent-style-name="Normal" style:family="paragraph">
      <style:paragraph-properties fo:text-align="center" fo:line-height="107%">
        <style:tab-stops>
          <style:tab-stop style:type="left" style:position="0.5909in"/>
        </style:tab-stops>
      </style:paragraph-properties>
      <style:text-properties style:font-size-complex="12pt"/>
    </style:style>
  </office:automatic-styles>
  <office:body>
    <office:text text:use-soft-page-breaks="true">
      <text:p text:style-name="P1"/>
      <text:p text:style-name="P9">Projektas</text:p>
      <text:p text:style-name="P10"/>
      <text:p text:style-name="P11">LIETUVOS RESPUBLIKOS SEIMAS</text:p>
      <text:p text:style-name="P12"/>
      <text:p text:style-name="P13"><text:span text:style-name="T14">NUTARIMAS</text:span></text:p>
      <text:p text:style-name="P15"><text:span text:style-name="T16">DĖL<text:s/></text:span><text:span text:style-name="T17">VALSTYBINIŲ <text:s/>UNIVERSITETŲ TINKLO OPTIMIZAVIMO PLANO PATVIRTINIMO</text:span></text:p>
      <text:p text:style-name="P18"/>
      <text:p text:style-name="P19">2017 m. <text:s text:c="11"/>Nr.<text:s/></text:p>
      <text:p text:style-name="P20">Vilnius</text:p>
      <text:section text:name="Sect1" text:style-name="S1">
        <text:p text:style-name="P21"/>
        <text:p text:style-name="P22"/>
        <text:p text:style-name="P23"><text:span text:style-name="T24">Lietuvos Respublikos Seimas, vadovaudamasis Lietuvos Respublikos švietimo įstatymo 28 straipsnio 4 dalimi ir Lietuvos m</text:span><text:span text:style-name="T25">okslo ir inovacijų politikos kaitos gairėmis, patvirtintomis Lietuvos Respublikos Seimo 2016 m. rugsėjo 27 d.<text:s/></text:span><text:span text:style-name="T26">nutarimu Nr. XII-2654 „Dėl Lietuvos mokslo ir inovacijų politikos kaitos gairių patvirtinimo“</text:span><text:span text:style-name="T27">, n u t a r i a:</text:span></text:p>
        <text:p text:style-name="P28"/>
        <text:p text:style-name="P29"><text:span text:style-name="T30">1</text:span><text:span text:style-name="T31"><text:s/>straipsnis.</text:span></text:p>
        <text:p text:style-name="P32"><text:span text:style-name="T33">Patvirtinti Valstybinių <text:s/>universitetų tinklo optimizavimo planą (pridedama).</text:span></text:p>
        <text:p text:style-name="P34"/>
        <text:p text:style-name="P35"><text:span text:style-name="T36">2</text:span><text:span text:style-name="T37"><text:s/>straipsnis</text:span></text:p>
        <text:p text:style-name="P38"><text:span text:style-name="T39">Pavesti valstybiniams universi</text:span><text:span text:style-name="T40">tetams iki 2018 m. birželio 1 d. parengti teisės aktų projektus, susijusius su Valstybinių <text:s/>universitetų tinklo optimizavimo plano įgyvendinimu, ir pateikti juos Lietuvos Respublikos Seimui.</text:span></text:p>
        <text:p text:style-name="P41"/>
        <text:p text:style-name="P42"><text:span text:style-name="T43">3</text:span><text:span text:style-name="T44"><text:s/>straipsnis</text:span></text:p>
        <text:p text:style-name="P45"><text:span text:style-name="T46">Pasiūlyti Lietuvos Respublikos Vyriausybei ik</text:span><text:span text:style-name="T47">i 2018 m. birželio 1 d. priimti sprendimus dėl valstybinių kolegijų tinklo optimizavimo ir parengti teisės aktų projektus, reikalingus Valstybinių <text:s/>kolegijų tinklo optimizavimui įgyvendinti. <text:s/></text:span></text:p>
        <text:p text:style-name="P48"/>
        <text:p text:style-name="P49"/>
        <text:p text:style-name="P50"><text:span text:style-name="T51">Seimo Pirmininkas</text:span><text:span text:style-name="T52"><text:tab/></text:span></text:p>
        <text:p text:style-name="P53"/>
      </text:section>
      <text:p text:style-name="P54"/>
      <text:p text:style-name="P62"><text:span text:style-name="T63">PATVIRTINTA</text:span></text:p>
      <text:p text:style-name="P64">Lietuvos Respublikos Seimo</text:p>
      <text:p text:style-name="P65"><text:span text:style-name="T66">2017 m. <text:s text:c="9"/>d.</text:span></text:p>
      <text:p text:style-name="P67">nutarimu Nr.<text:s/></text:p>
      <text:p text:style-name="P68"/>
      <text:p text:style-name="P69"><text:span text:style-name="T70">VALSTYBINIŲ <text:s/>UNIVERSITETŲ TINKLO OPTIMIZAVIMO PLAN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Valstybinių universitetų tinklo optimizavimo plano (toliau – Planas)</text:span><text:span text:style-name="T82"><text:s/></text:span><text:span text:style-name="T83">tikslas – sukurti prielaidas <text:s/>aukštai mokslo ir studijų kokybei, veiksmingai aukštojo mokslo sąsajai su šalies visuomenės, valstybės, verslo poreikiais ir mokslo ir studijų tarptautiniam konkurencingumui</text:span><text:span text:style-name="T84">. Siekiama, kad įgyvendinus Planą ir kitas aukštojo m</text:span><text:span text:style-name="T85">okslo sektoriui būtinas reformas, 2030 metais Lietuvos aukštasis mokslas tenkintų šiuos šalies strateginiuose dokumentuose įvardytus parametrus:</text:span></text:p>
      <text:p text:style-name="P86"><text:span text:style-name="T87">1.1</text:span><text:span text:style-name="T88">.</text:span><text:span text:style-name="T89"><text:tab/>Lietuvos aukštojo mokslo sistemoje vykdomi aukščiausio lygio, tarptautiniu mastu konkurencingi mokslinia</text:span><text:span text:style-name="T90">i tyrimai, studijos ir taikomoji inovacinė veikla;</text:span></text:p>
      <text:p text:style-name="P91"><text:span text:style-name="T92">1.2</text:span><text:span text:style-name="T93">.</text:span><text:span text:style-name="T94"><text:tab/>Lietuvos aukštosios mokyklos yra tapusios tarptautiniais studentų ir mokslininkų traukos centrais;<text:s/></text:span></text:p>
      <text:p text:style-name="P95"><text:span text:style-name="T96">1.3</text:span><text:span text:style-name="T97">.</text:span><text:span text:style-name="T98"><text:tab/>Svarbiausiose šalies mokslo ir studijų plėtros srityse yra sutelkta tarptautinio lygio<text:s/></text:span><text:span text:style-name="T99">mokslininkų kritinė masė, tyrėjo ir dėstytojo darbas Lietuvoje yra vienas tarp labiausiai prestižinių;<text:s/></text:span></text:p>
      <text:p text:style-name="P100"><text:span text:style-name="T101">1.4</text:span><text:span text:style-name="T102">.</text:span><text:span text:style-name="T103"><text:tab/>Mokslas ir studijos atitinka šalies visuomenės, valstybės ir verslo poreikius ir yra jų nuolatinio atsinaujinimo, konkurencingumo, technologini</text:span><text:span text:style-name="T104">ų ir socialinių inovacijų kūrimo vienas iš svarbiausių šaltinių.</text:span></text:p>
      <text:p text:style-name="P105"><text:span text:style-name="T106">2</text:span><text:span text:style-name="T107">.</text:span><text:span text:style-name="T108"><text:tab/></text:span><text:span text:style-name="T109">Planas yra parengtas vadovaujantis Valstybės pažangos strategija „Lietuvos pažangos strategija „Lietuva 2030“, patvirtinta Lietuvos Respublikos Seimo 2012 m. gegužės 15 d. <text:s text:c="2"/>nutarimu</text:span><text:span text:style-name="T110"><text:s/>Nr. XI-2015 „Dėl Valstybės pažangos strategijos „Lietuvos pažangos strategija „Lietuva 2030“ patvirtinimo“, nuostatomis, įgyvendinant<text:s/></text:span><text:span text:style-name="T111">Lietuvos Respublikos Vyriausybės programos įgyvendinimo plano, patvirtinto Lietuvos Respublikos Vyriausybės 2017 m. kovo<text:s/></text:span><text:span text:style-name="T112">13 d. nutarimu Nr. 167 „Dėl Lietuvos Respublikos Vyriausybės įgyvendinimo plano patvirtinimo“, II prioriteto „Švietimo, kultūros ir mokslo paslaugų kokybės bei efektyvumo didinimas“ 2.2.4 darbą „Darnaus profesinio mokymo, mokslo ir studijų institucijų tink</text:span><text:span text:style-name="T113">lo sukūrimas ir socialinės įtraukties didinimas“, atsižvelgiant į Lietuvos mokslo ir inovacijų politikos kaitos gaires, patvirtintas Lietuvos Respublikos Seimo 2016 m. rugsėjo 27 d. nutarimu Nr. XII-2654 „Dėl Lietuvos mokslo ir inovacijų politikos kaitos g</text:span><text:span text:style-name="T114">airių patvirtinimo“, <text:s/>Lietuvos Respublikos Seimo 2016 m. gruodžio 20 d. nutarimą Nr. XIII-163 „Dėl valstybinių universitetų tinklo optimizavimo“, Europos Komisijos 2010 m. kovo 3 d. komunikatą „Europa 2020. Pažangaus, tvaraus ir integracinio augimo strateg</text:span><text:span text:style-name="T115">ija“.<text:s/></text:span></text:p>
      <text:p text:style-name="P116"/>
      <text:p text:style-name="P117"><text:span text:style-name="T118">II</text:span><text:span text:style-name="T119"><text:s/>SKYRIUS</text:span></text:p>
      <text:p text:style-name="P120"><text:span text:style-name="T121">ESAMOS BŪKLĖS ANALIZĖ</text:span></text:p>
      <text:p text:style-name="P122"/>
      <text:p text:style-name="P123"><text:span text:style-name="T124">3</text:span><text:span text:style-name="T125">.</text:span><text:span text:style-name="T126"><text:tab/></text:span><text:span text:style-name="T127">Veiksminga mokslo ir studijų <text:s/>sistema yra šalies</text:span><text:span text:style-name="T128"><text:s/></text:span><text:span text:style-name="T129">inovacijų sistemos pagrindas, užtikrinantis naujų žinių ir idėjų generavimą, jų perėmimą ir pritaikymą šalies ūkyje ir kituose visuomenės sektoriuose.<text:s/></text:span><text:span text:style-name="T130">Kokybiškas aukštasis mokslas ne tik aprūpina šalį išsilavinusia, verslia ir kūrybinga darbo jėga. Aukštasis mokslas, išsilavinę žmonės taip pat yra šalies socialinės sanglaudos, pilietinio atsparumo pamatas, įsitraukimo į tarptautinę šalių bendriją būtinas</text:span><text:span text:style-name="T131"><text:s/>komponentas. Kokybiškas aukštasis išsilavinimas žmogui suteikia daugiau galimybių surasti patrauklią darbo vietą ir užtikrina tvarius socialinius ryšius. Būtinos kokybiško aukštojo mokslo<text:s/></text:span><text:soft-page-break/><text:span text:style-name="T132">sąlygos yra aukščiausia jame dalyvaujančių mokslininkų ir dėstytojų</text:span><text:span text:style-name="T133"><text:s/>kompetencija, naujausiomis mokslo žiniomis ir tiesioginiais saitais su praktika pagrįstos studijų programos, tarpdisciplininė ir tarptautinė studijų aplinka, šiuolaikinį mokslo ir technologijų lygį atitinkanti mokomoji, laboratorinė įranga ir mokslinės be</text:span><text:span text:style-name="T134">i mokomosios informacijos šaltiniai, tarptautinius standartus atitinkantys studentų miesteliai.</text:span></text:p>
      <text:p text:style-name="P135"><text:span text:style-name="T136">4</text:span><text:span text:style-name="T137">.</text:span><text:span text:style-name="T138"><text:tab/></text:span><text:span text:style-name="T139">Dabartinė situacija Lietuvos aukštajame moksle netenkina <text:s/>suinteresuotų šalių – studentų, kitų akademinės bendruomenės narių, visuomenės ir verslo. Prast</text:span><text:span text:style-name="T140">ėjanti demografinė situacija, ribotos valstybės finansinės galimybės, mažas tarptautinis konkurencingumas, maži dėstytojų ir mokslininkų atlyginimai, studijų programų ir mokslinių tyrimų, eksperimentinės plėtros ir inovacinės veiklos (toliau – MTEPI) fragm</text:span><text:span text:style-name="T141">entacija, akademinės bendruomenės uždarumas ir nenoras keistis, ribotas verslo įsitraukimas į MTEPI – tai tik dalis problemų, kurioms spręsti reikalingi neatidėlioti veiksmai. Lietuva turi ieškoti būdų, kaip dabartines lėšas paskirstyti efektyviau ir paska</text:span><text:span text:style-name="T142">tinti mokslo ir studijų sistemos kokybės, atitikties visuomenės poreikiams ir tarptautinio konkurencingumo augimą.<text:s/></text:span></text:p>
      <text:p text:style-name="P143"><text:span text:style-name="T144">5</text:span><text:span text:style-name="T145">.</text:span><text:span text:style-name="T146"><text:tab/></text:span><text:span text:style-name="T147">Šiuo metu Lietuvoje veikia 14 valstybinių universitetų, 12 valstybinių kolegijų ir 12 valstybinių mokslinių tyrimų institutų. Lietuva</text:span><text:span text:style-name="T148"><text:s/>kaip maža valstybė su taip išskaidytu intelektiniu potencialu nėra konkurencinga tarptautinėje mokslo ir studijų erdvėje. Siekdamos didinti šalies aukštojo mokslo bei mokslinių tyrimų konkurencingumą mokslo ir studijų institucijų tinklo optimizavimo kelią</text:span><text:span text:style-name="T149"><text:s/>pastaruoju metu pasirinko ne viena Europos valstybė. Sėkminga užsienio valstybių patirtis rodo, kad valstybė turi priimti ryžtingus politinius sprendimus ir nuosekliai įgyvendinti pertvarką per kuo trumpesnį laiką. Įveikti fragmentaciją, konsoliduoti Liet</text:span><text:span text:style-name="T150">uvos mokslinį potencialą ir optimizuoti mokslo ir studijų institucijų tinklą Lietuvai ne kartą rekomendavo įvairios tarptautinės organizacijos: Pasaulio bankas, Ekonominio bendradarbiavimo ir plėtros organizacija (toliau – EBPO), Europos Komisija (toliau –</text:span><text:span text:style-name="T151"><text:s/>EK), Norvegijos mokslo taryba ir kt.</text:span></text:p>
      <text:p text:style-name="P152"><text:span text:style-name="T153">6</text:span><text:span text:style-name="T154">.</text:span><text:span text:style-name="T155"><text:tab/></text:span><text:span text:style-name="T156">Darnūs švietimas ir kultūra yra viena iš penkių svarbiausių <text:s/>Septynioliktosios Lietuvos Respublikos Vyriausybės programos, kuriai pritarta Lietuvos Respublikos Seimo 2016 m. gruodžio 13 d. nutarimu Nr. XIII-82 „</text:span><text:span text:style-name="T157">Dėl Lietuvos Respublikos Vyriausybės programos“ (toliau – Programa) sprendimų sričių, grindžiančių valstybės raidos viziją. Švietimas Programoje suvokiamas kaip valstybės gerovės ir nacionalinio saugumo, jos pažangos spartinimo pagrindas.<text:s/></text:span><text:span text:style-name="T158">Lietuvos švietimo</text:span><text:span text:style-name="T159"><text:s/>politikos esminiai siekiai yra kokybė, tinkamumas, lygios galimybės, prieinamumas ir tarptautinis reikšmingumas (Programos 123 punktas). Aukštosiose mokyklose bei mokslinių tyrimų <text:s/>institutuose plėtojami aukšto lygio moksliniai tyrimai, jų rezultatų panau</text:span><text:span text:style-name="T160">dojimas ir inovacijos iš esmės lemia šiuolaikinės visuomenės pažangą, žmogaus ir visuomenės gyvenimo kokybę (Programos 137 punktas). Įgyvendinti nacionalinės švietimo politikos siekius aukštojo mokslo srityje numatoma stiprinant aukštųjų mokyklų sąsają su<text:s/></text:span><text:span text:style-name="T161">socialiniais ir verslo partneriais, specialiųjų ir bendrųjų gebėjimų, ypatingai kūrybiškumo, novatoriškumo ir verslumo ugdymą (Programos 125.4 <text:s/>papunktis), individualizuojant priėmimo į aukštąsias mokyklas sistemą (127.5 papunktis), aukštojo mokslo ir moks</text:span><text:span text:style-name="T162">linių tyrimų finansavimo modelį susiejant su mokslo ir studijų rezultatais, sudarant kokybės ir tinkamumo kriterijais pagrįstas sutartis su aukštosiomis mokyklomis dėl rengiamų specialistų profesijų ir skaičiaus, didinant dėstytojų ir tyrėjų darbo užmokest</text:span><text:span text:style-name="T163">į (128.6 papunktis, 141 punktas), garantuojant nemokamas studijų vietas valstybei svarbiose srityse (128.7 papunktis).<text:s/></text:span></text:p>
      <text:p text:style-name="Normal"/>
      <text:p text:style-name="P164"><text:span text:style-name="T165">7</text:span><text:span text:style-name="T166">.</text:span><text:span text:style-name="T167"><text:tab/>Aukštojo mokslo kokybės ir atitikties paskirčiai pagrindas yra moksliniai tyrimai ir inovacinė veikla. Programoje konstatuota, k</text:span><text:span text:style-name="T168">ad „Lietuvos mokslo ir studijų sistema vis dar yra pernelyg fragmentiška, joje sukuriama per mažai technologinių ir socialinių inovacijų“ (Programos 139 punktas), o jos „infrastruktūra yra išskaidyta universitetuose, mokslinių tyrimų institutuose, mokslo i</text:span><text:span text:style-name="T169">r technologijų parkuose, integruotuose mokslo, studijų ir verslo centruose (slėniuose). Siekiant, kad aukštasis mokslas ir moksliniai tyrimai taptų išskirtine pažangos<text:s/></text:span><text:soft-page-break/><text:span text:style-name="T170">galimybe, svarbu sutelkti aukštųjų mokyklų, mokslinių tyrimų institutų žmonių išteklius,</text:span><text:span text:style-name="T171"><text:s/>racionaliai ir tikslingai panaudoti mokslo infrastruktūrą“ (Programos 140 punktas). Programoje pabrėžiama, kad aukštojo mokslo ir mokslinių tyrimų sektorius finansuojamas nepakankamai ir neefektyviai, dėstytojų ir tyrėjų atlyginimai yra vieni mažiausių Eu</text:span><text:span text:style-name="T172">ropos Sąjungoje (toliau – ES), o mokslinių tyrimų išskaidymas, temų pasikartojimas skirtingose institucijose, panašius tyrimus vykdančių grupių bendradarbiavimo ir jų tarpusavio koordinavimo stoka yra svarbiausios ribotų išteklių neracionalaus naudojimo pr</text:span><text:span text:style-name="T173">iežastys (Programos 142 punktas). Todėl šalia studijų, mokslinių tyrimų ir inovacijų finansavimo sistemos tobulinimo, bendradarbiavimo su socialiniais ir verslo partneriais, tarptautiškumo skatinimo, visapusiškų priemonių tobulinti studijų kokybei, dėstyto</text:span><text:span text:style-name="T174">jų karjeros sąlygoms ir doktorantūrai Programoje, su ja susijusiuose dokumentuose bei jos įgyvendinimo plane numatomas ir aukštųjų mokyklų bei mokslinių tyrimų institucijų sistemos optimizavimas.</text:span></text:p>
      <text:p text:style-name="Normal"/>
      <text:p text:style-name="P175"><text:span text:style-name="T176">8</text:span><text:span text:style-name="T177">.</text:span><text:span text:style-name="T178"><text:tab/></text:span><text:span text:style-name="T179">Lietuvos mokslo ir inovacijų politikos kaitos gairėse, patvirtintose Lietuvos Respublikos Seimo 2016 m. rugsėjo 27 d. nutarimu Nr. XII-2654 „Dėl Lietuvos mokslo ir inovacijų politikos kaitos gairių patvirtinimo“ (toliau – Gairės), kurių įgyvendinimą numato</text:span><text:span text:style-name="T180"><text:s/>Programos 144.6 <text:s/>papunktis,<text:s/></text:span><text:span text:style-name="T181">kompleksinė mokslinių tyrimų sistemos pertvarka, orientuota į inovacijomis grįstos ekonomikos ir demokratijos plėtrą, ir bendrojo ugdymo, profesinio mokymo, aukštojo mokslo ir mokymosi visą gyvenimą grandžių subalansavimas įvar</text:span><text:span text:style-name="T182">dijami kaip vieni svarbiausių Lietuvos mokslo pažangos ir inovacijų skatinimo siekinių (Gairių 2 punktas). Konstatuojama, kad „Lietuvos mokslo ir inovacijų sektoriaus trūkumai yra sisteminiai ir susiję tiek su išteklių stoka atskirose srityse, tiek su neef</text:span><text:span text:style-name="T183">ektyviu</text:span><text:span text:style-name="T184"><text:s/></text:span><text:span text:style-name="T185">jų</text:span><text:span text:style-name="T186"><text:s/></text:span><text:span text:style-name="T187">panaudojimu“ (Gairių 6</text:span><text:span text:style-name="T188"><text:s/>punktas</text:span><text:span text:style-name="T189">); kad neefektyviai veikia mokymo institucijų tinklas (Gairių 7 punktas), o „mokslinių tyrimų infrastruktūros optimalus panaudojimas visuomenės gerovei ir ūkio plėtrai vis dar yra iššūkis“ (Gairių 9</text:span><text:span text:style-name="T190"><text:s/>punktas</text:span><text:span text:style-name="T191">). Siekia</text:span><text:span text:style-name="T192">nt plėtoti inovatyvią ekonomiką ir ugdyti kūrybingą, sumanią, politiškai brandžią visuomenę, pabrėžiama būtinybė stiprinti tarptautiniu mastu galinčias konkuruoti aukštąsias mokyklas (Gairių 8.4</text:span><text:span text:style-name="T193"><text:s/>papunktis</text:span><text:span text:style-name="T194">), pasaulinio lygio mokslo centrus (Gairių 10.1</text:span><text:span text:style-name="T195"><text:s/>papu</text:span><text:span text:style-name="T196">nktis</text:span><text:span text:style-name="T197">), šalies ir tarptautinių mokslinių tyrimų infrastruktūrų sąveiką (Gairių 10.4</text:span><text:span text:style-name="T198"><text:s/>papunktis</text:span><text:span text:style-name="T199">) ir konsoliduoti mokslo ir studijų institucijų, slėnių, technologijų parkų potencialą (Gairių 10.7</text:span><text:span text:style-name="T200"><text:s/>papunktis</text:span><text:span text:style-name="T201">).</text:span></text:p>
      <text:p text:style-name="Normal"/>
      <text:p text:style-name="P202"><text:span text:style-name="T203">9</text:span><text:span text:style-name="T204">.</text:span><text:span text:style-name="T205"><text:tab/></text:span><text:span text:style-name="T206">Lietuvos Respublikos Vyriausybės programos<text:s/></text:span><text:span text:style-name="T207">įgyvendinimo plano, patvirtinto<text:s/></text:span><text:span text:style-name="T208">Lietuvos Vyriausybės 2017 m. kovo 13 d. nutarimu Nr. 167 „Dėl Lietuvos Respublikos Vyriausybės programos įgyvendinimo plano patvirtinimo“ , II prioritete „</text:span><text:span text:style-name="T209">Švietimo, kultūros ir mokslo paslaugų kokybės bei efektyvumo didinima</text:span><text:span text:style-name="T210">s“ greta profesinio mokymo ir aukštojo mokslo studijų turinio ir metodų atnaujinimo, socialinės įtraukties didinimo, sąlygų ir paskatų mokytis visą gyvenimą tobulinimo, švietimo ir mokslo finansavimo, stebėsenos ir vertinimo, tyrėjų ir dėstytojų rengimo, k</text:span><text:span text:style-name="T211">arjeros sistemų pertvarkų 2.2.4 darbe numatytas darnaus profesinio mokymo, mokslo ir studijų institucijų tinklo sukūrimas. Vykdant šio darbo 3 veiksmą yra parengtas šis Planas.</text:span></text:p>
      <text:p text:style-name="Normal"/>
      <text:p text:style-name="P212"><text:span text:style-name="T213">10</text:span><text:span text:style-name="T214">.</text:span><text:span text:style-name="T215"><text:tab/>Atlikus Lietuvos aukštojo mokslo būklės analizę, įvardijami tokie teig</text:span><text:span text:style-name="T216">iami veiksniai (stiprybės ir galimybės):</text:span></text:p>
      <text:p text:style-name="P217"><text:span text:style-name="T218">10.1</text:span><text:span text:style-name="T219">.</text:span><text:span text:style-name="T220"><text:tab/>Lietuvos aukštasis mokslas, išsilavinusių žmonių skaičius</text:span><text:span text:style-name="T221"><text:s/></text:span><text:span text:style-name="T222">tebėra vienas iš šalies inovacijų sistemos pranašumų.</text:span></text:p>
      <text:p text:style-name="P223"><text:span text:style-name="T224">10.2</text:span><text:span text:style-name="T225">.</text:span><text:span text:style-name="T226"><text:tab/>Didelė Lietuvos piliečių dalis siekia aukštojo mokslo užsienyje. Eurostato 2012 m. du</text:span><text:span text:style-name="T227">omenimis, iš Lietuvos į ES 27 / Europos ekonominės erdvės (toliau –– EEE) / šalių kandidačių į aukštąsias mokyklas studijuoti visą studijų programą išvyko 8,3 proc. studentų. Tai gerokai viršija ES vidurkį, kuris siekia 3,5 procento. Tačiau į Lietuvą atvyk</text:span><text:span text:style-name="T228">usių studijuoti iš ES 27 / EEE<text:s/></text:span><text:soft-page-break/><text:span text:style-name="T229">/ šalių kandidačių studentų skaičius 2012 metais sudarė tik 0,2 proc., kai ES 27 vidurkis – 3,6 proc.</text:span></text:p>
      <text:p text:style-name="P230"><text:span text:style-name="T231">10.3</text:span><text:span text:style-name="T232">.</text:span><text:span text:style-name="T233"><text:tab/>Eurostato duomenimis, bendrosios valdžios išlaidos aukštojo mokslo studijoms, 2015 metais palyginti su 2010 metai</text:span><text:span text:style-name="T234">s, išaugo 36 proc. Šios išlaidos 2010 metais siekė 331 mln. eurų arba 1,18 proc. bendro vidaus produkto (toliau – BVP), o 2015 metais – 450 mln. eurų arba 1,21 proc. BVP. <text:s/></text:span></text:p>
      <text:p text:style-name="P235"><text:span text:style-name="T236">10.4</text:span><text:span text:style-name="T237">.</text:span><text:span text:style-name="T238"><text:tab/></text:span><text:span text:style-name="T239">Nepaisant nepalankių sąlygų, tokių kaip studentų skaičiaus mažėjimas, mokslininkų talentų nuotėkis į kitas šalis, kai kurie bendri mokslo rodikliai pagerėjo. Lietuvos tyrėjų straipsnių, kurie išspausdinti mokslo žurnaluose, referuojamuose prestižinėse duom</text:span><text:span text:style-name="T240">enų bazėse, skaičius per 2010–2016 metų laikotarpį padidėjo daugiau nei ketvirtadaliu: <text:s/>„Clarivate Analytics Web of Science“ – 29 proc., „SCOPUS“ – 25 proc.</text:span></text:p>
      <text:p text:style-name="P241"><text:span text:style-name="T242">10.5</text:span><text:span text:style-name="T243">.</text:span><text:span text:style-name="T244"><text:tab/><text:s/>Į šalies mokslo ir studijų sistemą buvo daug investuojama per 2004–2006 ir 2007–2013 met</text:span><text:span text:style-name="T245">ų ES struktūrinių fondų (toliau – SF) paramos laikotarpius, todėl šiuo metu mokslinių tyrimų materialinė bazė, infrastruktūra yra iš esmės pagerėjusi ir pagrindinėse sumanios specializacijos kryptyse atitinka tarptautinį lygį. Iš dabartinio ES SF paramos l</text:span><text:span text:style-name="T246">aikotarpio taip pat yra suplanuotos investicijos, skirtos mokslo ir studijų bazės pertvarkymo veikloms pabaigti. Tinkamai nukreiptos ir suderintos su kitais būtinais veiksmais jos gali lemti aukštojo mokslo ir mokslinių tyrimų sistemos proveržį iš atsiliek</text:span><text:span text:style-name="T247">ančių į vidutiniškai pažangių ES šalių grupę.<text:s/></text:span></text:p>
      <text:p text:style-name="P248"><text:span text:style-name="T249">10.6</text:span><text:span text:style-name="T250">.</text:span><text:span text:style-name="T251"><text:tab/>Dalis aukštųjų mokyklų, tiek universitetų, tiek kolegijų, yra pasiekusios gerų studijų, taikomosios, iš dalies ir mokslinės veiklos rezultatų, pavyzdžiui, biotechnologijos ir biomedicinos, šviesos<text:s/></text:span><text:span text:style-name="T252">technologijų, jūreivystės ir kitose srityse.</text:span></text:p>
      <text:p text:style-name="P253"><text:span text:style-name="T254">11</text:span><text:span text:style-name="T255">.</text:span><text:span text:style-name="T256"><text:tab/>Atlikus Lietuvos aukštojo mokslo būklės analizę, įvardijami tokie</text:span><text:span text:style-name="T257"><text:s/></text:span><text:span text:style-name="T258">neigiami veiksniai (silpnybės ir grėsmės):<text:s/></text:span></text:p>
      <text:p text:style-name="P259"><text:span text:style-name="T260">11.1</text:span><text:span text:style-name="T261">.</text:span><text:span text:style-name="T262"><text:tab/></text:span><text:span text:style-name="T263">Sparčiai mažėja abiturientų ir stojančiųjų į aukštąsias mokyklas bendrasis skaičius</text:span><text:span text:style-name="T264">. 2016 metais stojančiųjų į pirmosios pakopos ir vientisąsias studijas, palyginti su praėjusiais metais, sumažėjo 11 proc., o per paskutinius ketverius metus – 25 proc. (nuo 40188 stojančiųjų 2012 metais iki 29980 stojančiųjų 2016 metais). Prognozuojama, k</text:span><text:span text:style-name="T265">ad 2020 metais abiturientų, lyginant su 2010 metais, bus perpus mažiau. Nesiimant jokių veiksmų, 2020 metais visi šalies universitetai bendrai priims mažiau studentų, nei keturi didžiausieji jų priėmė 2010 metais.</text:span></text:p>
      <text:p text:style-name="P266"><text:span text:style-name="T267">11.2</text:span><text:span text:style-name="T268">.</text:span><text:span text:style-name="T269"><text:tab/>Mažėjant konkurencijai dėl studi</text:span><text:span text:style-name="T270">jų vietų aukštosiose mokyklose į jas priimami vis žemesnį konkursinį balą surinkę studentai, stojančiųjų atranka į daugelį studijų krypčių beveik nevyksta, o kai kuriose kryptyse, tarp jų šaliai itin svarbiose inžinerijos, informacinių technologijų, nebeuž</text:span><text:span text:style-name="T271">pildomas net valstybės finansuojamų vietų skaičius. Antai<text:s/></text:span><text:span text:style-name="T272">2012 metais<text:s/></text:span><text:span text:style-name="T273">iš tų pačių metų laidos abiturientų grupės<text:s/></text:span><text:span text:style-name="T274">į Lietuvos valstybines aukštąsias mokyklas įstojo 84 proc., o 2016 metais – net 88 proc. norinčiųjų studijuoti. Atitinkamai iš stojusiųjų po pe</text:span><text:span text:style-name="T275">rtraukos grupės 2012 metais įstojo 58 proc., o 2016 metais – jau 67 proc. norinčiųjų studijuoti. Valstybės finansuojamose studijose universitetuose vidutinis įstojusiųjų konkursinis balas 2016 metais, palyginus su 2015 metais, sumažėjo nuo 6,95 iki 6,73, o</text:span><text:span text:style-name="T276"><text:s/>kolegijose – nuo 4,03 iki 3,93.</text:span></text:p>
      <text:p text:style-name="P277"><text:span text:style-name="T278">11.3</text:span><text:span text:style-name="T279">.</text:span><text:span text:style-name="T280"><text:tab/>Tik šiek tiek daugiau nei pusė pirmosios pakopos studijų absolventų dirba darbą, kuriam reikalinga aukšta kvalifikacija. <text:s/>2015 metais į darbus, kuriems reikalinga aukšta kvalifikacija, įsidarbino 58 proc. Lietuvos</text:span><text:span text:style-name="T281"><text:s/>aukštųjų mokyklų pirmosios pakopos studijų programose toliau nebestudijuojančių absolventų. Matyti žymus skirtumas tarp kolegijų ir universitetų. Darbą, kuriam nereikalingas aukštasis <text:s/>išsilavinimas, 2015 metais dirbo 47 proc. kolegijų ir 68 proc. univers</text:span><text:span text:style-name="T282">itetų absolventų. Darbo rinkos ir ruošiamų specialistų atitikties stoką rodo ir EBPO tyrimas, teigiantis, kad Lietuvoje, dažniau nei vidutiniškai kitose EBPO šalyse, darbuotojai pasižymi per aukšta kvalifikacija: apie 26,5 proc. Lietuvos darbuotojų mano tu</text:span><text:span text:style-name="T283">rintys aukštesnius gebėjimus, nei iš jų reikalaujama darbe, t. y. įgūdžių lygis viršija darbo reikalavimus. Pagal šį rodiklį Lietuva gerokai lenkia EBPO šalių narių vidurkį (21,7 proc.).</text:span></text:p>
      <text:p text:style-name="P284"><text:span text:style-name="T285">11.4</text:span><text:span text:style-name="T286">.</text:span><text:span text:style-name="T287"><text:tab/>Bakalauro studijų programų turinys pernelyg susiaurėjęs. At</text:span><text:span text:style-name="T288">viros informavimo konsultavimo orientavimo sistemos (toliau – AIKOS) duomenimis, Lietuvoje yra registruota apie 1,8 tūkst. studijų programų. Universitetuose į kas trečią, kolegijose į kas ketvirtą programą<text:s/></text:span><text:soft-page-break/><text:span text:style-name="T289">priimama tik iki 10 studentų, ir tokių programų da</text:span><text:span text:style-name="T290">lis vis didėja. Toks išsiskaidymas neužtikrina kompetencijų ir išteklių koncentracijos.<text:s/></text:span></text:p>
      <text:p text:style-name="P291"><text:span text:style-name="T292">11.5</text:span><text:span text:style-name="T293">.</text:span><text:span text:style-name="T294"><text:tab/></text:span><text:span text:style-name="T295">Tos pačios krypties studijos lygiagrečiai vykdomos daugelyje universitetų ir kolegijų. <text:s/>Yp</text:span><text:span text:style-name="T296">atingai didelis socialinių mokslų studijų programų dubliavimasis. P</text:span><text:span text:style-name="T297">avyzdžiui, vadybos studijų krypties studijas siūlo 23 aukštosios mokyklos pagal 40 studijų programų; verslo studijų krypties studijas – 20 aukštųjų mokyklų pagal 32 studijų programas; socialinio darbo studijų krypties – 16 aukštųjų mokyklų pagal 18 studijų</text:span><text:span text:style-name="T298"><text:s/>programų.<text:s/></text:span></text:p>
      <text:p text:style-name="P299"><text:span text:style-name="T300">11.6</text:span><text:span text:style-name="T301">.</text:span><text:span text:style-name="T302"><text:tab/>Universitetuose</text:span><text:span text:style-name="T303"><text:s/></text:span><text:span text:style-name="T304">ir mokslinių tyrimų institutuose matomas</text:span><text:span text:style-name="T305"><text:s/></text:span><text:span text:style-name="T306">ir mokslinių tyrimų dubliavimas, menkas institucijų, vykdančių panašius tyrimus, bendradarbiavimas. Dėl to daugelis mokslinių kolektyvų yra itin smulkūs ir nepajėgūs išlaikyti a</text:span><text:span text:style-name="T307">ukštą mokslinių tyrimų lygį ir įsitraukti į tarptautinius mokslinių tyrimų tinklus. Pavyzdžiui, ekonomikos mokslo krypties tyrimai atliekami 18 institucijų, o tyrimus jose vidutiniškai atlieka 3 sąlyginiai tyrėjai. Visuomenės sveikatos mokslo krypties tyri</text:span><text:span text:style-name="T308">mai atliekami 8 institucijose, o sąlyginių tyrėjų, atliekančių šios krypties tyrimus, mediana yra 2. Remiantis Lietuvos publikacijų duomenų bazės 2010–2014 metų duomenimis, vos 13 proc. visų Lietuvos mokslininkų publikuojamų mokslinių straipsnių parengiama</text:span><text:span text:style-name="T309"><text:s/>drauge su kolegomis iš užsienio.</text:span></text:p>
      <text:p text:style-name="P310"><text:span text:style-name="T311">11.7</text:span><text:span text:style-name="T312">.</text:span><text:span text:style-name="T313"><text:tab/></text:span><text:span text:style-name="T314">Dėl tos pačios priežasties Lietuvos dalyvavimo tarptautinių mokslinių tyrimų programose rezultatai yra kuklūs. Lietuva išlieka viena iš mažiausią EK dotaciją gaunančių ES šalių „Horizontas 2020“ programoje. Šiai programai teiktų<text:s/></text:span><text:span text:style-name="T315">Lietuvos institucijų paraiš</text:span><text:span text:style-name="T316">kų sėkmės rodiklis buvo tik 11,8 proc., o visų ES šalių vidurkis – 14,7 proc</text:span><text:span text:style-name="T317">.</text:span></text:p>
      <text:p text:style-name="P318"><text:span text:style-name="T319">11.8</text:span><text:span text:style-name="T320">.</text:span><text:span text:style-name="T321"><text:tab/>Vykdoma<text:s/></text:span><text:span text:style-name="T322">MTEPI</text:span><text:span text:style-name="T323"><text:s/>veikla mokslo ir studijų institucijose dažnai nėra aktuali technologines inovacijas diegiančioms įmonėms. Tai matyti iš Lietuvos statistikos departamento<text:s/></text:span><text:span text:style-name="T324">2016 metais atlikto tyrimo „Inovacinės plėtros veikla 2012–2014“, teigiančio, kad technologines inovacijas diegiančios įmonės vis mažiau bendradarbiauja su aukštosiomis mokyklomis ir mokslinių tyrimų institutais.<text:s/></text:span></text:p>
      <text:p text:style-name="P325"><text:span text:style-name="T326">11.9</text:span><text:span text:style-name="T327">.</text:span><text:span text:style-name="T328"><text:tab/>Atlyginimai Lietuvos aukštojo mo</text:span><text:span text:style-name="T329">kslo sektoriuje yra kraštutinai nekonkurencingi. Lietuvos tyrėjų vidutinis atlyginimas, perskaičiavus pagal perkamosios galios paritetą, yra net 4 kartus mažesnis nei ES vidurkis.<text:s/></text:span><text:span text:style-name="T330">Valstybinio socialinio draudimo fondo valdybos prie Socialinės apsaugos ir d</text:span><text:span text:style-name="T331">arbo ministerijos (toliau –<text:s/></text:span><text:span text:style-name="T332">Sodra) duomenų analizė rodo, kad <text:s/>Lietuvos valstybinėse aukštosiose mokyklose vidutinis (neatskaičius mokesčių) asistentų darbo užmokestis – 345 eurai, lektorių – <text:s/>553 eurai, jaunesniųjų mokslo darbuotojų – 568 eurai, mokslo dar</text:span><text:span text:style-name="T333">buotojų – 849 eurai, docentų – 903 eurai, vyresniųjų mokslo darbuotojų – 1207 eurai, profesorių – 1518 eurų.<text:s/></text:span></text:p>
      <text:p text:style-name="P334"><text:span text:style-name="T335">11.10</text:span><text:span text:style-name="T336">.</text:span><text:span text:style-name="T337"><text:tab/>Dėstytojų darbo krūvis Lietuvoje yra neproporcingai didelis, be to, dėstytojų ir tyrėjų darbas dažnai išskaidytas per kelias darbo viet</text:span><text:span text:style-name="T338">as. 46 proc. Lietuvos tyrėjų daugiau nei pusę savo darbo laiko skiria dėstymui, o Vakarų Europos šalyse daugiau nei pusė tyrėjų dėstymui skiria mažiau nei 25 proc. savo darbo laiko. Lietuvoje, palyginti su ES, didžiausia dalis tyrėjų dirba keliuose sektori</text:span><text:span text:style-name="T339">uose (beveik 41 proc.), dažniausiai – aukštojo mokslo ir viešajame. Tai aiškintina mažu darbo užmokesčiu ir įdarbinimu tik dalimi etato.</text:span></text:p>
      <text:p text:style-name="P340"><text:span text:style-name="T341">11.11</text:span><text:span text:style-name="T342">.</text:span><text:span text:style-name="T343"><text:tab/>Jauni (25–34 metų) dėstytojai ir tyrėjai vis dažniau dirba nepilnu etatu. 25–29 metų amžiaus grupėje dėstyto</text:span><text:span text:style-name="T344">jų ir tyrėjų vidutinis etato dydis yra – 0,5 etato. 30–34 metų amžiaus grupėje dėstytojų vidutinis etato dydis siekia 0,59 etato, tyrėjų – 0,74 etato. Kolegijų, universitetų ir mokslinių tyrimų institutų 25–29 metų tyrėjai ir dėstytojai, remiantis Sodra du</text:span><text:span text:style-name="T345">omenis, vidutiniškai uždirba 513 eurų, o 30–34 metų tyrėjai ir dėstytojai – vidutiniškai 678 eurus.</text:span></text:p>
      <text:p text:style-name="P346"><text:span text:style-name="T347">11.12</text:span><text:span text:style-name="T348">.</text:span><text:span text:style-name="T349"><text:tab/></text:span><text:span text:style-name="T350">Didelė Lietuvos aukštojo mokslo ir MTEPI finansavimo priklausomybė nuo ES SF paramos. Užsienio lėšos – vienos iš svarbiausių Lietuvos MTEPI finansavimo šaltinių, tačiau didžiausią šių lėšų dalį (2014-2020 metų periodu Švietimo ir mokslo ministerijai MTEPI<text:s/></text:span><text:span text:style-name="T351">skiriama 467 mln. eurų Europos fondų investicijų lėšų) sudaro per biudžetą paskirstoma ES parama, kuri, tikėtina, po kelerių metų baigsis arba labai sumažės.<text:s/></text:span></text:p>
      <text:p text:style-name="P352"><text:span text:style-name="T353">12</text:span><text:span text:style-name="T354">.</text:span><text:span text:style-name="T355"><text:tab/>Valstybinių aukštųjų mokyklų tinklo stiprybės ir silpnybės yra nevienodai pasiskirsčius</text:span><text:span text:style-name="T356">ios šalies miestuose, regionuose ir valstybės bei ūkio sektoriuose. Lietuvoje yra du dideli akademiniai centrai – sostinė Vilnius ir antrasis pagal dydį šalies miestas Kaunas. Tiek<text:s/></text:span><text:soft-page-break/><text:span text:style-name="T357">universitetai, tiek kolegijos taip pat yra Klaipėdoje ir Šiauliuose. Panevė</text:span><text:span text:style-name="T358">žyje veikia Kauno technologijos universiteto Verslo ir technologijų fakultetas ir valstybinė kolegija, o Alytuje, Marijampolėje ir Utenoje – po vieną valstybinę kolegiją.</text:span></text:p>
      <text:p text:style-name="P359"><text:span text:style-name="T360">13</text:span><text:span text:style-name="T361">.</text:span><text:span text:style-name="T362"><text:tab/></text:span><text:span text:style-name="T363">Valstybinių universitetų tinklo situacija Lietuvoje šiuo metu yra tokia ( pla</text:span><text:span text:style-name="T364">čiau žiūrėti 1 priede):</text:span></text:p>
      <text:p text:style-name="P365"><text:span text:style-name="T366">13.1</text:span><text:span text:style-name="T367">.</text:span><text:span text:style-name="T368"><text:tab/>Vilniaus mieste veikia 1 plačios aprėpties klasikinis mokslo universitetas – Vilniaus universitetas, 3 plataus profilio valstybiniai universitetai – Lietuvos edukologijos universitetas, Mykolo Romerio universitetas, Vilniaus</text:span><text:span text:style-name="T369"><text:s/>Gedimino technikos universitetas ir 3 specializuotos valstybinės universitetinės aukštosios mokyklos: Lietuvos muzikos ir teatro akademija, Vilniaus dailės akademija ir Lietuvos karo akademija.<text:s/></text:span></text:p>
      <text:p text:style-name="P370"><text:span text:style-name="T371">13.2</text:span><text:span text:style-name="T372">.</text:span><text:span text:style-name="T373"><text:tab/>Kauno mieste ir regione veikia 1 plačios aprėpties</text:span><text:span text:style-name="T374"><text:s/>universitetas – Vytauto Didžiojo universitetas, 2 plataus profilio valstybiniai universitetai – Kauno technologijos universitetas ir <text:s/>Lietuvos sveikatos mokslų universitetas ir 2 specializuotos universitetinio lygmens aukštosios mokyklos – Aleksandro Stul</text:span><text:span text:style-name="T375">ginskio universitetas ir Lietuvos sporto universitetas. Kaune taip pat veikia Vilniaus universiteto Kauno fakultetas, Mykolo Romerio universiteto Viešojo saugumo fakultetas ir Vilniaus dailės akademijos Kauno fakultetas.<text:s/></text:span></text:p>
      <text:p text:style-name="P376"><text:span text:style-name="T377">13.3</text:span><text:span text:style-name="T378">.</text:span><text:span text:style-name="T379"><text:tab/>Klaipėdos ir Šiaulių mie</text:span><text:span text:style-name="T380">stuose veikia po vieną valstybinį universitetą – <text:s/>Klaipėdos universitetas ir Šiaulių universitetas. Klaipėdoje taip pat veikia Vilniaus dailės akademijos Klaipėdos fakultetas.</text:span></text:p>
      <text:p text:style-name="P381"><text:span text:style-name="T382">14</text:span><text:span text:style-name="T383">.</text:span><text:span text:style-name="T384"><text:tab/></text:span><text:span text:style-name="T385">Atsižvelgiant į šiame skyriuje išdėstytą Lietuvos mokslo ir studijų si</text:span><text:span text:style-name="T386">stemos vystymosi potencialą, Plano 1 priede pateiktą valstybinių universitetų stiprybių ir silpnybių apžvalgą pagal regionus ir 2 priede pateiktą valstybinių universitetų vertinimą pagal studijų ir mokslo veiklą, įvertinus valstybinių universitetų tinklo i</text:span><text:span text:style-name="T387">nstitucijų <text:s/>mokslo ir studijų veiklos makro rodiklius, stipriausi šalies universitetai yra šie:<text:s/></text:span></text:p>
      <text:p text:style-name="P388"><text:span text:style-name="T389">14.1</text:span><text:span text:style-name="T390">.</text:span><text:span text:style-name="T391"><text:tab/>Vilniaus mieste – Vilniaus universitetas, Vilniaus Gedimino technikos universitetas;</text:span></text:p>
      <text:p text:style-name="P392"><text:span text:style-name="T393">14.2</text:span><text:span text:style-name="T394">.</text:span><text:span text:style-name="T395"><text:tab/>Kauno mieste ir regione – Lietuvos sveikatos mokslų<text:s/></text:span><text:span text:style-name="T396">universitetas, Kauno technologijos universitetas.</text:span></text:p>
      <text:p text:style-name="P397"><text:span text:style-name="T398">15</text:span><text:span text:style-name="T399">.</text:span><text:span text:style-name="T400"><text:tab/></text:span><text:span text:style-name="T401">Stipriausiems Lietuvos valstybiniams universitetams yra būdinga palyginti aukšto lygio ir gana didelės apimties, stabili MTEPI veikla, palyginti dideli studentų skaičiai (per 8 tūkst.), nedidelis<text:s/></text:span><text:span text:style-name="T402">studentų skaičiaus mažėjimas didinant minimalų konkursinį balą ar net studentų skaičiaus augimas. Siekiant užtikrinti Lietuvos aukštojo mokslo sistemos pažangą, šiuos universitetus tikslinga laikyti aukštojo mokslo tinklo optimizavimo atramomis.<text:s/></text:span></text:p>
      <text:p text:style-name="P403"><text:span text:style-name="T404">16</text:span><text:span text:style-name="T405">.</text:span><text:span text:style-name="T406"><text:tab/></text:span><text:span text:style-name="T407"><text:s/></text:span><text:span text:style-name="T408">Profilinių Vilniaus universitetų – Mykolo Romerio universiteto, Lietuvos edukologijos universiteto – studijų kryptys dubliuojasi su Vilniaus universiteto studijų kryptimis, o Kaune</text:span><text:s/>tarpusavyje dubliuojasi nemaža dalis<text:s/><text:span text:style-name="T409">Vytauto Didžiojo universiteto, Aleksan</text:span><text:span text:style-name="T410">dro Stulginskio universiteto, Lietuvos sveikatos mokslų universiteto, Kauno technologijos universiteto ir Vilniuje esančių universitetų Kauno fakultetų studijų krypčių. <text:s/></text:span></text:p>
      <text:p text:style-name="P411"><text:span text:style-name="T412">17</text:span><text:span text:style-name="T413">.</text:span><text:span text:style-name="T414"><text:tab/></text:span><text:span text:style-name="T415">Vadovaujantis nuostata, kad pedagogų rengimas turi vykti stipriausiuose šalie</text:span><text:span text:style-name="T416">s universitetuose, pedagogų rengimo centrai ateityje turėtų būti vystomi abiejuose svarbiausiuose universitetiniuose miestuose Kaune ir Vilniuje, o specialiosios pedagogikos – dar ir stiprias tos krypties pedagogų rengimo tradicijas turinčiuose Šiauliuose.</text:span><text:span text:style-name="T417"><text:s/></text:span></text:p>
      <text:p text:style-name="P418"><text:span text:style-name="T419">18</text:span><text:span text:style-name="T420">.</text:span><text:span text:style-name="T421"><text:tab/></text:span><text:span text:style-name="T422">Lietuvos muzikos ir teatro akademija ir Vilniaus dailės akademija veikia artimose veiklos srityse. Jose (kartu su Vilniaus dailės akademijos fakultetais Kaune, Klaipėdoje ir Telšiuose) studijuoja nedideli studentų skaičiai (apie 1600 ir apie 900<text:s/></text:span><text:span text:style-name="T423">studentų), abiejų akademijų tarpusavio sinergija yra menka. Tad menų studijų akademiniai ir administraciniai ištekliai, infrastruktūra šalies mastu nėra naudojama pačiu efektyviausiu būdu.</text:span></text:p>
      <text:p text:style-name="Normal"/>
      <text:p text:style-name="P424"><text:span text:style-name="T425">III</text:span><text:span text:style-name="T426"><text:s/>SKYRIUS</text:span></text:p>
      <text:p text:style-name="P427"><text:span text:style-name="T428">PLANO TIKSLAS IR UŽDAVINIAI, VERTINIMO KRITERIJA</text:span><text:span text:style-name="T429">I IR JŲ REIKŠMĖS</text:span></text:p>
      <text:p text:style-name="P430"/>
      <text:p text:style-name="P431"><text:span text:style-name="T432">19</text:span><text:span text:style-name="T433">.</text:span><text:span text:style-name="T434"><text:tab/></text:span><text:span text:style-name="T435">Šio Plano tikslas –<text:s/></text:span><text:span text:style-name="T436">sukurti prielaidas aukštai studijų ir mokslinių tyrimų kokybei, veiksmingai aukštojo mokslo sąsajai su šalies visuomenės, valstybės, verslo poreikiais ir mokslo ir studijų tarptautiniam konkurencingumui.</text:span></text:p>
      <text:p text:style-name="P437"><text:span text:style-name="T438">20</text:span><text:span text:style-name="T439">.</text:span><text:span text:style-name="T440"><text:tab/>Šio Plano uždaviniai:</text:span></text:p>
      <text:p text:style-name="P441"><text:span text:style-name="T442">20.1</text:span><text:span text:style-name="T443">.</text:span><text:span text:style-name="T444"><text:tab/>Išgryninti valstybinių aukštųjų mokyklų profilius, tenkinant šalies, miesto, regiono, sektoriaus mokslinių tyrimų ir aukštos kvalifikacijos specialistų rengimo poreikius.<text:s/></text:span></text:p>
      <text:p text:style-name="Normal"/>
      <text:p text:style-name="P445"><text:span text:style-name="T446">20.2</text:span><text:span text:style-name="T447">.</text:span><text:span text:style-name="T448"><text:tab/></text:span><text:span text:style-name="T449">Sutelkti ir efektyviai panaudoti aukštojo mokslo sistemos žmonių išteklius, studijų ir mokslo infrastruktūrą.<text:s/></text:span></text:p>
      <text:p text:style-name="Normal"/>
      <text:p text:style-name="P450"><text:span text:style-name="T451">20.3</text:span><text:span text:style-name="T452">.</text:span><text:span text:style-name="T453"><text:tab/>Sudaryti prielaidas aukščiausiai studijų kokybei, efektyviai naudoti studijų ir mokslo išteklius, į stipriausius mokslo centrus sutelk</text:span><text:span text:style-name="T454">iant atitinkamos krypties studentus.</text:span></text:p>
      <text:p text:style-name="Normal"/>
      <text:p text:style-name="P455"><text:span text:style-name="T456">20.4</text:span><text:span text:style-name="T457">.</text:span><text:span text:style-name="T458"><text:tab/>Mažinti neracionalų studijų ir mokslo veiklų dubliavimą, subalansuoti dėstytojų ir tyrėjų darbo krūvius, padidinti jų darbo užmokestį.<text:s/></text:span></text:p>
      <text:p text:style-name="Normal"/>
      <text:p text:style-name="P459"><text:span text:style-name="T460">20.5</text:span><text:span text:style-name="T461">.</text:span><text:span text:style-name="T462"><text:tab/>Efektyviai naudoti mokslui, studijoms, ūkiui ir administravim</text:span><text:span text:style-name="T463">ui skiriamas valstybės finansavimo bei investicijų lėšas.</text:span></text:p>
      <text:p text:style-name="Normal"/>
      <text:p text:style-name="P464"><text:span text:style-name="T465">20.6</text:span><text:span text:style-name="T466">.</text:span><text:span text:style-name="T467"><text:tab/>Sudaryti prielaidas didinti šalies mokslo ir studijų tarptautinį konkurencingumą.</text:span></text:p>
      <text:p text:style-name="Normal"/>
      <text:p text:style-name="P468"><text:span text:style-name="T469">21</text:span><text:span text:style-name="T470">.</text:span><text:span text:style-name="T471"><text:tab/>Plano įgyvendinimo rezultatai bus vertinami pagal šiuos kriterijus:</text:span></text:p>
      <text:p text:style-name="P472"><text:span text:style-name="T473">21.1</text:span><text:span text:style-name="T474">.</text:span><text:span text:style-name="T475"><text:tab/></text:span><text:span text:style-name="T476">Kokybė:<text:s/></text:span></text:p>
      <text:p text:style-name="P477"><text:span text:style-name="T478">21.1.1</text:span><text:span text:style-name="T479">.</text:span><text:span text:style-name="T480"><text:tab/>Aukštasis mokslas ir jo teikiamos kvalifikacijos universitetų sektoriuje bus pagrįsti tarptautinio lygio MTEPI veikla.</text:span></text:p>
      <text:p text:style-name="P481"><text:span text:style-name="T482">21.1.2</text:span><text:span text:style-name="T483">.</text:span><text:span text:style-name="T484"><text:tab/><text:s/>Pertvarkytų aukštųjų mokyklų studijų programos bus atnaujintos pagal šiuolaikinės didaktikos principus ir veiklos pasaulio<text:s/></text:span><text:span text:style-name="T485">poreikius, o vadyba sutvarkyta pagal aukštųjų mokyklų išorinio vertinimo rekomendacijas.<text:s/></text:span></text:p>
      <text:p text:style-name="P486"><text:span text:style-name="T487">21.2</text:span><text:span text:style-name="T488">.</text:span><text:span text:style-name="T489"><text:tab/></text:span><text:span text:style-name="T490">Tinkamumas:<text:s/></text:span></text:p>
      <text:p text:style-name="P491"/>
      <text:p text:style-name="P492"><text:span text:style-name="T493">21.2.1</text:span><text:span text:style-name="T494">.</text:span><text:span text:style-name="T495"><text:tab/>Aukštųjų mokyklų tinklas atitiks šalies ir visų sektorių kvalifikacijų ir mokslinių tyrimų poreikį, pagrįstą ilgalaikėmis demograf</text:span><text:span text:style-name="T496">inėmis prognozėmis, darbo rinkos poreikių analize ir ilgalaikėmis šalies vystymosi strategijomis.<text:s/></text:span></text:p>
      <text:p text:style-name="Normal"/>
      <text:p text:style-name="P497"><text:span text:style-name="T498">21.2.2</text:span><text:span text:style-name="T499">.</text:span><text:span text:style-name="T500"><text:tab/>Kvalifikacijų pasiūloje bus subalansuotas profesinio <text:s/>mokymo, koleginio ir universitetinio aukštojo mokslo santykis.</text:span></text:p>
      <text:p text:style-name="Normal"/>
      <text:p text:style-name="P501"><text:span text:style-name="T502">21.3</text:span><text:span text:style-name="T503">.</text:span><text:span text:style-name="T504"><text:tab/></text:span><text:span text:style-name="T505">Efektyvumas:<text:s/></text:span></text:p>
      <text:p text:style-name="P506"/>
      <text:p text:style-name="P507"><text:span text:style-name="T508">21.3.1</text:span><text:span text:style-name="T509">.</text:span><text:span text:style-name="T510"><text:tab/>Aukštųjų mokyklų tinklas išvengs studijų ir mokslinių tyrimų dubliavimo miesto, regiono, sektoriaus ir, kiek tai tikslinga, šalies mastu tarp mokslo ir studijų institucijų, tarp jų grupių ir tipų (universitetas, kolegija, mokslinių tyrimų<text:s/></text:span><text:span text:style-name="T511">institutas), taip pat tarp aukštojo mokslo ir profesinio rengimo sektorių.</text:span></text:p>
      <text:p text:style-name="Normal"/>
      <text:p text:style-name="P512"><text:span text:style-name="T513">21.3.2</text:span><text:span text:style-name="T514">.</text:span><text:span text:style-name="T515"><text:tab/>Bus darniai naudojama mokslo, studijų ir profesinio <text:s/>mokymo įstaigų infrastruktūra, efektyviai įgyvendinamos ūkio ir administravimo paslaugos.<text:s/></text:span></text:p>
      <text:p text:style-name="Normal"/>
      <text:p text:style-name="P516"><text:span text:style-name="T517">21.4</text:span><text:span text:style-name="T518">.</text:span><text:span text:style-name="T519"><text:tab/></text:span><text:span text:style-name="T520">Potencialo<text:s/></text:span><text:span text:style-name="T521">sutelkimas.</text:span><text:span text:style-name="T522"><text:s/></text:span><text:span text:style-name="T523">Aukštųjų mokyklų tinkle bus sutelkti tyrėjų, dėstytojų ir infrastruktūros ištekliai, pajėgūs užtikrinti aukščiausią studijų kokybę ir tarptautinį šalies mokslinių tyrimų sektoriaus konkurencingumą.</text:span></text:p>
      <text:p text:style-name="Normal"/>
      <text:p text:style-name="P524"><text:span text:style-name="T525">21.5</text:span><text:span text:style-name="T526">.</text:span><text:span text:style-name="T527"><text:tab/></text:span><text:span text:style-name="T528">Finansinis pagrįstumas.</text:span><text:span text:style-name="T529"><text:s/></text:span><text:span text:style-name="T530">A</text:span><text:span text:style-name="T531">ukštųjų mo</text:span><text:span text:style-name="T532">kyklų tinklo pertvarka bus susieta su turimais finansiniais ištekliais ir suderinta su šalies, miesto, regiono, sektoriaus investicijų programomis.</text:span><text:span text:style-name="T533"><text:s/></text:span><text:span text:style-name="T534">Trumpuoju laikotarpiu (1–2 metai) būtinos investicijos, kurios vėlesniu laikotarpiu atneš grąžą. Planui įgyv</text:span><text:span text:style-name="T535">endinti bus reikalingos lėšos reorganizavimo administravimo kaštams dengti, darbuotojų perkvalifikavimui, restruktūrizacijai, <text:s/>aukštųjų mokyklų akademinių padalinių perkėlimui ir kt. Taip pat būtinos investicijos į mokslininkus ir dėstytojus, mokslo ir stu</text:span><text:span text:style-name="T536">dijų infrastruktūrą, studentų bendrabučius, optimizavimo procesui, valdymo veiksmingumui užtikrinti<text:s/></text:span><text:span text:style-name="T537">ir kt.<text:s/></text:span><text:span text:style-name="T538"><text:s/>Pirmajame etape (1–2 metai) bus padidinti dėstytojų, mokslo darbuotojų, tyrėjų atlyginimai (tam per metus reikėtų papildomai 22,5 mln. eurų valstybė</text:span><text:span text:style-name="T539">s biudžeto lėšų), užtikrintos pareigas keičiančių akademinio ir administracinio personalo socialinės garantijos. Optimizavimui planuojama panaudoti<text:s/></text:span><text:span text:style-name="T540">ES 2014</text:span><text:span text:style-name="T541">–</text:span><text:span text:style-name="T542">2020 metų SF lėšas (</text:span><text:span text:style-name="T543">apie 150 mln. eurų)</text:span><text:span text:style-name="T544">, gautas lėšas iš universitetų<text:s/></text:span><text:span text:style-name="T545">parduodamo turto reinvesticijų</text:span><text:span text:style-name="T546"><text:s/>(apie 50 mln. eurų),</text:span><text:span text:style-name="T547"><text:s/>valstybės biudžeto lėšas<text:s/></text:span><text:span text:style-name="T548">ir kitus finansinės inžinerijos instrumentus.</text:span></text:p>
      <text:p text:style-name="P549"/>
      <text:p text:style-name="P550"/>
      <text:p text:style-name="Normal"/>
      <text:p text:style-name="P551"><text:span text:style-name="T552">IV</text:span><text:span text:style-name="T553"><text:s/>SKYRIUS</text:span></text:p>
      <text:p text:style-name="P554"><text:span text:style-name="T555">VALSTYBINIŲ UNIVERSITETŲ TINKLO PERTVARKOS VEIKSMAI</text:span></text:p>
      <text:p text:style-name="P556"/>
      <text:p text:style-name="P557"><text:span text:style-name="T558">22</text:span><text:span text:style-name="T559">.</text:span><text:span text:style-name="T560"><text:tab/>Vilniuje esančių valstybinių universitetų tinklo optimizavimas:</text:span></text:p>
      <text:p text:style-name="P561"><text:span text:style-name="T562">22.1</text:span><text:span text:style-name="T563">.</text:span><text:span text:style-name="T564"><text:tab/></text:span><text:span text:style-name="T565">Reorgani</text:span><text:span text:style-name="T566">zuoti  Mykolo Romerio universitetą skaidymo būdu, išdalijant Vilniaus universitetui ir naujai įsteigtam Kauno universitetui, siūlyti Vilniaus universitetui pakeisti struktūrą, į Vilniaus universitetą įjungiant Mykolo Romerio universiteto Vilniuje esančius<text:s/></text:span><text:span text:style-name="T567">fakultetus, jų ir atitinkamų Vilniaus universiteto padalinių pagrindu suformuojant naujus Vilniaus universiteto socialinių mokslų padalinius, siūlyti naujai įsteigtam Kauno universitetui Mykolo Romerio universiteto Viešojo saugumo fakulteto pagrindu suform</text:span><text:span text:style-name="T568">uoti Kauno universiteto Viešojo saugumo akademiją</text:span><text:span text:style-name="T569">.</text:span></text:p>
      <text:p text:style-name="P570"><text:span text:style-name="T571">22.2</text:span><text:span text:style-name="T572">.</text:span><text:span text:style-name="T573"><text:tab/>Lietuvos edukologijos universitetą prijungti prie Kauno universiteto, tačiau <text:s/>pedagogų rengimą užtikrinti ne tik Kaune, bet ir Vilniuje – Vilniaus universitete.<text:s/></text:span></text:p>
      <text:p text:style-name="P574"><text:span text:style-name="T575">22.3</text:span><text:span text:style-name="T576">.</text:span><text:span text:style-name="T577"><text:tab/>Reorganizuoti Lietuvos<text:s/></text:span><text:span text:style-name="T578">muzikos ir teatro akademiją ir Vilniaus dailės akademiją sujungimo būdu į Lietuvos menų akademiją.<text:s/></text:span></text:p>
      <text:p text:style-name="P579"><text:span text:style-name="T580">22.4</text:span><text:span text:style-name="T581">.</text:span><text:span text:style-name="T582"><text:tab/></text:span><text:span text:style-name="T583">Optimizavimo proceso valdymo ir potencialo pakankamumo požiūriu Vilniuje gali veikti vienas profilinis universitetas – Vilniaus Gedimino technikos</text:span><text:span text:style-name="T584"><text:s/>universitetas.</text:span></text:p>
      <text:p text:style-name="P585"><text:span text:style-name="T586">23</text:span><text:span text:style-name="T587">.</text:span><text:span text:style-name="T588"><text:tab/>Kauno valstybinių universitetų tinklo optimizavimas:</text:span></text:p>
      <text:p text:style-name="P589"><text:span text:style-name="T590">23.1</text:span><text:span text:style-name="T591">.</text:span><text:span text:style-name="T592"><text:tab/><text:s/></text:span><text:span text:style-name="T593">Įsteigti Kauno universitetą, kitus Kauno apskrityje veikiančius universitetus (Aleksandro Stulginskio universitetą, Kauno technologijos universitetą, Lietuvos sporto un</text:span><text:span text:style-name="T594">iversitetą ir Vytauto Didžiojo universitetą) reorganizuoti prijungiant prie  naujai įsteigto Kauno universiteto.</text:span></text:p>
      <text:p text:style-name="P595"><text:span text:style-name="T596">23.2</text:span><text:span text:style-name="T597">.</text:span><text:span text:style-name="T598"><text:tab/>Siūlyti Vilniaus universitetui ir Kauno universitetui (kai jis bus įsteigtas) pakeisti struktūrą, prie Kauno universiteto prijungiant</text:span><text:span text:style-name="T599"><text:s/>Vilniaus universiteto Kauno fakultetą.</text:span></text:p>
      <text:p text:style-name="P600"><text:span text:style-name="T601">23.3</text:span><text:span text:style-name="T602">.</text:span><text:span text:style-name="T603"><text:tab/></text:span><text:span text:style-name="T604">Optimizavimo proceso valdymo ir potencialo pakankamumo požiūriu Kaune gali veikti vienas profilinis universitetas – Lietuvos sveikatos mokslų universitetas.</text:span></text:p>
      <text:p text:style-name="P605"><text:span text:style-name="T606">24</text:span><text:span text:style-name="T607">.</text:span><text:span text:style-name="T608"><text:tab/>Reorganizuoti Šiaulių universitetą, pri</text:span><text:span text:style-name="T609">jungiant jį prie Vilniaus universiteto, siūlyti Vilniaus universitetui Šiaulių universiteto pagrindu įsteigti savo universiteto padalinį – Šiaulių akademiją.</text:span></text:p>
      <text:p text:style-name="P610"><text:span text:style-name="T611">25</text:span><text:span text:style-name="T612">.</text:span><text:span text:style-name="T613"><text:tab/>Siūlyti Klaipėdos universitetui peržiūrėti savo vykdomas mokslo ir studijų kryptis, numata</text:span><text:span text:style-name="T614">nt, kad šiame universitete būtų prioritetiškai vystomos su jūrų sektoriumi susijusios mokslo ir studijų kryptys, o kitose Klaipėdos miestui ir regionui reikalingose kryptyse mokslo ir studijų veikla vykdoma kartu su pakankamą mokslo potencialą turinčiais u</text:span><text:span text:style-name="T615">niversitetais ir mokslinių tyrimų institutais.</text:span></text:p>
      <text:p text:style-name="P616"><text:span text:style-name="T617">26</text:span><text:span text:style-name="T618">.</text:span><text:span text:style-name="T619"><text:tab/></text:span><text:span text:style-name="T620">Įgyvendinant šiame skyriuje pateikiamus siūlymus, inicijuoti Lietuvos Respublikos mokslo ir studijų įstatymo pakeitimus, nustatant specializuotų universitetų – akademijų požymius ir sudaryti teisinį pa</text:span><text:span text:style-name="T621">grindą šį terminą naudoti ir tuos požymius atitinkantiems specializuotiems universitetų padaliniams, jiems numatant didesnes veiklos autonomijos galimybes.<text:s/></text:span></text:p>
      <text:p text:style-name="P622"><text:span text:style-name="T623">27</text:span><text:span text:style-name="T624">.</text:span><text:span text:style-name="T625"><text:tab/>Atsižvelgiant į valstybinių universitetų tinklo optimizavimui įgyvendinti reikalingą horizo</text:span><text:span text:style-name="T626">ntalų valstybės ir savivaldos institucijų, aukštųjų mokyklų bendradarbiavimą, įgyvendinant Planą dalyvauja Lietuvos Respublikos Vyriausybė, Švietimo ir mokslo ministerija, Studijų kokybės vertinimo centras, Mokslo ir studijų stebėsenos ir analizės centras,</text:span><text:span text:style-name="T627"><text:s/>kitos valstybės institucijos, aukštosios mokyklos, kiti juridiniai ir fiziniai asmenys.<text:s/></text:span></text:p>
      <text:p text:style-name="P628"><text:span text:style-name="T629">28</text:span><text:span text:style-name="T630">.</text:span><text:span text:style-name="T631"><text:tab/>Plano įgyvendinimą koordinuoja Švietimo ir mokslo ministerija.</text:span></text:p>
      <text:p text:style-name="P632"><text:span text:style-name="T633">29</text:span><text:span text:style-name="T634">.</text:span><text:span text:style-name="T635"><text:tab/>Plano įgyvendinimo priežiūrą atlieka Lietuvos Respublikos Seimas ir Švietimo ir mokslo<text:s/></text:span><text:span text:style-name="T636">ministerija (nuolatinė stebėsena).</text:span></text:p>
      <text:p text:style-name="P637"><text:span text:style-name="T638">30</text:span><text:span text:style-name="T639">.</text:span><text:span text:style-name="T640"><text:tab/>Planas įgyvendinamas iš Lietuvos Respublikos valstybės biudžeto asignavimų, skirtų Švietimo ir mokslo ministerijai, įskaitant ES ir kitą tarptautinę finansinę paramą, panaudojami ir kitų asignavimų valdytojų ištek</text:span><text:span text:style-name="T641">liai ir siekiama pritraukti fizinių ir juridinių asmenų lėšas.</text:span></text:p>
      <text:p text:style-name="P642"><text:span text:style-name="T643">31</text:span><text:span text:style-name="T644">.</text:span><text:span text:style-name="T645"><text:tab/>Vadovaujantis šiame skyriuje išdėstytais kriterijais, valstybinių universitetų tinklo pertvarkos rezultatą charakterizuojantys rodikliai pateikiami lentelėje:<text:s/></text:span></text:p>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Eil. Nr.</text:p>
            </table:table-cell>
            <table:table-cell table:style-name="TableCell658">
              <text:p text:style-name="P659">Vertinimo<text:s/>rodiklis, matavimo vienetas (duomenų šaltinis)</text:p>
            </table:table-cell>
            <table:table-cell table:style-name="TableCell660">
              <text:p text:style-name="P661">Esama būklė</text:p>
            </table:table-cell>
            <table:table-cell table:style-name="TableCell662">
              <text:p text:style-name="P663">Siekiama reikšmė 2019 metais</text:p>
              <text:p text:style-name="P664"/>
            </table:table-cell>
            <table:table-cell table:style-name="TableCell665">
              <text:p text:style-name="P666">Siekiama reikšmė 2021 metais</text:p>
            </table:table-cell>
            <table:table-cell table:style-name="TableCell667">
              <text:p text:style-name="P668">Siekiama reikšmė 2025 metais</text:p>
            </table:table-cell>
          </table:table-row>
        </table:table-header-rows>
        <table:table-row table:style-name="TableRow669">
          <table:table-cell table:style-name="TableCell670" table:number-columns-spanned="6">
            <text:p text:style-name="P671">Pagrindinis tikslo pasiekimo rodiklis</text:p>
          </table:table-cell>
          <table:covered-table-cell/>
          <table:covered-table-cell/>
          <table:covered-table-cell/>
          <table:covered-table-cell/>
          <table:covered-table-cell/>
        </table:table-row>
        <table:table-row table:style-name="TableRow672">
          <table:table-cell table:style-name="TableCell673">
            <text:p text:style-name="P674">1.</text:p>
          </table:table-cell>
          <table:table-cell table:style-name="TableCell675">
            <text:p text:style-name="P676">Lietuvos <text:s/>valstybinių universitetų vieta aukščiausios reputacijos tarptautiniuose reitinguose (ARWU, CWTS Leiden Ranking, QS World University Rankings, THE World University Rankings)</text:p>
          </table:table-cell>
          <table:table-cell table:style-name="TableCell677">
            <text:p text:style-name="P678">ARWU reitinge Lietuvos universitetai neklasifikuojami. <text:s/>Vilniaus universiteto pozicija CWTS Leiden Ranking 812; QS World University Rankings 481–490; THE World University Rankings 601–800.</text:p>
            <text:p text:style-name="P679">Kauno technologijos universitetas, Vilniaus Gedimino technikos universitetas, Vytauto Didžiojo universitetas QS World University<text:s/><text:soft-page-break/>Rankings 701+ ;</text:p>
            <text:p text:style-name="P680">THE World University Rankings Kauno technologijos universitetas 801+</text:p>
          </table:table-cell>
          <table:table-cell table:style-name="TableCell681">
            <text:p text:style-name="P682">1 universitetas tarp 500 geriausiųjų bent 2 reitinguose</text:p>
          </table:table-cell>
          <table:table-cell table:style-name="TableCell683">
            <text:p text:style-name="P684">2 universitetai tarp 500 geriausiųjų <text:s/>bent dviejuose reitinguose</text:p>
          </table:table-cell>
          <table:table-cell table:style-name="TableCell685">
            <text:p text:style-name="P686">1 universitetas tarp 300 geriausiųjų bent 1 reitinge, 2 universitetai tarp 500 geriausiųjų bent 2 <text:s/>reitinguose</text:p>
          </table:table-cell>
        </table:table-row>
        <text:soft-page-break/>
        <table:table-row table:style-name="TableRow687">
          <table:table-cell table:style-name="TableCell688" table:number-columns-spanned="6">
            <text:p text:style-name="P689">Tarptautinė studijų kokybė / Konkurencingumas</text:p>
          </table:table-cell>
          <table:covered-table-cell/>
          <table:covered-table-cell/>
          <table:covered-table-cell/>
          <table:covered-table-cell/>
          <table:covered-table-cell/>
        </table:table-row>
        <table:table-row table:style-name="TableRow690">
          <table:table-cell table:style-name="TableCell691">
            <text:p text:style-name="P692">2.</text:p>
          </table:table-cell>
          <table:table-cell table:style-name="TableCell693">
            <text:p text:style-name="P694">Tarptautinių studentų dalis (Švietimo valdymo informacinės sistemos (toliau – ŠVIS) duomenys)</text:p>
          </table:table-cell>
          <table:table-cell table:style-name="TableCell695">
            <text:p text:style-name="P696">6  proc. (2016 metais)</text:p>
          </table:table-cell>
          <table:table-cell table:style-name="TableCell697">
            <text:p text:style-name="P698">8 <text:s/>proc.</text:p>
          </table:table-cell>
          <table:table-cell table:style-name="TableCell699">
            <text:p text:style-name="P700">10 proc.</text:p>
          </table:table-cell>
          <table:table-cell table:style-name="TableCell701">
            <text:p text:style-name="P702">12 proc.</text:p>
          </table:table-cell>
        </table:table-row>
        <table:table-row table:style-name="TableRow703">
          <table:table-cell table:style-name="TableCell704">
            <text:p text:style-name="P705">3.</text:p>
          </table:table-cell>
          <table:table-cell table:style-name="TableCell706" table:number-columns-spanned="5">
            <text:p text:style-name="Normal"><text:span text:style-name="T707">Įsidarbinusių pagal įgytą kvalifikacijos lygį absolventų dalis nuo visų dirbančių ir studijų netęsiančių absolventų, proc. (kvalifikacijos lygmuo: 1</text:span><text:span text:style-name="T708">–</text:span><text:span text:style-name="T709">3 Lietuvos profesijų klasifikatoriaus grupės pirmajai pakopai, 1</text:span><text:span text:style-name="T710">–</text:span><text:span text:style-name="T711">2 grupės antrajai pakopai, absolventai kit</text:span><text:span text:style-name="T712">ų metų sausio mėn.; Sodra ir ŠVIS duomenys)</text:span></text:p>
          </table:table-cell>
          <table:covered-table-cell/>
          <table:covered-table-cell/>
          <table:covered-table-cell/>
          <table:covered-table-cell/>
        </table:table-row>
        <table:table-row table:style-name="TableRow713">
          <table:table-cell table:style-name="TableCell714">
            <text:p text:style-name="P715">3.1.</text:p>
          </table:table-cell>
          <table:table-cell table:style-name="TableCell716">
            <text:p text:style-name="P717">Universitetai pirmoji pakopa</text:p>
          </table:table-cell>
          <table:table-cell table:style-name="TableCell718">
            <text:p text:style-name="P719">69 proc. (2015 metais)</text:p>
          </table:table-cell>
          <table:table-cell table:style-name="TableCell720">
            <text:p text:style-name="P721">72 proc.</text:p>
          </table:table-cell>
          <table:table-cell table:style-name="TableCell722">
            <text:p text:style-name="P723">75 proc.</text:p>
          </table:table-cell>
          <table:table-cell table:style-name="TableCell724">
            <text:p text:style-name="P725">80 proc.</text:p>
          </table:table-cell>
        </table:table-row>
        <table:table-row table:style-name="TableRow726">
          <table:table-cell table:style-name="TableCell727">
            <text:p text:style-name="P728">3.2.</text:p>
          </table:table-cell>
          <table:table-cell table:style-name="TableCell729">
            <text:p text:style-name="P730">Universitetai antroji pakopa</text:p>
          </table:table-cell>
          <table:table-cell table:style-name="TableCell731">
            <text:p text:style-name="P732">72 proc. (2015 metais)</text:p>
          </table:table-cell>
          <table:table-cell table:style-name="TableCell733">
            <text:p text:style-name="P734">74 proc.</text:p>
          </table:table-cell>
          <table:table-cell table:style-name="TableCell735">
            <text:p text:style-name="P736">76 proc.</text:p>
          </table:table-cell>
          <table:table-cell table:style-name="TableCell737">
            <text:p text:style-name="P738">80 proc.</text:p>
          </table:table-cell>
        </table:table-row>
        <table:table-row table:style-name="TableRow739">
          <table:table-cell table:style-name="TableCell740">
            <text:p text:style-name="P741">4.</text:p>
          </table:table-cell>
          <table:table-cell table:style-name="TableCell742">
            <text:p text:style-name="P743">Darbdavių, manančių, kad absolventai<text:s/>tinkamai parengti darbinei karjerai</text:p>
          </table:table-cell>
          <table:table-cell table:style-name="TableCell744">
            <text:p text:style-name="P745">56 proc. (2014 metais)<text:s/></text:p>
          </table:table-cell>
          <table:table-cell table:style-name="TableCell746">
            <text:p text:style-name="P747">65 proc.</text:p>
          </table:table-cell>
          <table:table-cell table:style-name="TableCell748">
            <text:p text:style-name="P749">70 proc.</text:p>
          </table:table-cell>
          <table:table-cell table:style-name="TableCell750">
            <text:p text:style-name="P751">80 proc.</text:p>
          </table:table-cell>
        </table:table-row>
        <table:table-row table:style-name="TableRow752">
          <table:table-cell table:style-name="TableCell753" table:number-columns-spanned="6">
            <text:p text:style-name="P754">Tarptautinė mokslo kokybė / konkurencingumas</text:p>
          </table:table-cell>
          <table:covered-table-cell/>
          <table:covered-table-cell/>
          <table:covered-table-cell/>
          <table:covered-table-cell/>
          <table:covered-table-cell/>
        </table:table-row>
        <table:table-row table:style-name="TableRow755">
          <table:table-cell table:style-name="TableCell756">
            <text:p text:style-name="P757">5.</text:p>
          </table:table-cell>
          <table:table-cell table:style-name="TableCell758">
            <text:p text:style-name="P759">Publikacijų, patenkančių tarp 1% daugiausiai cituojamų pasaulyje, dalis (InCites duomenys)</text:p>
          </table:table-cell>
          <table:table-cell table:style-name="TableCell760">
            <text:p text:style-name="P761">1,12 proc. (2016 metais)</text:p>
          </table:table-cell>
          <table:table-cell table:style-name="TableCell762">
            <text:p text:style-name="P763">1,9<text:s/>proc.</text:p>
          </table:table-cell>
          <table:table-cell table:style-name="TableCell764">
            <text:p text:style-name="P765">2,2 proc.</text:p>
          </table:table-cell>
          <table:table-cell table:style-name="TableCell766">
            <text:p text:style-name="P767">2,7 proc.</text:p>
          </table:table-cell>
        </table:table-row>
        <table:table-row table:style-name="TableRow768">
          <table:table-cell table:style-name="TableCell769">
            <text:p text:style-name="P770">6.</text:p>
          </table:table-cell>
          <table:table-cell table:style-name="TableCell771">
            <text:p text:style-name="P772">Normalizuotasis citavimo rodiklis</text:p>
          </table:table-cell>
          <table:table-cell table:style-name="TableCell773">
            <text:p text:style-name="P774">1,27 (2016 metais)</text:p>
          </table:table-cell>
          <table:table-cell table:style-name="TableCell775">
            <text:p text:style-name="P776">1,3</text:p>
          </table:table-cell>
          <table:table-cell table:style-name="TableCell777">
            <text:p text:style-name="P778">1,4</text:p>
          </table:table-cell>
          <table:table-cell table:style-name="TableCell779">
            <text:p text:style-name="P780">1,6</text:p>
          </table:table-cell>
        </table:table-row>
        <table:table-row table:style-name="TableRow781">
          <table:table-cell table:style-name="TableCell782">
            <text:p text:style-name="P783">7.</text:p>
          </table:table-cell>
          <table:table-cell table:style-name="TableCell784">
            <text:p text:style-name="P785">Kitų šalių mokslininkų ir kitų tyrėjų dalis (ŠVIS duomenys)</text:p>
          </table:table-cell>
          <table:table-cell table:style-name="TableCell786">
            <text:p text:style-name="P787">1,9 proc. (2016 metais)</text:p>
          </table:table-cell>
          <table:table-cell table:style-name="TableCell788">
            <text:p text:style-name="P789">2 proc.</text:p>
          </table:table-cell>
          <table:table-cell table:style-name="TableCell790">
            <text:p text:style-name="P791">2,5 proc.</text:p>
          </table:table-cell>
          <table:table-cell table:style-name="TableCell792">
            <text:p text:style-name="P793">5 proc.</text:p>
          </table:table-cell>
        </table:table-row>
        <table:table-row table:style-name="TableRow794">
          <table:table-cell table:style-name="TableCell795">
            <text:p text:style-name="P796">8.</text:p>
          </table:table-cell>
          <table:table-cell table:style-name="TableCell797">
            <text:p text:style-name="P798">Darbuotojų, dirbančių mokslinių tyrimų ir<text:s/>taikomosios veiklos valstybiniame sektoriuje (M72) darbo užmokestis, palyginti su valstybės sektoriaus vidutiniu darbo užmokesčiu (Lietuvos statistikos departamento (toliau – LSD) rodiklis)</text:p>
          </table:table-cell>
          <table:table-cell table:style-name="TableCell799">
            <text:p text:style-name="P800">103,7 proc. (2015 metais)</text:p>
          </table:table-cell>
          <table:table-cell table:style-name="TableCell801">
            <text:p text:style-name="P802">107 proc.</text:p>
          </table:table-cell>
          <table:table-cell table:style-name="TableCell803">
            <text:p text:style-name="P804">110 proc.</text:p>
          </table:table-cell>
          <table:table-cell table:style-name="TableCell805">
            <text:p text:style-name="P806">115 proc.</text:p>
          </table:table-cell>
        </table:table-row>
        <text:soft-page-break/>
        <table:table-row table:style-name="TableRow807">
          <table:table-cell table:style-name="TableCell808">
            <text:p text:style-name="P809">9.</text:p>
          </table:table-cell>
          <table:table-cell table:style-name="TableCell810">
            <text:p text:style-name="P811">ES<text:s/>bendrosios programos (Horizontas 2020) Lietuvai tenkanti dotacijos dalis (EK duomenys)</text:p>
          </table:table-cell>
          <table:table-cell table:style-name="TableCell812">
            <text:p text:style-name="P813">0,10 proc. (2017 m. vasario <text:s/>28 d.)</text:p>
          </table:table-cell>
          <table:table-cell table:style-name="TableCell814">
            <text:p text:style-name="P815">0,11 proc.</text:p>
          </table:table-cell>
          <table:table-cell table:style-name="TableCell816">
            <text:p text:style-name="P817">0,12 proc.</text:p>
          </table:table-cell>
          <table:table-cell table:style-name="TableCell818">
            <text:p text:style-name="P819">0,35 proc.</text:p>
          </table:table-cell>
        </table:table-row>
        <table:table-row table:style-name="TableRow820">
          <table:table-cell table:style-name="TableCell821">
            <text:p text:style-name="P822">10.</text:p>
          </table:table-cell>
          <table:table-cell table:style-name="TableCell823">
            <text:p text:style-name="P824">Lietuvos mokslo ir studijų institucijų mokslo kokybės vidutinis svertinis įvertis (šaltinis:<text:s/>palyginamasis mokslinės veiklos vertinimas)</text:p>
          </table:table-cell>
          <table:table-cell table:style-name="TableCell825">
            <text:p text:style-name="P826">2,9 (2015 metais)</text:p>
          </table:table-cell>
          <table:table-cell table:style-name="TableCell827">
            <text:p text:style-name="P828">3,2</text:p>
          </table:table-cell>
          <table:table-cell table:style-name="TableCell829">
            <text:p text:style-name="P830"/>
          </table:table-cell>
          <table:table-cell table:style-name="TableCell831">
            <text:p text:style-name="P832">3,5</text:p>
          </table:table-cell>
        </table:table-row>
        <table:table-row table:style-name="TableRow833">
          <table:table-cell table:style-name="TableCell834">
            <text:p text:style-name="P835">11.</text:p>
          </table:table-cell>
          <table:table-cell table:style-name="TableCell836">
            <text:p text:style-name="P837">Aukštojo mokslo ir valdžios sektorių MTEPI išlaidų dalis, gaunamų iš verslo sektoriaus (LSD duomenys)<text:s/></text:p>
          </table:table-cell>
          <table:table-cell table:style-name="TableCell838">
            <text:p text:style-name="P839">12 proc. (2015 metais)</text:p>
          </table:table-cell>
          <table:table-cell table:style-name="TableCell840">
            <text:p text:style-name="P841">14 proc.</text:p>
          </table:table-cell>
          <table:table-cell table:style-name="TableCell842">
            <text:p text:style-name="P843">16 proc.</text:p>
          </table:table-cell>
          <table:table-cell table:style-name="TableCell844">
            <text:p text:style-name="P845">20 proc.</text:p>
          </table:table-cell>
        </table:table-row>
      </table:table>
      <text:p text:style-name="P846"/>
      <text:p text:style-name="P847"><text:span text:style-name="T848">_________________</text:span></text:p>
      <text:p text:style-name="P849"/>
      <text:p text:style-name="P850"><text:span text:style-name="T851">Valstybinių universitetų<text:s/></text:span></text:p>
      <text:p text:style-name="P852">tinklo optimizavimo plano<text:s/></text:p>
      <text:p text:style-name="P853"><text:span text:style-name="T854">1</text:span><text:span text:style-name="T855"><text:s/>priedas</text:span></text:p>
      <text:p text:style-name="P856"/>
      <text:p text:style-name="P857"><text:span text:style-name="T858">VALSTYBINIŲ UNIVERSITETŲ STIPRYBIŲ IR SILPNYBIŲ APŽVALGA PAGAL REGIONUS</text:span></text:p>
      <text:p text:style-name="P859"/>
      <text:p text:style-name="P860"><text:span text:style-name="T861">1</text:span><text:span text:style-name="T862">.</text:span><text:span text:style-name="T863"><text:tab/>Per 2002</text:span><text:span text:style-name="T864">–</text:span><text:span text:style-name="T865">2017 metų laikotarpį nuolatinių gyventojų skaičius Vilniaus apskrityje sumažėjo tik 5 proc., tuo ta</text:span><text:span text:style-name="T866">rpu visoje Lietuvoje šis skaičius sumažėjo 18 proc. Vilniaus apskrities gyventojų neto migracija yra mažiausia tarp visų Lietuvos apskričių, o 2014 metais buvo teigiama, kad Vilniaus apskrityje gyvena 28 proc. Lietuvos gyventojų ir sukuriama 40,4 proc. vis</text:span><text:span text:style-name="T867">o Lietuvos bendrojo vidaus produkto (toliau – BVP). 3/4 užimtųjų dirba paslaugų sektoriuje, taip pat paslaugų sektoriuje daugiausia laisvų darbo vietų – 71 proc. Vilniaus apskrityje daugiausia gyvena aukštąjį išsilavinimą turinčių gyventojų. <text:s/></text:span></text:p>
      <text:p text:style-name="P868"><text:span text:style-name="T869">2</text:span><text:span text:style-name="T870">.</text:span><text:span text:style-name="T871"><text:tab/>Vilni</text:span><text:span text:style-name="T872">uje veikia 7 valstybiniai universitetai, iš jų 2 universitetai, vykdantys meno veiklą ir vykdantys meno studijas, vienas universitetas rengia Lietuvos kariuomenės karininkus. Taip pat veikia 2 valstybinės kolegijos. Didžiausia studentų koncentracija Vilniu</text:span><text:span text:style-name="T873">je – trijuose universitetuose (Vilniaus universitete, Vilniaus Gedimino technikos universitete ir Mykolo Romerio universitete). Vilniaus apskrities valstybiniuose universitetuose studijuoja didesnė dalis antrosios studijų pakopos ir mažesnė dalis pirmosios</text:span><text:span text:style-name="T874"><text:s/>studijų pakopos studentų nei vidutiniškai universitetuose. Vilniaus apskrityje abiturientai vis rečiau renkasi studijuoti universitetuose ir kolegijose, stojantieji iš Vilniaus apskrities 2016 metais dažniau nei 2012 metais rinkosi kitų miestų universitet</text:span><text:span text:style-name="T875">us. Apie pusę visų abiturientų, įstojusių į Vilniuje esančius universitetus ir kolegijas sudaro kitų apskričių abiturientai. <text:s/></text:span></text:p>
      <text:p text:style-name="P876"><text:span text:style-name="T877">3</text:span><text:span text:style-name="T878">.</text:span><text:span text:style-name="T879"><text:tab/><text:s/>Vilniaus regiono valstybiniai universitetai:<text:s/></text:span></text:p>
      <text:p text:style-name="P880"><text:span text:style-name="T881">3.1</text:span><text:span text:style-name="T882">.</text:span><text:span text:style-name="T883"><text:tab/>Vilniaus universitetas (toliau<text:s/></text:span><text:span text:style-name="T884">–</text:span><text:span text:style-name="T885"><text:s/>VU)<text:s/></text:span><text:span text:style-name="T886">–</text:span><text:span text:style-name="T887"><text:s/>didžiausia institucija studentų ir tyrėjų skaičiumi, vykdanti visų sričių studijas ir mokslą (išskyrus žemės ūkio sritį). Pirmosios studijų pakopos priėmimo duomenys rodo, kad į universitetą stoja ne tik daugiausia studentų absoliučiais skaičiais, bet ir<text:s/></text:span><text:span text:style-name="T888">aukščiausiais konkursiniais balais (daugiausia studentų, kurių stojamasis konkursinis balas viršija 7). Be to, jeigu stojimo kartelė būtų pakelta iki 4 balų, Vilniaus universitetas būtų vienintelis iš didžiųjų (priimančių 400 ir daugiau pirmosios pakopos s</text:span><text:span text:style-name="T889">tudentų) institucijų, kuriam toks sprendimas nepadarytų didelės įtakos. Orientaciją į mokslinius tyrimus ir potencialą atspindi didžiausias tarp visų šalies institucijų skaičius doktorantūros studentų skaičius (daugiau nei 800) bei institucijos išlaidų dal</text:span><text:span text:style-name="T890">is, skiriama MTEPI (58 proc. visų išlaidų). Universiteto publikacijos „Web of Science“ duomenų bazėje 2014 – 2016 metais sudarė daugiau nei 1/3 visų šalies mokslo darbų. Taigi, pagrindiniai statistiniai rodikliai rodo, kad šalies mastu Vilniaus universitet</text:span><text:span text:style-name="T891">as yra didžiausia mokslo ir studijų institucija, pajėgi pritraukti gabiausius valstybės abiturientus bei koncentruojanti didžiausią mokslo potencialą. <text:s/></text:span></text:p>
      <text:p text:style-name="P892"><text:span text:style-name="T893">3.2</text:span><text:span text:style-name="T894">.</text:span><text:span text:style-name="T895"><text:tab/>Vilniaus Gedimino technikos universitetas (toliau – VGTU) – trečias pagal 2016 metais įstojusi</text:span><text:span text:style-name="T896">ųjų skaičių šalies universitetas. Nepaisant to, kad stojančiųjų pastaraisiais metais sparčiai mažėjo, 2011</text:span><text:span text:style-name="T897">–</text:span><text:span text:style-name="T898">2015 metais į VGTU įstojusių asmenų skaičius nežymiai, 2 proc., padidėjo. Minėto laikotarpio pabaigoje šioje aukštojoje mokykloje studijavo 19 proc.<text:s/></text:span><text:span text:style-name="T899">visų Vilniaus apskrities universitetuose studijuojančių asmenų. Tačiau tikėtina, kad toliau didinant minimalų konkursinį balą VGTU studentų skaičius mažės, nes 25 procentų 2016 metais į šią aukštąją mokyklą priimtų asmenų konkursinis balas nesiekė 4. Tuo t</text:span><text:span text:style-name="T900">arpu įstojusieji, surinkę 7 konkursinius balus bei daugiau, sudarė 17 proc. įstojusiųjų. 18 proc. 2015</text:span><text:span text:style-name="T901">–</text:span><text:span text:style-name="T902">ųjų metų dirbančių VGTU absolventų 2016 metų sausio mėnesį dirbo pagal profesijas, kurioms nereikalingas aukštasis išsilavinimas (4</text:span><text:span text:style-name="T903">–</text:span><text:span text:style-name="T904">9 pagrindinėse Lietuv</text:span><text:span text:style-name="T905">os profesijų klasifikatoriaus (toliau – LPK) grupėse). Pagal šį rodiklį tarp kitų universitetų VGTU užima santykinai prastą padėtį. Tačiau darbo nesusiradusių ir netęsiančių studijų tarp VGTU baigusių asmenų buvo 16 proc., taigi mažiau nei tarp daugelio ki</text:span><text:span text:style-name="T906">tų universitetų absolventų. Pagal MTEPI darbuotojų skaičių (skaičiuojant etato ekvivalentais) ir Mokslinės veiklos palyginamojo tyrimo rezultatus, VGTU<text:s/></text:span><text:soft-page-break/><text:span text:style-name="T907">geriausiai išvystyti technologijos mokslai. Šioje srityje dirba gan gausus mokslininkų kolektyvas, penki</text:span><text:span text:style-name="T908"><text:s/>iš septynių technologijos moksluose besispecializuojančių VGTU padalinių vertintini kaip turintys ribotą tarptautinį pripažinimą, tačiau stiprūs nacionaliniu mastu. Universitetui priklausantis humanitarinių mokslų padalinys taip pat vertintinas kaip nacio</text:span><text:span text:style-name="T909">naliniu mastu stiprus, tačiau jame dirba menkas MTEPI darbuotojų skaičius. Tuo tarpu du VGTU priklausantys socialinių mokslų padaliniai ne tik nedideli, tačiau ir nacionaliniu mastu vertintini kaip silpni arba vidutiniški. VGTU mokslinių publikacijų tarpta</text:span><text:span text:style-name="T910">utiškumo rodiklis 2014</text:span><text:span text:style-name="T911">–</text:span><text:span text:style-name="T912">2016 metais siekė 29 proc., taigi buvo 10 procentinių punktų mažesnis, nei šalies vidurkis. Tačiau publikacijų kokybė, vertinant pagal normalizuotą citavimo indeksą, 2014</text:span><text:span text:style-name="T913">–</text:span><text:span text:style-name="T914">2016 metais siekė 1,15 ir buvo aukščiausia tarp Vilniuje įsikū</text:span><text:span text:style-name="T915">rusių universitetų. Aukštesnę nei vidutinę vietą tarp kitų šalies universitetų VGTU užėmė ir pagal doktorantų dalį tarp absolventų: ji siekė 2 proc. (šalies universitetų vidurkis – 1,7 proc.). Atsižvelgiant į tai, jog nepaisant bendro stojančiųjų skaičiaus</text:span><text:span text:style-name="T916"><text:s/>mažėjimo VGTU sugebėjo išlaikyti gana stabilų studentų skaičių, santykinai aukštą įsidarbinusių šios mokyklos absolventų dalį ir aukštą institucijos potencialą technologijos mokslų srityje, manytina, kad jis galėtų toliau veikti kaip savarankiškas special</text:span><text:span text:style-name="T917">izuotas technologijos mokslų universitetas.<text:s/></text:span></text:p>
      <text:p text:style-name="P918"><text:span text:style-name="T919">3.3</text:span><text:span text:style-name="T920">.</text:span><text:span text:style-name="T921"><text:tab/>Mykolo Romerio universitetas (toliau – MRU) – pagal studentų skaičių (8198 studentų) yra trečias pagal dydį Vilniaus regiono universitetas, jame studijuoja apie 13 proc. visų Vilniaus studentų. Įstojusi</text:span><text:span text:style-name="T922">ų į MRU skaičius nuo 2009 iki 2016 metų sumažėjo net 65 proc., tuo tarpu Vilniaus apskrityje stojančiųjų skaičius sumažėjo apie 25 proc. Kasmet dauguma (virš 90 proc.) pirmakursių įstoja į socialinių mokslų studijų programas. Tik 4 proc. 2016 metais į MRU<text:s/></text:span><text:span text:style-name="T923">įstojusiųjų į ne menų srities programas studentų konkursinis balas buvo daugiau nei 7. Apie 21 proc. 2015 metais MRU absolventų 2016 metų sausio mėnesį dirba pagal <text:s/>profesijas, kurioms nereikalingas aukštasis išsilavinimas (4</text:span><text:span text:style-name="T924">–</text:span><text:span text:style-name="T925">9 pagrindinėse LPK grupėse). P</text:span><text:span text:style-name="T926">rofesijose, kurioms priskiriamas aukštasis išsilavinimas (1</text:span><text:span text:style-name="T927">–</text:span><text:span text:style-name="T928">3 pagrindinėse LPK grupėse) dirba 59 proc. MRU absolventų. 0,7 proc. 2012–2016 metais MRU absolventų sudarė baigusieji doktorantūrą, dauguma MRU absolventų baigė socialinių ir humanitarinių mokslų</text:span><text:span text:style-name="T929"><text:s/>doktorantūros studijas. Analizuojant mokslinę MRU veiklą pabrėžtina, jog apie 18 proc. išlaidų MRU skiria MTEPI veiklai (2015 metų duomenimis). Gan žemą MRU potencialią rodo mokslinės veiklos palyginamojo tyrimo duomenys, kurio metu buvo įvertinti 6 MRU v</text:span><text:span text:style-name="T930">ertinamieji vienetai. Vidutiniškai šie vertinamieji vienetai įvertinti 2 balais, nurodant, jog vykdomos mokslinės veiklos lygis yra vidutinis nacionaliniu mastu. Per 2014–2016 metus MRU publikavo 4 proc. visų Vilniaus apskrities <text:s/>aukštųjų mokyklų ir 2 proc</text:span><text:span text:style-name="T931">. Lietuvos publikacijų. MRU Socialinių mokslų srityje vienam užimtam dėstytojo etatui tenka 28 studentai, humanitarinių – 3, fizinių – 13. Pastebėtina, jog norint stiprinti sukauptą MRU potencialą, mokslinę veiklą bei studijų kokybę, Vilniaus apskrityje re</text:span><text:span text:style-name="T932">ikia kaupti bendrą socialinių mokslų potencialą kartu su kitomis socialinių mokslų srityje studijas ir mokslinę veiklą vykdančiomis aukštosiomis mokyklomis. Nors demografinė situacija Vilniaus apskrityje yra mažiau neigiama nei vidutiniškai Lietuvoje, žymi</text:span><text:span text:style-name="T933">ai mažėjantis stojančiųjų į MRU skaičius ir kiti aukščiau pateikti argumentai nepalieka galimybės šiam universitetui toliau tęsti veiklą kaip savarankiškai aukštajai mokyklai.<text:s/></text:span></text:p>
      <text:p text:style-name="P934"><text:span text:style-name="T935">3.4</text:span><text:span text:style-name="T936">.</text:span><text:span text:style-name="T937"><text:tab/>Lietuvos edukologijos universiteto (toliau – LEU) studentai 2016 metai</text:span><text:span text:style-name="T938">s sudarė apie 6 proc. visų Vilniaus apskrities universitetų studentų. Nors bendras į pirmosios studijų pakopos studijas Vilniaus apskrityje įstojusiųjų skaičius nuo 2012 iki 2016 metų sumažėjo apytiksliai ketvirtadaliu, įstojusiųjų į LEU sumažėjo perpus. K</text:span><text:span text:style-name="T939">itoms sąlygoms nekintant, didinant minimalų konkursinį balą, tikėtina, kad <text:s/>LEU studentų skaičius toliau sparčiai mažės: keturių balų reikalavimo neatitiktų 32 proc. 2016 metais į LEU pirmosios studijų pakopos ir vientisąsias studijas įstojusių studentų, s</text:span><text:span text:style-name="T940">urinkusieji 7 balus ir daugiau tarp įstojusiųjų į šį universitetą sudarė vos 7 proc. 24 proc. 2015 metais LEU absolventų 2016 metų sausio mėnesį dirbo pagal profesijas, kurioms nereikalingas aukštasis išsilavinimas (4</text:span><text:span text:style-name="T941">–</text:span><text:span text:style-name="T942">9 pagrindinėse LPK grupėse). Pagal šį<text:s/></text:span><text:span text:style-name="T943">rodiklį LEU absolventai atrodo prasčiausiai tarp Vilniaus apskrities universitetų absolventų. Santykinai menką LEU mokslo potencialą rodo tai, jog tik 0,4 proc. 2012</text:span><text:span text:style-name="T944">–</text:span><text:span text:style-name="T945">2016 metais LEU absolventų sudarė baigusieji doktorantūrą (visų universitetų vidurkis yra<text:s/></text:span><text:span text:style-name="T946">1,7 proc.). Mokslinės<text:s/></text:span><text:soft-page-break/><text:span text:style-name="T947">veiklos palyginamajame tyrime LEU mokslinės veiklos lygis visose trijose (švietimo, lituanistikos ir gamtos mokslų) srityse, kuriose universitetas vykdo mokslinę veiklą, įvertintas 3, kaip stiprus nacionaliniu mastu, tačiau riboto tar</text:span><text:span text:style-name="T948">ptautinio pripažinimo. 2014</text:span><text:span text:style-name="T949">–</text:span><text:span text:style-name="T950">2016 metais 21 proc. <text:s/>LEU publikacijų buvo tarptautinės, daugiausia bendrų publikacijų LEU rašo su VGTU ir VU institucijomis. Atsižvelgiant į sparčiai mažėjantį stojančiųjų skaičių ir prastą jų pasirengimą, žemą įsidarbinimo pag</text:span><text:span text:style-name="T951">al kvalifikaciją lygį, ribotą mokslo potencialą, abejotina ar institucija gali tęsti veiklą kaip savarankiškas universitetas.<text:s/></text:span></text:p>
      <text:p text:style-name="P952"><text:span text:style-name="T953">3.5</text:span><text:span text:style-name="T954">.</text:span><text:span text:style-name="T955"><text:tab/>Vilniuje veikia 2 universitetai, vykdantys menų studijas – Lietuvos muzikos ir teatro akademija (toliau – LMTA), Vilniau</text:span><text:span text:style-name="T956">s dailės akademija (toliau – VDA). Abi menų akademijos yra mažos studentų skaičiumi (VDA – 1663 studentų, LMTA – 887 studentų), orientuotos į meno srities studijų vykdymą. Stojančiųjų į menų akademijas konkursinio balo pagrindinė dedamoji – stojamojo egzam</text:span><text:span text:style-name="T957">ino balas, todėl menų akademijoms nėra tokie aktualūs minimalaus konkursinio balo reikalavimai. Tik 1 proc. LMTA ir 3 proc. VDA 2016 metais įstojusiųjų įstojo su mažesniu nei 4 konkursiniu balu. Studentų, stojančiųjų į menų akademijas, pasirengimas studijo</text:span><text:span text:style-name="T958">ms turi būti užtikrinamas atskiromis priemonėmis. Nors LMTA ir VDA vykdo skirtingas studijų programas, tačiau jų vykdomos studijų programos priskiriamos toms pačioms studijų krypčių grupėms. Atsižvelgiant į menų akademijų bendrumus pagal vykdomų studijų sr</text:span><text:span text:style-name="T959">itis, studentų priėmimo tvarką, santykinai mažą studentų skaičių ir aiškų veiklos specializavimą, menų akademijų glaudesnis bendradarbiavimas galėtų būti viena iš menų akademijų stiprybių.<text:s/></text:span></text:p>
      <text:p text:style-name="P960"><text:span text:style-name="T961">4</text:span><text:span text:style-name="T962">.</text:span><text:span text:style-name="T963"><text:tab/>Kauno regiono valstybiniai universitetai:</text:span></text:p>
      <text:p text:style-name="P964"><text:span text:style-name="T965">4.1</text:span><text:span text:style-name="T966">.</text:span><text:span text:style-name="T967"><text:tab/>Per 2002</text:span><text:span text:style-name="T968">–</text:span><text:span text:style-name="T969">2017 metus nuolatinių gyventojų skaičius Kauno apskrityje sumažėjo 18 proc., tai yra tokia pačia dalimi kaip ir Lietuvos vidurkis. 2014</text:span><text:span text:style-name="T970">–</text:span><text:span text:style-name="T971">2015 metais Kauno apskrities gyventojų neto migracija buvo viena mažiausių lyginant su kitomis Lietuvos apskritimis. Ka</text:span><text:span text:style-name="T972">uno apskrityje gyvena penktadalis Lietuvos gyventojų ir yra sukuriamas penktadalis viso Lietuvos BVP. 2/3 užimtųjų dirba paslaugų sektoriuje. 41 proc. Kauno apskrities gyventojų turi aukštąjį išsilavinimą.</text:span></text:p>
      <text:p text:style-name="P973"><text:span text:style-name="T974">4.2</text:span><text:span text:style-name="T975">.</text:span><text:span text:style-name="T976"><text:tab/><text:s text:c="2"/>Kauno apskrityje veikia 5 valstybiniai<text:s/></text:span><text:span text:style-name="T977">universitetai ir 3 valstybinės kolegijos. Mieste taip pat yra 2 Vilniaus universitetų fakultetai. Didžiausia studentų koncentracija Kauno apskrityje – trijose švietimo įstaigose (Kauno technologijos universitete, Lietuvos sveikatos mokslų universitete ir V</text:span><text:span text:style-name="T978">ytauto Didžiojo universitete). Universitetuose studijuoja mažesnė dalis pirmosios ir antrosios studijų pakopų studentų ir daugiau vientisųjų studijų studentų nei vidutiniškai Lietuvos universitetuose. Mažiau nei pusę visų abiturientų (46</text:span><text:span text:style-name="T979">–</text:span><text:span text:style-name="T980">48 proc.), įstojus</text:span><text:span text:style-name="T981">ių į Kauno apskrities universitetus ir kolegijas, sudaro pačios Kauno apskrities abiturientai. <text:s/></text:span></text:p>
      <text:p text:style-name="P982"><text:span text:style-name="T983">4.3</text:span><text:span text:style-name="T984">.</text:span><text:span text:style-name="T985"><text:tab/>Vytauto Didžiojo universitetas (toliau – VDU) – pagal studentų skaičių (7091 studentas)<text:s/></text:span><text:span text:style-name="T986">–<text:s/></text:span><text:span text:style-name="T987">yra trečias pagal dydį Kauno regiono universitetas, dydžiu a</text:span><text:span text:style-name="T988">tsiliekantis nuo Kauno technologijos universiteto (toliau – KTU) (10431 studentas) ir Lietuvos sveikatos mokslų universitete (toliau – LSMU) (8017 studentų). Įstojusių į VDU skaičius nuo 2012 iki 2016 metų sumažėjo labiau nei vidutiniškai Kauno apskrityje<text:s/></text:span><text:span text:style-name="T989">(–39 proc.). Tiek VDU, tiek ir KTU yra plačios aprėpties universitetai, vykdantys studijų programas visose 6 studijų srityse, tačiau vertinant studentų, dėstytojų ir tyrėjų skaičius, turimą potencialą, VDU stiprybė – socialinių ir humanitarinių sričių stud</text:span><text:span text:style-name="T990">ijos. Mokslo potencialas VDU taip pat koncentruotas socialinių ir humanitarinių mokslų srityse – šių sričių doktorantai sudaro 73 % VDU doktorantų. Tuo tarpu KTU studijų ir mokslo potencialas koncentruotas fizinių ir socialinių mokslų srityse. Atsižvelgian</text:span><text:span text:style-name="T991">t į tai, kad priimamų į pirmą kursą studentų skaičius Kauno regiono universitetuose mažėja (–15 proc. per paskutinius 5 metus), VDU ir KTU stiprybėmis turėtų išlikti orientavimasis į stipriąsias studijų ir mokslo sritis. Vis dėlto, VDU ir kitiems Kauno uni</text:span><text:span text:style-name="T992">versitetams orientuojantis į stipriąsias sritis, Kaune neatsiras plačios aprėpties universiteto, vykdančio kokybiškas studijas visose studijų srityse ir galinčio konkuruoti su stipriausiais pasaulio universitetais pasauliniuose reitinguose. Taip pat, Kauno</text:span><text:span text:style-name="T993"><text:s/>universitetams konkuruojant dėl studentų, kurių skaičius mažėja, išlieka studijų programų dubliavimasis (ypatingai socialinių <text:s/>mokslų srityje).<text:s/></text:span></text:p>
      <text:p text:style-name="P994"><text:span text:style-name="T995">4.4</text:span><text:span text:style-name="T996">.</text:span><text:span text:style-name="T997"><text:tab/>KTU pagal studentų skaičių (8198 studentai) didžiausias Kauno regiono universitetas, kuriame studijuo</text:span><text:span text:style-name="T998">ja apie 23 proc. visų Kauno studentų. Įstojusių į KTU skaičius nuo 2012 iki 2016 metų beveik nesumažėjo, tuo tarpu Kauno apskrityje į pirmosios studijų pakopos pirmą kursą studentų skaičius sumažėjo apie 15 proc. <text:s/>Kasmet apie 55 proc. pirmakursių įstoja į<text:s/></text:span><text:span text:style-name="T999">technologijos, 30 proc. – fizinių mokslų studijų <text:s/>programas. Likusi dalis studentų studijuoja humanitarinių mokslų ir meno studijų kryptyse. 61 proc. į valstybės finansuojamas studijų vietas KTU įstojusių studentų bent vieną egzaminą išlaikė aukštesniuoju<text:s/></text:span><text:span text:style-name="T1000">lygmeniu (86</text:span><text:span text:style-name="T1001">–</text:span><text:span text:style-name="T1002">100 balų). Net 27 proc. 2016 metais į KTU įstojusiųjų į ne menų srities programas studentų konkursinis balas buvo daugiau nei 7. Apie 17 proc. 2015 metais KTU absolventų 2016 metų sausio mėnesį dirba pagal profesijas, kurioms nereikalingas auk</text:span><text:span text:style-name="T1003">štasis išsilavinimas (4</text:span><text:span text:style-name="T1004">–</text:span><text:span text:style-name="T1005">9 pagrindinėse LPK grupėse). Profesijose, kurioms priskiriamas aukštasis išsilavinimas (1</text:span><text:span text:style-name="T1006">–</text:span><text:span text:style-name="T1007">3 pagrindinėse LPK grupėse) dirba 61 proc. KTU absolventų. 2,2 proc. 2012–2016 metais KTU absolventų sudarė baigusieji doktorantūrą, daugiausi</text:span><text:span text:style-name="T1008">a technologijų ir socialinių mokslų srityje. Analizuojant KTU mokslinę veiklą pabrėžtina, jog net 40 proc. išlaidų KTU skiria MTEPI veiklai (2015 metų duomenimis). Mokslinės veiklos palyginamojo tyrimo duomenimis, KTU buvo įvertinti 12 skirtingų vertinamųj</text:span><text:span text:style-name="T1009">ų vienetų. Du iš jų buvo įvertinti kaip stiprūs tarptautiniu mastu ir net 7 vienetai įvertinti kaip stiprūs nacionaliniu mastu, su ribotu tarptautiniu pripažinimu. 2014</text:span><text:span text:style-name="T1010">–</text:span><text:span text:style-name="T1011">2016 metais KTU publikacijos sudarė apie 50 proc. visų Kauno apskrities institucijų pub</text:span><text:span text:style-name="T1012">likacijų. 22,99 proc. 2014</text:span><text:span text:style-name="T1013">–</text:span><text:span text:style-name="T1014">2016 metais KTU publikacijų buvo tarptautinės. KTU – lyderiaujantis technologinių ir fizinių mokslų universitetas Kaune ir Lietuvoje. Norint išsaugoti KTU potencialą, studentams konkuruojant tarp skirtingų Kauno ir Lietuvos unive</text:span><text:span text:style-name="T1015">rsitetų, tikėtina, galima tik stiprinant veiklą kitose studijų ir mokslo srityse. Siekiant stiprinti Kauno regiono aukštojo mokslo poziciją, reikia kurti plataus profilio universitetą, apimantį tiek technologinių ir fizinių, tiek socialinių ir humanitarini</text:span><text:span text:style-name="T1016">ų mokslų studijų kryptis. <text:s/></text:span></text:p>
      <text:p text:style-name="P1017"><text:span text:style-name="T1018">4.5</text:span><text:span text:style-name="T1019">.</text:span><text:span text:style-name="T1020"><text:tab/>LSMU – nuo 2011 iki 2015 metų į LSMU įstojusiųjų skaičius išaugo 20 proc., pagal šį rodiklį LSMU užima antrą vietą tarp visų Lietuvos universitetų. Laikotarpio pabaigoje šiame universitete studijavo 24 proc. visų Kauno<text:s/></text:span><text:span text:style-name="T1021">apskrities universitetų studentų. Tolesnis minimalaus konkursinio balo didinimas įstojusiųjų į universitetą skaičiaus beveik nepaveiktų. 2016 metų duomenimis universitetą rinkosi vieni geriausiai akademiškai pasirengusių asmenų: 62 proc. į LSMU įstojusiųjų</text:span><text:span text:style-name="T1022"><text:s/>konkursinis balas siekė 7 balus ir daugiau, mažiau nei 4 balus surinkusieji sudarė 5 proc. Lyginant valstybinius Lietuvos universitetus, tarp LSMU studentų užsienio piliečiai sudaro didžiausią dalį – 10 proc., ši dalis stabiliai auga. Vos 8 proc. 2015 met</text:span><text:span text:style-name="T1023">ais LSMU absolventų 2016 metų sausio mėnesį dirbo <text:s/>pagal profesijas, kurioms nereikalingas aukštasis išsilavinimas (4–9 pagrindinėse LPK grupėse). Pagal šį rodiklį LSMU užėmė aukščiausią vietą tarp Kauno universitetų. Doktorantai tarp visų LSMU absolventų<text:s/></text:span><text:span text:style-name="T1024">2014</text:span><text:span text:style-name="T1025">–</text:span><text:span text:style-name="T1026">2016 metais sudarė 4 proc., daugiau, nei bet kuriame kitame valstybiniame universitete. Mokslinės veiklos palyginamajame tyrime trijų universiteto padalinių veikla medicinos mokslų srityje buvo įvertinta 4 balais, kaip stipri tarptautiniu mastu. Be me</text:span><text:span text:style-name="T1027">dicinos LSMU vykdoma veikla dar dvejose mokslo srityse. Ji įvertinta prasčiau: agrarinių mokslų – 2</text:span><text:span text:style-name="T1028">–</text:span><text:span text:style-name="T1029">3 balais (kaip vidutiniškai stipri arba stipri, tačiau tik nacionaliniu mastu), humanitarinių mokslų – 1 (kaip silpna nacionaliniu mastu). 2014</text:span><text:span text:style-name="T1030">–</text:span><text:span text:style-name="T1031">2016 metais<text:s/></text:span><text:span text:style-name="T1032">41 proc. visų LSMU publikacijų buvo tarptautinės. Kalbant apie bendradarbiavimą su Lietuvos mokslininkais, daugiausia bendrų publikacijų parengta su KTU ir VU. Atsižvelgiant į didėjantį įstojusiųjų skaičių, gerą įstojusiųjų pasirengimą, vis didėjančią užsi</text:span><text:span text:style-name="T1033">enio studentų dalį, aukštą medicinos mokslo potencialą, LSMU yra pajėgus veikti kaip specializuotas universitetas šioje srityje.<text:s/></text:span></text:p>
      <text:p text:style-name="P1034"><text:span text:style-name="T1035">4.6</text:span><text:span text:style-name="T1036">.</text:span><text:span text:style-name="T1037"><text:tab/><text:s text:c="2"/>Aleksandro Stulginskio universitetas (toliau – ASU) studentų skaičiumi (2016 metais – 4600) yra 4 pagal dydį Kauno<text:s/></text:span><text:span text:style-name="T1038">universitetas. Palyginti su 2011 metais, studentų ASU sumažėjo 17 proc. Priimtų į pirmą kursą ASU studentų skaičius 2016 metais, palyginti su 2013 metais, sumažėjo 11 proc. Padidinus minimalų konkursinį balą iki 4, minimalaus balo reikalavimo neatitiktų 52</text:span><text:span text:style-name="T1039"><text:s/>proc. 2016 metais į ASU įstojusių studentų. Įstojusieji į ASU su 7 ir daugiau konkursinių balų sudarė tik 3 proc., t. y. mažiausia dalis tarp universitetų. ASU situaciją pagerina tikslinis finansavimas. Pagal studentų pasiskirstymą studijų pakopose ASU at</text:span><text:span text:style-name="T1040">itinka Lietuvos<text:s/></text:span><text:soft-page-break/><text:span text:style-name="T1041">vidurkį, tik šiek tiek mažesnė dalis trečiojoje studijų pakopoje. Pagal 2015 metais studijas baigusių absolventų duomenis, 2016 metų sausio mėnesį pagal profesijas, kurioms priskiriamas aukštasis išsilavinimas (1</text:span><text:span text:style-name="T1042">–</text:span><text:span text:style-name="T1043">3 pagrindinėse LPK grupėse)</text:span><text:span text:style-name="T1044">, dirba tik 47 proc. ASU absolventų Tai rodo didelį neatitikimą tarp studijų pasiūlos ir studijų paklausos. Remiantis 2016 metų Švietimo valdymo informacinės sistemos (toliau – ŠVIS) duomenimis, 61 proc. ASU studentų moka už studijas – tai daugiau nei vidu</text:span><text:span text:style-name="T1045">tiniškai valstybiniuose universitetuose (apie 50 proc.). 7 proc. studentų gauna tikslinį finansavimą. Švietimo ir mokslo ministerijos paskirstyta bazinio biudžeto lėšų dalis, tenkanti universiteto ūkiui ir administravimui, 2016 metais sudarė 30 proc. visų<text:s/></text:span><text:span text:style-name="T1046">Švietimo ir mokslo ministerijos skirtų ASU biudžeto asignavimų ir ši dalis buvo viena iš didžiausių tarp Lietuvos universitetų. Universiteto dėstytojai, dirbantys nepagrindinėje darbovietėje, 2016 metais sudarė 9,4 proc. užimtų etatų. MTEPI veiklai tenka 2</text:span><text:span text:style-name="T1047">7 proc. visų ASU išlaidų. Universitetas turi 257 publikacijas „Web of Science“ duomenų bazėje per 2014 – 2016 metų laikotarpį. Publikacijų normalizuotas citavimo rodiklis (0,52) žemiausias tarp Kauno universitetų (šalies vidurkis – 0,98). Bendrų publikacij</text:span><text:span text:style-name="T1048">ų daugiausiai su LAMMC ir KTU. ASU tenka 1,4 proc. Lietuvai skirtos Horizontas 2020 Europos Komisijos (toliau – EK) dotacijos, dalyvauja 5 projektuose<text:s/></text:span><text:span text:style-name="T1049">–<text:s/></text:span><text:span text:style-name="T1050"><text:s/>daugiausiai maisto saugos, žemės ūkio ir miškininkystės, jūrų ir vidaus vandenų, bioekonomikos teminėj</text:span><text:span text:style-name="T1051">e srityje. Sėkmės rodiklis teikiant paraiškas<text:s/></text:span><text:span text:style-name="T1052">–<text:s/></text:span><text:span text:style-name="T1053">19 procentų, 8 procentiniais punktais didesnis nei Lietuvos vidurkis (2017 m. vasario 26 d. duomenimis). Mokslinės veiklos lyginamoji analizė atskleidė, kad ASU padaliniai palyginti nedideli, stiprūs nacional</text:span><text:span text:style-name="T1054">iniu mastu su ribotu tarptautiniu pripažinimu, tik ekonomika ir vadyba pripažinta vidutine nacionaliniu mastu. Atsižvelgiant į aukščiau pateiktą informaciją ir ribotus finansinius bei mokslinio personalo išteklius, ASU, kaip savarankiško universiteto, plėt</text:span><text:span text:style-name="T1055">ros galimybės, siekiant aukšto tarptautinio lygio, yra ribotos.<text:s/></text:span></text:p>
      <text:p text:style-name="P1056"><text:span text:style-name="T1057">4.7</text:span><text:span text:style-name="T1058">.</text:span><text:span text:style-name="T1059"><text:tab/>Lietuvos sporto universitetas (toliau – LSU) – universitetas, vykdantis biomedicinos ir socialinių mokslų srities studijas ir plėtojantis mokslinę veiklą. Universitetui nepavyksta sė</text:span><text:span text:style-name="T1060">kmingai pritraukti gabiausių šalies abiturientų – įstojusių į LSU, dalis, gavusių aukštą egzamino balą (86</text:span><text:span text:style-name="T1061">–</text:span><text:span text:style-name="T1062">100), tris kartus žemesnė nei Lietuvos universitetų vidurkis (LSU 20 proc., šalies vidurkis 62 proc. – valstybės finansuojamų vietų). Bendras pirmosi</text:span><text:span text:style-name="T1063">os ir antrosios pakopų studentų skaičius mažėja. Universiteto absolventų įsidarbinimo rezultatai vieni prasčiausių tarp šalies universitetų – įsidarbina 69 proc. baigusiųjų (2014 metais). Kuklūs mokslo rezultatai – <text:s/>LSU gauna ženkliai mažiau MTEPI užsakymų</text:span><text:span text:style-name="T1064"><text:s/>(skaičiuojant vienam tyrėjui) nei Lietuvos universitetų vidurkis ir nedalyvauja tarptautinėse mokslo programose (2009</text:span><text:span text:style-name="T1065">–</text:span><text:span text:style-name="T1066">2014 metais Lietuvos mokslo tarybos duomenys). Reikia pažymėti, kad LSU pasižymi aukšto lygio moksliniais tyrimais biomedicinos mokslo sr</text:span><text:span text:style-name="T1067">ityje (Mokslo palyginamojo tyrimo rezultatai). Visgi, turint omeny siaurą specializaciją, ribotas galimybes skirti išteklius MTEPI veiklai (LSU skiria 25 proc. nuo visų išlaidų – mažiausiai iš visų Kauno mieste įsikūrusių universitetų), būtų tikslinga LSU<text:s/></text:span><text:span text:style-name="T1068">integruoti į stipresnę mokslo ir studijų instituciją, galinčią plėtoti infrastruktūrą ir mokslinę veiklą didesnėmis apimtimis. <text:s/></text:span></text:p>
      <text:p text:style-name="P1069"><text:span text:style-name="T1070">5</text:span><text:span text:style-name="T1071">.</text:span><text:span text:style-name="T1072"><text:tab/>Klaipėdos regiono valstybiniai universitetai:<text:s/></text:span></text:p>
      <text:p text:style-name="P1073"><text:span text:style-name="T1074">5.1</text:span><text:span text:style-name="T1075">.</text:span><text:span text:style-name="T1076"><text:tab/>Per 2002</text:span><text:span text:style-name="T1077">–</text:span><text:span text:style-name="T1078">2017 metus nuolatinių gyventojų skaičius Klaipėdos apsk</text:span><text:span text:style-name="T1079">rityje sumažėjo 18 proc., gimstamumas paaugo 4 proc. Klaipėdos apskrityje sukuriama Lietuvos BVP dalis nuo 2010 metų auga ir 2016 metais sudarė 12 proc. Klaipėdos uostas sukuria virš 6 proc. šalies BVP, yra svarbi ūkio šaka Lietuvos ekonomikai ir Klaipėdos</text:span><text:span text:style-name="T1080"><text:s/>miestui.<text:s/></text:span></text:p>
      <text:p text:style-name="P1081"><text:span text:style-name="T1082">5.2</text:span><text:span text:style-name="T1083">.</text:span><text:span text:style-name="T1084"><text:tab/></text:span><text:span text:style-name="T1085">Klaipėdoje veikia vienas valstybinis universitetas ir dvi valstybinės kolegijos. Klaipėdoje studijuoja apie 12 tūkst. studentų, t. y. 8,6 proc. visų Lietuvos studentų, daugiausia iš Klaipėdos ir aplinkinių regionų (Telšių, Tauragės apskr.). <text:s/></text:span></text:p>
      <text:p text:style-name="P1086"><text:span text:style-name="T1087">5.3</text:span><text:span text:style-name="T1088">.</text:span><text:span text:style-name="T1089"><text:tab/>Klai</text:span><text:span text:style-name="T1090">pėdos universitetas (toliau – KU) – vienintelis Klaipėdoje veikiantis valstybinis universitetas. Studentų skaičius KU – nuolat mažėjantis. Priimtų į pirmą kursą KU studentų skaičius per paskutinius 5 metus sumažėjo beveik 60 proc., tai didžiausias kritimas</text:span><text:span text:style-name="T1091"><text:s/>iš visų Klaipėdos apskrities aukštųjų mokyklų. Padidinus minimalų konkursinį balą iki 4, minimalaus balo reikalavimo neatitiktų 52 % 2016 metais į KU įstojusių studentų. Tarp įstojusiųjų į KU 7 ir daugiau konkursinių balų surinko 13 proc. Priimtų į pirmą<text:s/></text:span><text:span text:style-name="T1092">kursą mokinių skaičius Klaipėdos<text:s/></text:span><text:soft-page-break/><text:span text:style-name="T1093">apskrities profesinėse mokyklose per tą patį laikotarpį didėjo. KU didžioji dalis studentų studijuoja pirmojoje pakopoje. Palyginti su kitais valstybiniais universitetais antrosios ir trečiosios studijų pakopų studentų dali</text:span><text:span text:style-name="T1094">s yra viena mažiausių. Pagal šį rodiklį universitetą galima apibūdinti kaip į bakalauro studijas orientuotą universitetą. KU pirmojoje ir antrojoje studijų pakopose 2015 metais vyravo socialinių mokslų <text:s/>studijos (atitinkamai 49 proc. ir 57 proc.,), tačiau<text:s/></text:span><text:span text:style-name="T1095">trečiojoje studijų pakopoje po trečdalį sudaro socialinių ir biomedicinos mokslų studentai. Pastarieji pirmojoje studijų pakopoje sudaro 21 proc., o antrojoje studijų pakopoje – tik 8 proc. studentų. Pagal 2015 metų studijas baigusių absolventų duomenis, 2</text:span><text:span text:style-name="T1096">016 metų sausio mėnesį pagal profesijas, kurioms priskiriamas aukštasis išsilavinimas (1</text:span><text:span text:style-name="T1097">–</text:span><text:span text:style-name="T1098">3 pagrindinėse LPK grupėse) dirba tik 53 proc. KU absolventų. Tai rodo didelį neatitikimą tarp specialistų pasiūlos ir paklausos. Remiantis 2016 metų ŠVIS duomenimis,<text:s/></text:span><text:span text:style-name="T1099">du trečdaliai KU studentų moka už studijas. Tai daugiau nei vidutiniškai valstybiniuose universitetuose (apie 50 proc.). Nors daugumą įstojusiųjų į KU (virš 80 proc.) sudaro Klaipėdos ir aplinkinių regionų abiturientai, tik apie ketvirtadalis Klaipėdos aps</text:span><text:span text:style-name="T1100">krities abiturientų, įstojusių į universitetus, pasirinko Klaipėdos universitetą, tai suponuoja nepakankamą atitikimą regiono poreikiams. Bazinio finansavimo dalis, skiriama universiteto ūkiui ir administravimui, 2016 metais sudarė 27 proc. ir buvo viena d</text:span><text:span text:style-name="T1101">idžiausių tarp Lietuvos aukštųjų mokyklų. Universiteto dėstytojai, dirbantys nepagrindinėje darbovietėje, 2016 metais sudarė 16,7 proc. <text:s/>užimtų etatų. Universitetas turi 301 publikaciją „Web of Science“ duomenų bazėje per 2014 – 2016 metų laikotarpį. Publi</text:span><text:span text:style-name="T1102">kacijų citavimo rodiklis (0,82) nežymiai žemesnis nei šalies vidurkis (0,98). <text:s/>Klaipėdos universitetui tenka 3 proc. Lietuvai skirtos Horizontas 2020 EK dotacijos (2017 m. vasario 26 d. duomenimis). KU mokslinės veiklos lyginamoji analizė atskleidė, kad ti</text:span><text:span text:style-name="T1103">k jūros mokslų ir technologijų mokslų jungtinis padalinys yra stiprus tarptautiniu mastu. Kitas mokslinis potencialas yra nežymus ir fragmentuotas, nes mokslo krypčių įvairovė – didelė. Silpniausiai įvertinti socialiniai mokslai (1 balu). Pastebėtina, jog<text:s/></text:span><text:span text:style-name="T1104">KU sunkiai gali toliau veikti tokia pačia apimtimi, su išskaidyta ir nerezultatyvia moksline veikla visose srityse. Nors demografinė situacija Klaipėdos regione yra mažiau neigiama nei vidutiniškai Lietuvoje, studentų teikiama pirmenybė profesiniam ir kole</text:span><text:span text:style-name="T1105">giniam sektoriui universitetui nepalieka galimybės toliau tęsti studijų veiklos socialinių ir humanitarinių mokslų srityje ir universitetą verčia koncentruotis į turimas stiprybes. Ieškoti KU sinergijos su Klaipėdoje veikiančiomis kolegijomis yra netikslin</text:span><text:span text:style-name="T1106">ga, nes kolegijų profilis skiriasi, jos nevykdo mokslinės veiklos, galinčios sustiprinti universitetą, taip pat tai yra stabiliai veikiančios institucijos. KU turi potencialą stiprėti mokslo ir studijų veiklomis fizinių ir biomedicinos mokslų srityse, nes<text:s/></text:span><text:span text:style-name="T1107">tai atitinka institucijos mokslinį ir regioninį potencialą bei Baltijos jūros regiono poreikius.<text:s/></text:span></text:p>
      <text:p text:style-name="P1108"><text:span text:style-name="T1109">6</text:span><text:span text:style-name="T1110">.</text:span><text:span text:style-name="T1111"><text:tab/>Šiaulių regiono valstybiniai universitetai:<text:s/></text:span></text:p>
      <text:p text:style-name="P1112"><text:span text:style-name="T1113">6.1</text:span><text:span text:style-name="T1114">.</text:span><text:span text:style-name="T1115"><text:tab/>Nuolatinių gyventojų skaičius ir gimstamumas Šiaulių apskrityje per 15 metų sumažėjo 25 proc. Šia</text:span><text:span text:style-name="T1116">ulių apskritis – tarp daugiausiai gyventojų dėl emigracijos prarandančių Lietuvos apskričių, dauguma emigrantų yra iki 40 metų amžiaus. Šiaulių apskrityje gyvena 9,6 proc. Lietuvos gyventojų ir yra sukuriama 7,2 proc. viso Lietuvos BVP.<text:s/></text:span></text:p>
      <text:p text:style-name="P1117"><text:span text:style-name="T1118">6.2</text:span><text:span text:style-name="T1119">.</text:span><text:span text:style-name="T1120"><text:tab/>Šiauliuos</text:span><text:span text:style-name="T1121">e veikia vienas valstybinis universitetas ir viena valstybinė kolegija. Kolegijų ir universitetų priimamų studentų skaičius yra mažesnis nei į profesines mokyklas priimamų mokinių skaičius.<text:s/></text:span></text:p>
      <text:p text:style-name="P1122"><text:span text:style-name="T1123">6.3</text:span><text:span text:style-name="T1124">.</text:span><text:span text:style-name="T1125"><text:tab/>Šiaulių universitetas (toliau – ŠU) – vienintelis <text:s/>unive</text:span><text:span text:style-name="T1126">rsitetas Šiaulių regione ir į jį stoja daugiausia Šiaulių regiono abiturientai – daugiau kaip 70 proc. įstojusiųjų į ŠU buvo baigę Šiaulių regiono mokyklas. Tačiau vis mažesnė Šiaulių apskrities abiturientų dalis, kuri renkasi studijas Lietuvos universitet</text:span><text:span text:style-name="T1127">uose, pasirenka ŠU (2010 metais – 35 proc, 2016 metais – 11 proc.). <text:s/>Kadangi Šiaulių regionas pasižymi didžiausiu gimstamumo skaičiaus mažėjimu (</text:span><text:span text:style-name="T1128">–</text:span><text:span text:style-name="T1129">25 proc. per paskutinius 15 metų) iš visų Lietuvos regionų, turinčių universitetus, o ŠU nepritraukia studentų</text:span><text:span text:style-name="T1130"><text:s/>iš kitų Lietuvos regionų ar užsienio (užsienio studentų dalis ŠU yra apie 5 kartus mažesnė nei visų valstybinių Lietuvos universitetų vidurkis), ŠU artimiausioje ateityje nebeturės pakankamai studentų, kad galėtų išlikti bent vidutinio dydžio (daugiau kai</text:span><text:span text:style-name="T1131">p 2000 studentų) savarankišku universitetu. ŠU taip pat nėra į mokslą orientuotas universitetas. Tarp 2012–2015 metais ŠU<text:s/></text:span><text:soft-page-break/><text:span text:style-name="T1132">baigusių studentų tik 0,3 proc. sudarė doktorantai. Tai mažiausia doktorantų dalis tarp visų Lietuvos valstybinių universitetų. Taip p</text:span><text:span text:style-name="T1133">at svarbu, kad beveik pusė ŠU doktorantų yra edukologijos krypties doktorantai. Būtent edukologijos sritis yra pakankamai <text:s text:c="2"/>išplėtota ŠU, kuri pagal studentų skaičių ugdymo krypties studijose atsilieka tik nuo LEU universiteto. Mažėjant studentų skaičiui Š</text:span><text:span text:style-name="T1134">U, būtent ugdymo, edukologijos srityse turi daugiausia galimybių išlaikyti kokybišką studijų teikimą ir studentų pritraukimą. Tačiau orientuojantis platesnį studijų sričių vystymo spektrą ir reikšmingai sumažėjus studentų skaičiui, ŠU galimybės išlikti sav</text:span><text:span text:style-name="T1135">arankišku universitetu yra ribotos.</text:span></text:p>
      <text:p text:style-name="P1136">__________________________</text:p>
      <text:p text:style-name="P1137"/>
      <text:p text:style-name="P1138"/>
      <text:p text:style-name="P1139"/>
      <text:p text:style-name="P1140"/>
      <text:p text:style-name="P1141"/>
      <text:p text:style-name="P1149"><text:span text:style-name="T1150">Valstybinių universitetų<text:s/></text:span></text:p>
      <text:p text:style-name="P1151">tinklo optimizavimo plano<text:s/></text:p>
      <text:p text:style-name="P1152"><text:span text:style-name="T1153">2</text:span><text:span text:style-name="T1154"><text:s/>priedas</text:span></text:p>
      <text:p text:style-name="P1155"/>
      <text:p text:style-name="P1156"><text:span text:style-name="T1157">VALSTYBINIŲ UNIVERSITETŲ VERTINIMAS PAGAL STUDIJŲ IR MOKSLO VEIKLĄ</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
            <text:p text:style-name="P1171"/>
            <text:p text:style-name="P1172"/>
            <text:p text:style-name="P1173">Universitetas</text:p>
          </table:table-cell>
          <table:table-cell table:style-name="TableCell1174" table:number-columns-spanned="3">
            <text:p text:style-name="P1175">Mokslo kokybę universitetuose atspindintys kriterijai</text:p>
          </table:table-cell>
          <table:covered-table-cell/>
          <table:covered-table-cell/>
          <table:table-cell table:style-name="TableCell1176" table:number-columns-spanned="3">
            <text:p text:style-name="P1177"><text:span text:style-name="T1178">Studijų kokybę ir studentų skaičiaus dinamiką universitete parodantys kriterijai</text:span></text:p>
          </table:table-cell>
          <table:covered-table-cell/>
          <table:covered-table-cell/>
          <table:table-cell table:style-name="TableCell1179">
            <text:p text:style-name="P1180">Balų suma</text:p>
          </table:table-cell>
        </table:table-row>
        <table:table-row table:style-name="TableRow1181">
          <table:covered-table-cell>
            <text:p text:style-name="P1182"/>
          </table:covered-table-cell>
          <table:table-cell table:style-name="TableCell1183">
            <text:p text:style-name="P1184">MTEPI veiklos apimtys ir lėšos</text:p>
            <text:p text:style-name="Normal"><text:span text:style-name="T1185">(iki 5 balų)</text:span></text:p>
          </table:table-cell>
          <table:table-cell table:style-name="TableCell1186">
            <text:p text:style-name="P1187">Tyrėjų skaičius ir universitetų tarptautinės<text:s/>publikacijos</text:p>
            <text:p text:style-name="Normal"><text:span text:style-name="T1188">(iki 6 balų)</text:span></text:p>
          </table:table-cell>
          <table:table-cell table:style-name="TableCell1189">
            <text:p text:style-name="P1190">Už ūkio subjektų MTEPI gautos lėšos<text:s/></text:p>
            <text:p text:style-name="P1191">(iki 4 balų)</text:p>
          </table:table-cell>
          <table:table-cell table:style-name="TableCell1192">
            <text:p text:style-name="P1193">Universiteto stipriosios studijų sritys</text:p>
            <text:p text:style-name="Normal"><text:span text:style-name="T1194">(iki 5 balų)</text:span></text:p>
          </table:table-cell>
          <table:table-cell table:style-name="TableCell1195">
            <text:p text:style-name="P1196">Bendras studentų skaičius universitete</text:p>
            <text:p text:style-name="P1197">(iki 6 balų)</text:p>
          </table:table-cell>
          <table:table-cell table:style-name="TableCell1198">
            <text:p text:style-name="P1199">Studentų priėmimo dinamika, įvedus minimalų konkursinį balą</text:p>
            <text:p text:style-name="Normal"><text:span text:style-name="T1200">(iki 4 balų)</text:span></text:p>
          </table:table-cell>
          <table:table-cell table:style-name="TableCell1201">
            <text:p text:style-name="P1202"/>
          </table:table-cell>
        </table:table-row>
        <table:table-row table:style-name="TableRow1203">
          <table:table-cell table:style-name="TableCell1204">
            <text:p text:style-name="P1205">Vilniaus universitetas</text:p>
          </table:table-cell>
          <table:table-cell table:style-name="TableCell1206">
            <text:p text:style-name="P1207">5</text:p>
          </table:table-cell>
          <table:table-cell table:style-name="TableCell1208">
            <text:p text:style-name="P1209">6</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cell table:style-name="TableCell1216">
            <text:p text:style-name="P1217">4</text:p>
          </table:table-cell>
          <table:table-cell table:style-name="TableCell1218">
            <text:p text:style-name="P1219">30</text:p>
          </table:table-cell>
        </table:table-row>
        <table:table-row table:style-name="TableRow1220">
          <table:table-cell table:style-name="TableCell1221">
            <text:p text:style-name="P1222">Kauno technologijos universitetas</text:p>
          </table:table-cell>
          <table:table-cell table:style-name="TableCell1223">
            <text:p text:style-name="P1224">4</text:p>
          </table:table-cell>
          <table:table-cell table:style-name="TableCell1225">
            <text:p text:style-name="P1226">2</text:p>
          </table:table-cell>
          <table:table-cell table:style-name="TableCell1227">
            <text:p text:style-name="P1228">4</text:p>
          </table:table-cell>
          <table:table-cell table:style-name="TableCell1229">
            <text:p text:style-name="P1230">3</text:p>
          </table:table-cell>
          <table:table-cell table:style-name="TableCell1231">
            <text:p text:style-name="P1232">3</text:p>
          </table:table-cell>
          <table:table-cell table:style-name="TableCell1233">
            <text:p text:style-name="P1234">3</text:p>
          </table:table-cell>
          <table:table-cell table:style-name="TableCell1235">
            <text:p text:style-name="P1236">19</text:p>
          </table:table-cell>
        </table:table-row>
        <table:table-row table:style-name="TableRow1237">
          <table:table-cell table:style-name="TableCell1238">
            <text:p text:style-name="P1239">Vilniaus Gedimino technikos universitetas</text:p>
          </table:table-cell>
          <table:table-cell table:style-name="TableCell1240">
            <text:p text:style-name="P1241">2</text:p>
          </table:table-cell>
          <table:table-cell table:style-name="TableCell1242">
            <text:p text:style-name="P1243">5</text:p>
          </table:table-cell>
          <table:table-cell table:style-name="TableCell1244">
            <text:p text:style-name="P1245">4</text:p>
          </table:table-cell>
          <table:table-cell table:style-name="TableCell1246">
            <text:p text:style-name="P1247">2</text:p>
          </table:table-cell>
          <table:table-cell table:style-name="TableCell1248">
            <text:p text:style-name="P1249">3</text:p>
          </table:table-cell>
          <table:table-cell table:style-name="TableCell1250">
            <text:p text:style-name="P1251">2</text:p>
          </table:table-cell>
          <table:table-cell table:style-name="TableCell1252">
            <text:p text:style-name="P1253">18</text:p>
          </table:table-cell>
        </table:table-row>
        <table:table-row table:style-name="TableRow1254">
          <table:table-cell table:style-name="TableCell1255">
            <text:p text:style-name="P1256">Lietuvos sveikatos mokslų universitetas</text:p>
          </table:table-cell>
          <table:table-cell table:style-name="TableCell1257">
            <text:p text:style-name="P1258">3</text:p>
          </table:table-cell>
          <table:table-cell table:style-name="TableCell1259">
            <text:p text:style-name="P1260">4</text:p>
          </table:table-cell>
          <table:table-cell table:style-name="TableCell1261">
            <text:p text:style-name="P1262">1</text:p>
          </table:table-cell>
          <table:table-cell table:style-name="TableCell1263">
            <text:p text:style-name="P1264">2</text:p>
          </table:table-cell>
          <table:table-cell table:style-name="TableCell1265">
            <text:p text:style-name="P1266">2</text:p>
          </table:table-cell>
          <table:table-cell table:style-name="TableCell1267">
            <text:p text:style-name="P1268">4</text:p>
          </table:table-cell>
          <table:table-cell table:style-name="TableCell1269">
            <text:p text:style-name="P1270">16</text:p>
          </table:table-cell>
        </table:table-row>
        <table:table-row table:style-name="TableRow1271">
          <table:table-cell table:style-name="TableCell1272">
            <text:p text:style-name="P1273">Vytauto Didžiojo universitetas</text:p>
          </table:table-cell>
          <table:table-cell table:style-name="TableCell1274">
            <text:p text:style-name="P1275">1</text:p>
          </table:table-cell>
          <table:table-cell table:style-name="TableCell1276">
            <text:p text:style-name="P1277">1</text:p>
          </table:table-cell>
          <table:table-cell table:style-name="TableCell1278">
            <text:p text:style-name="P1279">0,25</text:p>
          </table:table-cell>
          <table:table-cell table:style-name="TableCell1280">
            <text:p text:style-name="P1281">2</text:p>
          </table:table-cell>
          <table:table-cell table:style-name="TableCell1282">
            <text:p text:style-name="P1283">2</text:p>
          </table:table-cell>
          <table:table-cell table:style-name="TableCell1284">
            <text:p text:style-name="P1285">2</text:p>
          </table:table-cell>
          <table:table-cell table:style-name="TableCell1286">
            <text:p text:style-name="P1287">8,5</text:p>
          </table:table-cell>
        </table:table-row>
        <table:table-row table:style-name="TableRow1288">
          <table:table-cell table:style-name="TableCell1289">
            <text:p text:style-name="P1290">Mykolo Romerio universitetas</text:p>
          </table:table-cell>
          <table:table-cell table:style-name="TableCell1291">
            <text:p text:style-name="P1292">0,5<text:s/></text:p>
          </table:table-cell>
          <table:table-cell table:style-name="TableCell1293">
            <text:p text:style-name="P1294">1<text:s/></text:p>
          </table:table-cell>
          <table:table-cell table:style-name="TableCell1295">
            <text:p text:style-name="P1296">0,25<text:s/></text:p>
          </table:table-cell>
          <table:table-cell table:style-name="TableCell1297">
            <text:p text:style-name="P1298">2<text:s/></text:p>
          </table:table-cell>
          <table:table-cell table:style-name="TableCell1299">
            <text:p text:style-name="P1300">2<text:s/></text:p>
          </table:table-cell>
          <table:table-cell table:style-name="TableCell1301">
            <text:p text:style-name="P1302">0</text:p>
          </table:table-cell>
          <table:table-cell table:style-name="TableCell1303">
            <text:p text:style-name="P1304">5,75</text:p>
          </table:table-cell>
        </table:table-row>
        <table:table-row table:style-name="TableRow1305">
          <table:table-cell table:style-name="TableCell1306">
            <text:p text:style-name="P1307">Klaipėdos universitetas</text:p>
          </table:table-cell>
          <table:table-cell table:style-name="TableCell1308">
            <text:p text:style-name="P1309">1</text:p>
          </table:table-cell>
          <table:table-cell table:style-name="TableCell1310">
            <text:p text:style-name="Normal"><text:span text:style-name="T1311">2</text:span></text:p>
          </table:table-cell>
          <table:table-cell table:style-name="TableCell1312">
            <text:p text:style-name="P1313">1</text:p>
          </table:table-cell>
          <table:table-cell table:style-name="TableCell1314">
            <text:p text:style-name="P1315">0,75</text:p>
          </table:table-cell>
          <table:table-cell table:style-name="TableCell1316">
            <text:p text:style-name="P1317">0,5</text:p>
          </table:table-cell>
          <table:table-cell table:style-name="TableCell1318">
            <text:p text:style-name="P1319">0,5</text:p>
          </table:table-cell>
          <table:table-cell table:style-name="TableCell1320">
            <text:p text:style-name="P1321">5,75</text:p>
          </table:table-cell>
        </table:table-row>
        <table:table-row table:style-name="TableRow1322">
          <table:table-cell table:style-name="TableCell1323">
            <text:p text:style-name="P1324">Aleksandro Stulginskio universitetas</text:p>
          </table:table-cell>
          <table:table-cell table:style-name="TableCell1325">
            <text:p text:style-name="P1326">0,75</text:p>
          </table:table-cell>
          <table:table-cell table:style-name="TableCell1327">
            <text:p text:style-name="Normal"><text:span text:style-name="T1328">1</text:span></text:p>
          </table:table-cell>
          <table:table-cell table:style-name="TableCell1329">
            <text:p text:style-name="P1330">1</text:p>
          </table:table-cell>
          <table:table-cell table:style-name="TableCell1331">
            <text:p text:style-name="P1332">0,75</text:p>
          </table:table-cell>
          <table:table-cell table:style-name="TableCell1333">
            <text:p text:style-name="P1334">0,5</text:p>
          </table:table-cell>
          <table:table-cell table:style-name="TableCell1335">
            <text:p text:style-name="P1336">0</text:p>
          </table:table-cell>
          <table:table-cell table:style-name="TableCell1337">
            <text:p text:style-name="P1338">4</text:p>
          </table:table-cell>
        </table:table-row>
        <table:table-row table:style-name="TableRow1339">
          <table:table-cell table:style-name="TableCell1340">
            <text:p text:style-name="P1341">Lietuvos edukologijos universitetas<text:s/></text:p>
          </table:table-cell>
          <table:table-cell table:style-name="TableCell1342">
            <text:p text:style-name="P1343">0,5</text:p>
          </table:table-cell>
          <table:table-cell table:style-name="TableCell1344">
            <text:p text:style-name="Normal"><text:span text:style-name="T1345">0,5</text:span></text:p>
          </table:table-cell>
          <table:table-cell table:style-name="TableCell1346">
            <text:p text:style-name="P1347">0,25</text:p>
          </table:table-cell>
          <table:table-cell table:style-name="TableCell1348">
            <text:p text:style-name="P1349">0,75</text:p>
          </table:table-cell>
          <table:table-cell table:style-name="TableCell1350">
            <text:p text:style-name="P1351">0,5</text:p>
          </table:table-cell>
          <table:table-cell table:style-name="TableCell1352">
            <text:p text:style-name="P1353">1</text:p>
          </table:table-cell>
          <table:table-cell table:style-name="TableCell1354">
            <text:p text:style-name="P1355">3,5</text:p>
          </table:table-cell>
        </table:table-row>
        <table:table-row table:style-name="TableRow1356">
          <table:table-cell table:style-name="TableCell1357">
            <text:p text:style-name="P1358">Lietuvos sporto<text:s/>universitetas</text:p>
          </table:table-cell>
          <table:table-cell table:style-name="TableCell1359">
            <text:p text:style-name="P1360">0,25</text:p>
          </table:table-cell>
          <table:table-cell table:style-name="TableCell1361">
            <text:p text:style-name="P1362">1</text:p>
          </table:table-cell>
          <table:table-cell table:style-name="TableCell1363">
            <text:p text:style-name="P1364">0,25</text:p>
          </table:table-cell>
          <table:table-cell table:style-name="TableCell1365">
            <text:p text:style-name="P1366">0,75</text:p>
          </table:table-cell>
          <table:table-cell table:style-name="TableCell1367">
            <text:p text:style-name="P1368">0,5</text:p>
          </table:table-cell>
          <table:table-cell table:style-name="TableCell1369">
            <text:p text:style-name="P1370">0,5</text:p>
          </table:table-cell>
          <table:table-cell table:style-name="TableCell1371">
            <text:p text:style-name="P1372">3,25</text:p>
          </table:table-cell>
        </table:table-row>
        <table:table-row table:style-name="TableRow1373">
          <table:table-cell table:style-name="TableCell1374">
            <text:p text:style-name="P1375">Šiaulių universitetas</text:p>
          </table:table-cell>
          <table:table-cell table:style-name="TableCell1376">
            <text:p text:style-name="P1377">0,5</text:p>
          </table:table-cell>
          <table:table-cell table:style-name="TableCell1378">
            <text:p text:style-name="Normal"><text:span text:style-name="T1379">0,5</text:span></text:p>
          </table:table-cell>
          <table:table-cell table:style-name="TableCell1380">
            <text:p text:style-name="P1381">0,25</text:p>
          </table:table-cell>
          <table:table-cell table:style-name="TableCell1382">
            <text:p text:style-name="P1383">0,75</text:p>
          </table:table-cell>
          <table:table-cell table:style-name="TableCell1384">
            <text:p text:style-name="P1385">0,5</text:p>
          </table:table-cell>
          <table:table-cell table:style-name="TableCell1386">
            <text:p text:style-name="P1387">0,5</text:p>
          </table:table-cell>
          <table:table-cell table:style-name="TableCell1388">
            <text:p text:style-name="P1389">3</text:p>
          </table:table-cell>
        </table:table-row>
        <table:table-row table:style-name="TableRow1390">
          <table:table-cell table:style-name="TableCell1391" table:number-columns-spanned="8">
            <text:p text:style-name="P1392"><text:span text:style-name="T1393">Duomenų šaltinis:<text:s/></text:span><text:span text:style-name="T1394">Investicijų į aukštojo mokslo sistemą žemėlapis:<text:s/></text:span><text:span text:style-name="T1395">http://www.smm.lt/web/lt/veikla/es-parama/20142020-m-es-fondu-investicijos-svietimui-ir-mokslui</text:span><text:span text:style-name="T1396">.</text:span></text:p>
          </table:table-cell>
          <table:covered-table-cell/>
          <table:covered-table-cell/>
          <table:covered-table-cell/>
          <table:covered-table-cell/>
          <table:covered-table-cell/>
          <table:covered-table-cell/>
          <table:covered-table-cell/>
        </table:table-row>
      </table:table>
      <text:p text:style-name="P1397"/>
      <text:p text:style-name="P1398">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6"><draw:frame draw:style-name="F57" text:anchor-type="paragraph" svg:y="0.0006in" draw:z-index="0"><draw:text-box fo:min-height="0in" fo:min-width="0in"><text:p text:style-name="P55"><text:span text:style-name="T58"><text:page-number text:fixed="false">18</text:page-number></text:span></text:p></draw:text-box></draw:frame></text:p>
      </style:header>
      <style:footer>
        <text:p text:style-name="P59"/>
      </style:footer>
    </style:master-page>
    <style:master-page style:next-style-name="MP2" style:name="MPF2" style:page-layout-name="PL2">
      <style:header>
        <text:p text:style-name="P60"/>
      </style:header>
      <style:footer>
        <text:p text:style-name="P61"/>
      </style:footer>
    </style:master-page>
    <style:master-page style:name="MP3" style:page-layout-name="PL3">
      <style:header>
        <text:p text:style-name="P1143"><draw:frame draw:style-name="F1144" text:anchor-type="paragraph" svg:y="0.0006in" draw:z-index="0"><draw:text-box fo:min-height="0in" fo:min-width="0in"><text:p text:style-name="P1142"><text:span text:style-name="T1145"><text:page-number text:fixed="false">18</text:page-number></text:span></text:p></draw:text-box></draw:frame></text:p>
      </style:header>
      <style:footer>
        <text:p text:style-name="P1146"/>
      </style:footer>
    </style:master-page>
    <style:master-page style:next-style-name="MP3" style:name="MPF3" style:page-layout-name="PL3">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9T05:38:00Z</meta:creation-date>
    <dc:date>2017-05-19T05:38:00Z</dc:date>
    <meta:print-date>2017-05-12T11:42:00Z</meta:print-date>
    <meta:template xlink:href="Normal.dotm" xlink:type="simple"/>
    <meta:editing-cycles>2</meta:editing-cycles>
    <meta:editing-duration>PT60S</meta:editing-duration>
    <meta:document-statistic meta:page-count="20" meta:paragraph-count="916" meta:word-count="8321" meta:character-count="65076" meta:row-count="4436" meta:non-whitespace-character-count="57671"/>
  </office:meta>
</office:document-meta>
</file>