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 fo:margin-left="3.2486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margin-left="3.2486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 fo:margin-left="3.248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 fo:margin-left="3.2486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93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875in"/>
          <style:tab-stop style:type="left" style:position="0.9395in"/>
        </style:tab-stops>
      </style:paragraph-properties>
    </style:style>
    <style:style style:name="T66" style:parent-style-name="DefaultParagraphFont" style:family="text">
      <style:text-properties style:font-size-complex="12pt" style:language-complex="sa" style:country-complex="IN"/>
    </style:style>
    <style:style style:name="T67" style:parent-style-name="DefaultParagraphFont" style:family="text">
      <style:text-properties style:font-size-complex="12pt" style:language-complex="sa" style:country-complex="IN"/>
    </style:style>
    <style:style style:name="T68" style:parent-style-name="DefaultParagraphFont" style:family="text">
      <style:text-properties style:font-size-complex="12pt" style:language-complex="sa" style:country-complex="IN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875in"/>
          <style:tab-stop style:type="left" style:position="0.9395in"/>
        </style:tab-stops>
      </style:paragraph-properties>
    </style:style>
    <style:style style:name="T70" style:parent-style-name="DefaultParagraphFont" style:family="text">
      <style:text-properties style:font-size-complex="12pt" style:language-complex="sa" style:country-complex="IN"/>
    </style:style>
    <style:style style:name="T71" style:parent-style-name="DefaultParagraphFont" style:family="text">
      <style:text-properties style:font-size-complex="12pt" style:language-complex="sa" style:country-complex="IN"/>
    </style:style>
    <style:style style:name="T72" style:parent-style-name="DefaultParagraphFont" style:family="text">
      <style:text-properties style:font-size-complex="12pt" style:language-complex="sa" style:country-complex="IN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875in"/>
          <style:tab-stop style:type="left" style:position="0.9395in"/>
        </style:tab-stops>
      </style:paragraph-properties>
    </style:style>
    <style:style style:name="T74" style:parent-style-name="DefaultParagraphFont" style:family="text">
      <style:text-properties style:font-size-complex="12pt" style:language-complex="sa" style:country-complex="IN"/>
    </style:style>
    <style:style style:name="T75" style:parent-style-name="DefaultParagraphFont" style:family="text">
      <style:text-properties style:font-size-complex="12pt" style:language-complex="sa" style:country-complex="IN"/>
    </style:style>
    <style:style style:name="T76" style:parent-style-name="DefaultParagraphFont" style:family="text">
      <style:text-properties style:font-size-complex="12pt" style:language-complex="sa" style:country-complex="IN"/>
    </style:style>
    <style:style style:name="T77" style:parent-style-name="DefaultParagraphFont" style:family="text">
      <style:text-properties style:font-size-complex="12pt" style:language-complex="sa" style:country-complex="IN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875in"/>
          <style:tab-stop style:type="left" style:position="0.9395in"/>
        </style:tab-stops>
      </style:paragraph-properties>
    </style:style>
    <style:style style:name="T79" style:parent-style-name="DefaultParagraphFont" style:family="text">
      <style:text-properties style:font-size-complex="12pt" style:language-complex="sa" style:country-complex="IN"/>
    </style:style>
    <style:style style:name="T80" style:parent-style-name="DefaultParagraphFont" style:family="text">
      <style:text-properties style:font-size-complex="12pt" style:language-complex="sa" style:country-complex="IN"/>
    </style:style>
    <style:style style:name="T81" style:parent-style-name="DefaultParagraphFont" style:family="text">
      <style:text-properties style:font-size-complex="12pt" style:language-complex="sa" style:country-complex="IN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83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93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  <style:tab-stop style:type="left" style:position="1.1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  <style:tab-stop style:type="left" style:position="1.1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  <style:tab-stop style:type="left" style:position="1.1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  <style:tab-stop style:type="left" style:position="1.1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9395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1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letter-spacing="-0.0013in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1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18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letter-spacing="-0.0013in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1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letter-spacing="-0.0013in" style:font-size-complex="12pt" style:language-asian="lt" style:country-asian="LT"/>
    </style:style>
    <style:style style:name="P138" style:parent-style-name="Normal" style:family="paragraph">
      <style:paragraph-properties fo:line-height="15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3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9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FF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9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 fo:line-height="150%" fo:margin-right="-0.0395in">
        <style:tab-stops>
          <style:tab-stop style:type="left" style:position="0.1187in"/>
          <style:tab-stop style:type="left" style:position="0.3166in"/>
        </style:tab-stops>
      </style:paragraph-properties>
    </style:style>
    <style:style style:name="T2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2" style:parent-style-name="Normal" style:family="paragraph">
      <style:paragraph-properties fo:text-align="center" fo:line-height="150%"/>
    </style:style>
    <style:style style:name="T28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39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395in"/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395in"/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395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395in"/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395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395in"/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2951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P322" style:parent-style-name="Normal" style:family="paragraph">
      <style:paragraph-properties fo:text-align="center" fo:line-height="150%" fo:margin-right="-0.0395in">
        <style:tab-stops>
          <style:tab-stop style:type="left" style:position="0.277in"/>
        </style:tab-stops>
      </style:paragraph-properties>
    </style:style>
    <style:style style:name="T3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5" style:parent-style-name="Normal" style:family="paragraph">
      <style:paragraph-properties fo:text-align="center" fo:line-height="150%"/>
    </style:style>
    <style:style style:name="T3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939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margin-left="0.2958in">
        <style:tab-stops/>
      </style:paragraph-properties>
    </style:style>
    <style:style style:name="P334" style:parent-style-name="Normal" style:family="paragraph">
      <style:paragraph-properties fo:text-align="center" fo:line-height="150%" fo:margin-right="-0.0395in">
        <style:tab-stops>
          <style:tab-stop style:type="left" style:position="0.277in"/>
        </style:tab-stops>
      </style:paragraph-properties>
    </style:style>
    <style:style style:name="T3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7" style:parent-style-name="Normal" style:family="paragraph">
      <style:paragraph-properties fo:text-align="center" fo:line-height="150%"/>
    </style:style>
    <style:style style:name="T3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margin-left="0.2958in">
        <style:tab-stops/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939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1895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189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1895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/>
    </style:style>
    <style:style style:name="P360" style:parent-style-name="Normal" style:family="paragraph">
      <style:paragraph-properties fo:text-align="center" fo:line-height="150%" fo:margin-right="-0.0395in">
        <style:tab-stops>
          <style:tab-stop style:type="left" style:position="0.1187in"/>
          <style:tab-stop style:type="left" style:position="0.3166in"/>
        </style:tab-stops>
      </style:paragraph-properties>
    </style:style>
    <style:style style:name="T3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3" style:parent-style-name="Normal" style:family="paragraph">
      <style:paragraph-properties fo:text-align="center" fo:line-height="150%"/>
    </style:style>
    <style:style style:name="T3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9395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939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9395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9395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939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939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939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189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1895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189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1895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1895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1895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1895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1895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margin-left="0.9395in">
        <style:tab-stops>
          <style:tab-stop style:type="left" style:position="-0.152in"/>
        </style:tab-stops>
      </style:paragraph-properties>
    </style:style>
    <style:style style:name="P43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line-height="150%" fo:margin-right="-0.0395in">
        <style:tab-stops>
          <style:tab-stop style:type="left" style:position="0.9604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9395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9395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margin-right="-0.0395in" fo:text-indent="0.621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margin-left="0.9243in" fo:margin-right="-0.0395in" fo:text-indent="-0.3333in">
        <style:tab-stops>
          <style:tab-stop style:type="left" style:position="-0.4319in"/>
          <style:tab-stop style:type="left" style:position="-0.3333in"/>
          <style:tab-stop style:type="left" style:position="-0.2347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margin-right="-0.0395in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1895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 fo:line-height="150%" fo:margin-right="-0.0395in">
        <style:tab-stops>
          <style:tab-stop style:type="left" style:position="0.2375in"/>
          <style:tab-stop style:type="left" style:position="0.9604in"/>
        </style:tab-stops>
      </style:paragraph-properties>
    </style:style>
    <style:style style:name="P554" style:parent-style-name="Normal" style:family="paragraph">
      <style:paragraph-properties fo:text-align="center" fo:line-height="150%" fo:margin-right="-0.0395in">
        <style:tab-stops>
          <style:tab-stop style:type="left" style:position="0.2375in"/>
          <style:tab-stop style:type="left" style:position="0.9604in"/>
        </style:tab-stops>
      </style:paragraph-properties>
    </style:style>
    <style:style style:name="T5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7" style:parent-style-name="Normal" style:family="paragraph">
      <style:paragraph-properties fo:text-align="center" fo:line-height="150%"/>
    </style:style>
    <style:style style:name="T5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9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 fo:line-height="150%" fo:margin-right="-0.0395in" fo:text-indent="0.5909in">
        <style:tab-stops>
          <style:tab-stop style:type="left" style:position="0.1187in"/>
          <style:tab-stop style:type="left" style:position="0.3166in"/>
        </style:tab-stops>
      </style:paragraph-properties>
      <style:text-properties fo:font-weight="bold" style:font-weight-asian="bold" fo:text-transform="uppercase" fo:letter-spacing="-0.0041in" style:font-size-complex="12pt" style:language-asian="lt" style:country-asian="LT"/>
    </style:style>
    <style:style style:name="P565" style:parent-style-name="Normal" style:family="paragraph">
      <style:paragraph-properties fo:text-align="center" fo:line-height="150%" fo:margin-right="-0.0395in" fo:text-indent="0.5909in">
        <style:tab-stops>
          <style:tab-stop style:type="left" style:position="0.1187in"/>
          <style:tab-stop style:type="left" style:position="0.3166in"/>
        </style:tab-stops>
      </style:paragraph-properties>
    </style:style>
    <style:style style:name="P566" style:parent-style-name="Normal" style:family="paragraph">
      <style:paragraph-properties fo:text-align="center" fo:line-height="150%" fo:margin-right="-0.0395in">
        <style:tab-stops>
          <style:tab-stop style:type="left" style:position="0.1187in"/>
          <style:tab-stop style:type="left" style:position="0.3166in"/>
        </style:tab-stops>
      </style:paragraph-properties>
    </style:style>
    <style:style style:name="T567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P57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 fo:line-height="150%" fo:margin-right="-0.0395in">
        <style:tab-stops>
          <style:tab-stop style:type="left" style:position="0.1187in"/>
          <style:tab-stop style:type="left" style:position="0.3166in"/>
        </style:tab-stops>
      </style:paragraph-properties>
    </style:style>
    <style:style style:name="T5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7" style:parent-style-name="Normal" style:family="paragraph">
      <style:paragraph-properties fo:text-align="center" fo:line-height="150%"/>
    </style:style>
    <style:style style:name="T5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59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letter-spacing="-0.0013in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fo:letter-spacing="0.0027in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line-height="150%"/>
    </style:style>
    <style:style style:name="P610" style:parent-style-name="Normal" style:family="paragraph">
      <style:paragraph-properties fo:text-align="center" fo:line-height="150%" fo:margin-right="-0.0395in"/>
    </style:style>
    <style:style style:name="T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4" style:parent-style-name="Normal" style:family="paragraph">
      <style:paragraph-properties fo:text-align="center" fo:line-height="150%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line-height="150%"/>
    </style:style>
    <style:style style:name="P634" style:parent-style-name="Normal" style:family="paragraph">
      <style:paragraph-properties fo:text-align="center" fo:line-height="150%" fo:margin-right="-0.0395in">
        <style:tab-stops>
          <style:tab-stop style:type="left" style:position="0.2375in"/>
          <style:tab-stop style:type="left" style:position="0.9604in"/>
        </style:tab-stops>
      </style:paragraph-properties>
    </style:style>
    <style:style style:name="T6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7" style:parent-style-name="Normal" style:family="paragraph">
      <style:paragraph-properties fo:text-align="center" fo:line-height="150%"/>
    </style:style>
    <style:style style:name="T6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64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line-height="150%" fo:margin-left="0.1972in">
        <style:tab-stops>
          <style:tab-stop style:type="left" style:position="0.2951in"/>
          <style:tab-stop style:type="left" style:position="0.5902in"/>
        </style:tab-stops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line-height="150%" fo:margin-left="0.1972in">
        <style:tab-stops>
          <style:tab-stop style:type="left" style:position="0.2951in"/>
          <style:tab-stop style:type="left" style:position="0.5902in"/>
        </style:tab-stops>
      </style:paragraph-properties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margin-left="0.1972in">
        <style:tab-stops>
          <style:tab-stop style:type="left" style:position="0.2951in"/>
          <style:tab-stop style:type="left" style:position="0.5902in"/>
        </style:tab-stops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line-height="150%" fo:margin-left="0.1972in">
        <style:tab-stops>
          <style:tab-stop style:type="left" style:position="0.2951in"/>
          <style:tab-stop style:type="left" style:position="0.5902in"/>
        </style:tab-stops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8" style:parent-style-name="Normal" style:family="paragraph">
      <style:paragraph-properties fo:line-height="150%"/>
    </style:style>
    <style:style style:name="P679" style:parent-style-name="Normal" style:family="paragraph">
      <style:paragraph-properties fo:text-align="center" fo:line-height="150%"/>
    </style:style>
    <style:style style:name="T6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8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weight-complex="bold" style:font-size-complex="11pt"/>
    </style:style>
    <style:style style:name="P68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1pt"/>
    </style:style>
    <style:style style:name="P685" style:parent-style-name="Normal" style:family="paragraph">
      <style:paragraph-properties fo:text-align="center"/>
      <style:text-properties style:font-size-complex="11pt"/>
    </style:style>
    <style:style style:name="P686" style:parent-style-name="Normal" style:family="paragraph">
      <style:paragraph-properties fo:text-align="center"/>
      <style:text-properties style:font-size-complex="11pt"/>
    </style:style>
    <style:style style:name="P687" style:parent-style-name="Normal" style:family="paragraph">
      <style:paragraph-properties fo:text-align="center"/>
      <style:text-properties style:font-size-complex="11pt"/>
    </style:style>
    <style:style style:name="P6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size-complex="11pt"/>
    </style:style>
    <style:style style:name="T690" style:parent-style-name="DefaultParagraphFont" style:family="text">
      <style:text-properties fo:font-weight="bold" style:font-weight-asian="bold" style:font-size-complex="11pt"/>
    </style:style>
    <style:style style:name="T691" style:parent-style-name="DefaultParagraphFont" style:family="text">
      <style:text-properties fo:font-weight="bold" style:font-weight-asian="bold" style:font-size-complex="11pt"/>
    </style:style>
    <style:style style:name="P692" style:parent-style-name="Normal" style:family="paragraph">
      <style:paragraph-properties fo:text-align="justify" fo:line-height="150%" fo:text-indent="0.5909in"/>
    </style:style>
    <style:style style:name="T693" style:parent-style-name="DefaultParagraphFont" style:family="text">
      <style:text-properties style:font-size-complex="11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1p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style:font-size-complex="11pt"/>
    </style:style>
    <style:style style:name="T704" style:parent-style-name="DefaultParagraphFont" style:family="text">
      <style:text-properties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T706" style:parent-style-name="DefaultParagraphFont" style:family="text">
      <style:text-properties style:font-size-complex="11pt" style:language-asian="lt" style:country-asian="LT"/>
    </style:style>
    <style:style style:name="P7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0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0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1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11" style:parent-style-name="DefaultParagraphFont" style:family="text">
      <style:text-properties fo:font-weight="bold" style:font-weight-asian="bold" style:font-size-complex="11pt"/>
    </style:style>
    <style:style style:name="P712" style:parent-style-name="Normal" style:family="paragraph">
      <style:paragraph-properties fo:text-align="justify" fo:line-height="150%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language-asian="lt" style:country-asian="LT"/>
    </style:style>
    <style:style style:name="P716" style:parent-style-name="Normal" style:family="paragraph">
      <style:paragraph-properties fo:text-align="justify" fo:line-height="150%" fo:text-indent="0.5909in"/>
    </style:style>
    <style:style style:name="T7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19" style:parent-style-name="DefaultParagraphFont" style:family="text">
      <style:text-properties fo:font-weight="bold" style:font-weight-asian="bold" style:font-size-complex="11pt"/>
    </style:style>
    <style:style style:name="P720" style:parent-style-name="Normal" style:family="paragraph">
      <style:paragraph-properties fo:text-align="justify" fo:line-height="150%" fo:text-indent="0.5909in"/>
      <style:text-properties style:font-size-complex="11pt" style:language-asian="lt" style:country-asian="LT"/>
    </style:style>
    <style:style style:name="P721" style:parent-style-name="Normal" style:family="paragraph">
      <style:paragraph-properties fo:text-align="justify" fo:line-height="150%" fo:text-indent="0.5909in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P723" style:parent-style-name="Normal" style:family="paragraph">
      <style:paragraph-properties fo:text-align="justify" fo:line-height="150%" fo:text-indent="0.5909in"/>
    </style:style>
    <style:style style:name="T72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6" style:parent-style-name="DefaultParagraphFont" style:family="text">
      <style:text-properties fo:font-weight="bold" style:font-weight-asian="bold" style:font-size-complex="11pt"/>
    </style:style>
    <style:style style:name="P727" style:parent-style-name="Normal" style:family="paragraph">
      <style:paragraph-properties fo:text-align="justify" fo:line-height="150%" fo:text-indent="0.5909in"/>
    </style:style>
    <style:style style:name="T728" style:parent-style-name="DefaultParagraphFont" style:family="text">
      <style:text-properties style:font-size-complex="11p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1pt"/>
    </style:style>
    <style:style style:name="T731" style:parent-style-name="DefaultParagraphFont" style:family="text">
      <style:text-properties style:font-size-complex="11pt"/>
    </style:style>
    <style:style style:name="P7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fo:font-weight="bold" style:font-weight-asian="bold" style:font-size-complex="11pt"/>
    </style:style>
    <style:style style:name="T734" style:parent-style-name="DefaultParagraphFont" style:family="text">
      <style:text-properties fo:font-weight="bold" style:font-weight-asian="bold" style:font-size-complex="11pt"/>
    </style:style>
    <style:style style:name="P735" style:parent-style-name="Normal" style:family="paragraph">
      <style:paragraph-properties fo:text-align="justify" fo:line-height="150%" fo:text-indent="0.5909in"/>
    </style:style>
    <style:style style:name="T736" style:parent-style-name="DefaultParagraphFont" style:family="text">
      <style:text-properties style:font-size-complex="11pt"/>
    </style:style>
    <style:style style:name="P7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38" style:parent-style-name="DefaultParagraphFont" style:family="text">
      <style:text-properties fo:font-weight="bold" style:font-weight-asian="bold" style:font-size-complex="11pt"/>
    </style:style>
    <style:style style:name="T739" style:parent-style-name="DefaultParagraphFont" style:family="text">
      <style:text-properties fo:font-weight="bold" style:font-weight-asian="bold" style:font-size-complex="11pt"/>
    </style:style>
    <style:style style:name="T740" style:parent-style-name="DefaultParagraphFont" style:family="text">
      <style:text-properties fo:font-weight="bold" style:font-weight-asian="bold" style:font-size-complex="11pt"/>
    </style:style>
    <style:style style:name="P7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size-complex="11pt"/>
    </style:style>
    <style:style style:name="T745" style:parent-style-name="DefaultParagraphFont" style:family="text">
      <style:text-properties fo:font-weight="bold" style:font-weight-asian="bold" style:font-size-complex="11pt"/>
    </style:style>
    <style:style style:name="P746" style:parent-style-name="Normal" style:family="paragraph">
      <style:paragraph-properties fo:text-align="justify" fo:line-height="150%" fo:text-indent="0.5909in"/>
    </style:style>
    <style:style style:name="T747" style:parent-style-name="DefaultParagraphFont" style:family="text">
      <style:text-properties style:font-size-complex="12pt" fo:background-color="#FFFFFF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fo:background-color="#FFFFFF" style:language-asian="lt" style:country-asian="LT"/>
    </style:style>
    <style:style style:name="P7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size-complex="11pt"/>
    </style:style>
    <style:style style:name="T752" style:parent-style-name="DefaultParagraphFont" style:family="text">
      <style:text-properties fo:font-weight="bold" style:font-weight-asian="bold" style:font-size-complex="11pt"/>
    </style:style>
    <style:style style:name="T753" style:parent-style-name="DefaultParagraphFont" style:family="text">
      <style:text-properties fo:font-weight="bold" style:font-weight-asian="bold" style:font-size-complex="11pt"/>
    </style:style>
    <style:style style:name="P754" style:parent-style-name="Normal" style:family="paragraph">
      <style:paragraph-properties fo:text-align="justify" fo:line-height="150%" fo:text-indent="0.5909in"/>
    </style:style>
    <style:style style:name="T755" style:parent-style-name="DefaultParagraphFont" style:family="text">
      <style:text-properties style:font-size-complex="11pt"/>
    </style:style>
    <style:style style:name="P7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size-complex="11pt"/>
    </style:style>
    <style:style style:name="T758" style:parent-style-name="DefaultParagraphFont" style:family="text">
      <style:text-properties fo:font-weight="bold" style:font-weight-asian="bold" style:font-size-complex="11pt"/>
    </style:style>
    <style:style style:name="P7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0" style:parent-style-name="DefaultParagraphFont" style:family="text">
      <style:text-properties style:font-weight-complex="bold" style:font-size-complex="11pt"/>
    </style:style>
    <style:style style:name="P7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2" style:parent-style-name="DefaultParagraphFont" style:family="text">
      <style:text-properties fo:font-weight="bold" style:font-weight-asian="bold" style:font-size-complex="11pt"/>
    </style:style>
    <style:style style:name="T763" style:parent-style-name="DefaultParagraphFont" style:family="text">
      <style:text-properties fo:font-weight="bold" style:font-weight-asian="bold" style:font-size-complex="11pt"/>
    </style:style>
    <style:style style:name="P764" style:parent-style-name="Normal" style:family="paragraph">
      <style:paragraph-properties fo:text-align="justify" fo:line-height="150%" fo:text-indent="0.5909in"/>
      <style:text-properties style:font-size-complex="11pt"/>
    </style:style>
    <style:style style:name="P765" style:parent-style-name="Normal" style:family="paragraph">
      <style:paragraph-properties fo:text-align="justify" fo:line-height="150%"/>
      <style:text-properties style:font-size-complex="11pt"/>
    </style:style>
    <style:style style:name="P766" style:parent-style-name="Normal" style:family="paragraph">
      <style:paragraph-properties fo:text-align="justify" fo:line-height="150%"/>
      <style:text-properties style:font-size-complex="12pt"/>
    </style:style>
    <style:style style:name="P767" style:parent-style-name="Normal" style:family="paragraph">
      <style:paragraph-properties fo:text-align="justify" fo:line-height="115%"/>
      <style:text-properties style:font-size-complex="12pt"/>
    </style:style>
    <style:style style:name="P768" style:parent-style-name="Normal" style:family="paragraph">
      <style:paragraph-properties fo:text-align="justify" fo:margin-left="0.0986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3 m. vasario 28 d. sprendimo Nr. TS-30 „Dėl viešosios įstaigos Kauno rajono turizmo ir verslo informacijos centro įsteigimo“ pakeitimo</text:p>
      <text:p text:style-name="P8"/>
      <text:p text:style-name="P9">2020 m. lapkričio 26<text:s/>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1 dalimi</text:span><text:span text:style-name="T15">, Kauno rajono savivaldybės taryba <text:s/>n u s p r e n d ž i a:</text:span></text:p>
      <text:p text:style-name="P16"><text:span text:style-name="T17">1</text:span><text:span text:style-name="T18">.</text:span><text:span text:style-name="T19"><text:tab/></text:span><text:span text:style-name="T20">Pakeisti viešosios įstaigos Kauno rajono turizmo ir verslo informacijos centro įstatus</text:span><text:span text:style-name="T21">, patvirtintus Kauno rajono savivaldybės tarybos 2013 m. vasario 28 d. sprendimo<text:s/></text:span><text:span text:style-name="T22"><text:line-break/>Nr. TS-30 „Dėl<text:s/></text:span><text:span text:style-name="T23">viešosios įstaigos Kauno rajono turizmo ir verslo informacijos centro įsteigimo“ 2 punktu (toliau – Įstatai), ir išdėstyti juos nauja redakcija (pridedama).<text:s/></text:span></text:p>
      <text:p text:style-name="P24"><text:span text:style-name="T25">2</text:span><text:span text:style-name="T26">.</text:span><text:span text:style-name="T27"><text:tab/>Įgalioti Kauno rajono savivaldybės merą pasirašyti pakeistus viešosios įstaigos Kauno rajono turizmo ir verslo informacijos centro įstatus.</text:span></text:p>
      <text:p text:style-name="P28"><text:span text:style-name="T29">3</text:span><text:span text:style-name="T30">.</text:span><text:span text:style-name="T31"><text:tab/>Įpareigoti viešosios įstaigos Kauno rajono turizmo ir verslo informacijos centro direktorių pakeistus v</text:span><text:span text:style-name="T32">iešosios įstaigos Kauno rajono turizmo ir verslo informacijos centro įstatus įregistruoti Juridinių asmenų registre teisės aktų nustatyta tvarka.</text:span></text:p>
      <text:p text:style-name="P33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<text:s/>Lietuvos Respublikos administracinių bylų teisenos įstatymo nustatyta tvarka per vieną mėnesį nuo jo paskelbimo arba įteikimo suinteresuotam asmeniui dienos.</text:p>
      <text:p text:style-name="P34"/>
      <text:p text:style-name="P35"/>
      <text:p text:style-name="Normal"><text:span text:style-name="T36">Savivaldybės meras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Emilė Kaminskaitė-Sutkuvienė, mob. tel. (8 672) 66 694</text:span></text:p>
      <text:p text:style-name="P44"><text:span text:style-name="T45">PATVIRTINTA</text:span></text:p>
      <text:p text:style-name="P46">Kauno rajono savivaldybės tarybos</text:p>
      <text:p text:style-name="P47">2013 m. vasario 28 d. sprendimu Nr. TS-30</text:p>
      <text:p text:style-name="P48">(2020 m. lapkričio 26 d. sprendimo Nr. TS-redakcija)</text:p>
      <text:p text:style-name="P49"/>
      <text:p text:style-name="P50"/>
      <text:p text:style-name="P51"><text:span text:style-name="T52">VIEŠOSIOS ĮSTAIGOS KAUNO RAJONO TURIZMO IR VERSLO INFORMACIJOS CENTRO Į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Viešoji įstaiga Kauno rajono turizmo ir verslo informacijos centras (toliau – Įstaiga) yra Lietuvos Respublikos viešųjų įstaigų įstatymo nustatyta tvarka įsteigtas pelno nesiekiantis ribotos civilinės atsakomybės viešasis juridinis asmuo, kuris sa</text:span><text:span text:style-name="T64">vo veikloje vadovaujasi Lietuvos Respublikos įstatymais, kitais teisės aktais bei šiais įstatais.</text:span></text:p>
      <text:p text:style-name="P65"><text:span text:style-name="T66">2</text:span><text:span text:style-name="T67">.</text:span><text:span text:style-name="T68"><text:tab/>Įstaigos pavadinimas – viešoji įstaiga Kauno rajono turizmo ir verslo informacijos centras.</text:span></text:p>
      <text:p text:style-name="P69"><text:span text:style-name="T70">3</text:span><text:span text:style-name="T71">.</text:span><text:span text:style-name="T72"><text:tab/>Įstaigos teisinė forma – viešoji įstaiga.</text:span></text:p>
      <text:p text:style-name="P73"><text:span text:style-name="T74">4</text:span><text:span text:style-name="T75">.</text:span><text:span text:style-name="T76"><text:tab/></text:span><text:span text:style-name="T77">Įstaigos veiklos laikotarpis – neribotas.</text:span></text:p>
      <text:p text:style-name="P78"><text:span text:style-name="T79">5</text:span><text:span text:style-name="T80">.</text:span><text:span text:style-name="T81"><text:tab/>Įstaigos finansiniai metai yra kalendoriniai metai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ĮSTAIGOS VEIKLOS<text:s/></text:span><text:span text:style-name="T88">tikslai</text:span><text:span text:style-name="T89">, SRITYS, PAGRINDINĖS VEIKLOS</text:span></text:p>
      <text:p text:style-name="P90"/>
      <text:p text:style-name="P91"><text:span text:style-name="T92">6</text:span><text:span text:style-name="T93">.</text:span><text:span text:style-name="T94"><text:tab/>Įstaigos veiklos tikslai:<text:s/></text:span></text:p>
      <text:p text:style-name="P95"><text:span text:style-name="T96">6.1</text:span><text:span text:style-name="T97">.</text:span><text:span text:style-name="T98"><text:tab/>tenkinti viešuosius interesus, vykdyti vi</text:span><text:span text:style-name="T99">suomenei naudingą veiklą;</text:span></text:p>
      <text:p text:style-name="P100"><text:span text:style-name="T101">6.2</text:span><text:span text:style-name="T102">.</text:span><text:span text:style-name="T103"><text:tab/>skatinti<text:s/></text:span><text:span text:style-name="T104">turizmo ir verslo plėtrą, gerinti turizmo ir verslo plėtros sąlygas Kauno rajono savivaldybėje;</text:span></text:p>
      <text:p text:style-name="P105"><text:span text:style-name="T106">6.3</text:span><text:span text:style-name="T107">.</text:span><text:span text:style-name="T108"><text:tab/>teikti turizmo informacijos paslaugas;</text:span></text:p>
      <text:p text:style-name="P109"><text:span text:style-name="T110">6.4</text:span><text:span text:style-name="T111">.</text:span><text:span text:style-name="T112"><text:tab/>reprezentuoti Kauno rajoną, viešinti Kauno rajono lankytina</text:span><text:span text:style-name="T113">s vietas, turizmo paslaugas.</text:span></text:p>
      <text:p text:style-name="P114"><text:span text:style-name="T115">7</text:span><text:span text:style-name="T116">.</text:span><text:span text:style-name="T117"><text:tab/>Įstaigos veiklos sritys:<text:s/></text:span></text:p>
      <text:p text:style-name="P118"><text:span text:style-name="T119">7.1</text:span><text:span text:style-name="T120">.</text:span><text:span text:style-name="T121"><text:tab/>Kauno<text:s/></text:span><text:span text:style-name="T122">rajono turistinio ir investicinio patrauklumo didinimas;</text:span></text:p>
      <text:p text:style-name="P123"><text:span text:style-name="T124">7.2</text:span><text:span text:style-name="T125">.</text:span><text:span text:style-name="T126"><text:tab/></text:span><text:span text:style-name="T127">turizmo rinkodara;</text:span></text:p>
      <text:p text:style-name="P128"><text:span text:style-name="T129">7.3</text:span><text:span text:style-name="T130">.</text:span><text:span text:style-name="T131"><text:tab/></text:span><text:span text:style-name="T132">verslumo skatinimas;</text:span></text:p>
      <text:p text:style-name="P133"><text:span text:style-name="T134">7.4</text:span><text:span text:style-name="T135">.</text:span><text:span text:style-name="T136"><text:tab/></text:span><text:span text:style-name="T137">pagalbos besikuriančiam verslui teikimas.</text:span></text:p>
      <text:p text:style-name="P138"><text:span text:style-name="T139">8</text:span><text:span text:style-name="T140">.</text:span><text:span text:style-name="T141"><text:tab/></text:span><text:span text:style-name="T142">Įstaigos pagrindinės veiklos:</text:span></text:p>
      <text:p text:style-name="P143"><text:span text:style-name="T144">8.1</text:span><text:span text:style-name="T145">.</text:span><text:span text:style-name="T146"><text:tab/>turizmo informacijos teikimas, turizmo ir verslo informacinių rinkmenų kūrimas, informacinių paslaugų veikla;</text:span></text:p>
      <text:p text:style-name="P147"><text:span text:style-name="T148">8.2</text:span><text:span text:style-name="T149">.</text:span><text:span text:style-name="T150"><text:tab/>informacijos apie Kauno rajono savivaldybės teritorijoje teikiamas turizmo paslaugas, lankomus objek</text:span><text:span text:style-name="T151">tus ir vietoves rinkimas, kaupimas ir teikimas;</text:span></text:p>
      <text:p text:style-name="P152"><text:span text:style-name="T153">8.3</text:span><text:span text:style-name="T154">.</text:span><text:span text:style-name="T155"><text:tab/>turizmo informacinių sistemų pildymas, turizmo paslaugų ir išteklių duomenų teikimas į Nacionalinei turizmo informacijos sistemą;</text:span></text:p>
      <text:p text:style-name="P156"><text:span text:style-name="T157">8.4</text:span><text:span text:style-name="T158">.</text:span><text:span text:style-name="T159"><text:tab/>turizmo maršrutų kūrimas;</text:span></text:p>
      <text:p text:style-name="P160"><text:span text:style-name="T161">8.5</text:span><text:span text:style-name="T162">.</text:span><text:span text:style-name="T163"><text:tab/>leidinių, elektroninių le</text:span><text:span text:style-name="T164">idinių, publikacijų turizmo, verslo, investicijų tematika, kartografinių leidinių rengimas bei leidimas;</text:span></text:p>
      <text:p text:style-name="P165"><text:span text:style-name="T166">8.6</text:span><text:span text:style-name="T167">.</text:span><text:span text:style-name="T168"><text:tab/>videofilmų, videoklipų apie Kauno rajoną kūrimas ir gamyba, fotografavimo veikla;</text:span></text:p>
      <text:p text:style-name="P169"><text:span text:style-name="T170">8.7</text:span><text:span text:style-name="T171">.</text:span><text:span text:style-name="T172"><text:tab/>ekskursijų, seminarų, žygių, kitų renginių turizmo<text:s/></text:span><text:span text:style-name="T173">tematika organizavimas, gido paslaugų teikimas;</text:span></text:p>
      <text:p text:style-name="P174"><text:span text:style-name="T175">8.8</text:span><text:span text:style-name="T176">.</text:span><text:span text:style-name="T177"><text:tab/>edukacinės veiklos turizmo paslaugų teikimo ir plėtros temomis vykdymas;</text:span></text:p>
      <text:p text:style-name="P178"><text:span text:style-name="T179">8.9</text:span><text:span text:style-name="T180">.</text:span><text:span text:style-name="T181"><text:tab/>prekyba Kauno krašto suvenyrais, atributika, leidiniais, knygomis, meno dirbiniais, amatininkų gaminiais;</text:span></text:p>
      <text:p text:style-name="P182"><text:span text:style-name="T183">8.10</text:span><text:span text:style-name="T184">.</text:span><text:span text:style-name="T185"><text:tab/>k</text:span><text:span text:style-name="T186">elionių agentūrų, ekskursijų organizatorių, išankstinio užsakymo paslaugų ir susijusi veikla;</text:span></text:p>
      <text:p text:style-name="P187"><text:span text:style-name="T188">8.11</text:span><text:span text:style-name="T189">.</text:span><text:span text:style-name="T190"><text:tab/>kita pramogų ir poilsio organizavimo veikla;</text:span></text:p>
      <text:p text:style-name="P191"><text:span text:style-name="T192">8.12</text:span><text:span text:style-name="T193">.</text:span><text:span text:style-name="T194"><text:tab/>renginių organizavimo paslaugos;</text:span></text:p>
      <text:p text:style-name="P195"><text:span text:style-name="T196">8.13</text:span><text:span text:style-name="T197">.</text:span><text:span text:style-name="T198"><text:tab/>kvalifikacijos kėlimo paslaugos, švietimui būdingų<text:s/></text:span><text:span text:style-name="T199">paslaugų veikla, kitas mokymas;</text:span></text:p>
      <text:p text:style-name="P200"><text:span text:style-name="T201">8.14</text:span><text:span text:style-name="T202">.</text:span><text:span text:style-name="T203"><text:tab/>jaunimo verslumo ir patriotiškumo ugdymas;</text:span></text:p>
      <text:p text:style-name="P204"><text:span text:style-name="T205">8.15</text:span><text:span text:style-name="T206">.</text:span><text:span text:style-name="T207"><text:tab/>konsultacinė verslo ir kito valdymo veikla, verslo konsultacijų, informacijos teikimas norintiems pradėti verslą bei jau veikiantiems smulkiojo ir vidutinio vers</text:span><text:span text:style-name="T208">lo subjektams, gyventojams, pažangių ekonomikos idėjų visuomenėje propagavimas;</text:span></text:p>
      <text:p text:style-name="P209"><text:span text:style-name="T210">8.16</text:span><text:span text:style-name="T211">.</text:span><text:span text:style-name="T212"><text:tab/>Kauno rajono savivaldybės teritorijoje esančių verslo subjektų duomenų rinkimas, kaupimas, atnaujinimas;</text:span></text:p>
      <text:p text:style-name="P213"><text:span text:style-name="T214">8.17</text:span><text:span text:style-name="T215">.</text:span><text:span text:style-name="T216"><text:tab/>tarpininkavimas užmezgant kontaktus tarp<text:s/></text:span><text:span text:style-name="T217">potencialių verslo partnerių</text:span><text:span text:style-name="T218">;</text:span></text:p>
      <text:p text:style-name="P219"><text:span text:style-name="T220">8.18</text:span><text:span text:style-name="T221">.</text:span><text:span text:style-name="T222"><text:tab/>bendradarbiavimas su kitomis paslaugų verslui ir turizmo paslaugų tinklo įstaigomis, paramą verslui teikiančiomis institucijomis Lietuvoje ir užsienyje;</text:span></text:p>
      <text:p text:style-name="P223"><text:span text:style-name="T224">8.19</text:span><text:span text:style-name="T225">.</text:span><text:span text:style-name="T226"><text:tab/>dalyvavimas įvairiose respublikinėse ir tarptautinėse</text:span><text:span text:style-name="T227"><text:s/>turizmo plėtros programose, projektuose;</text:span></text:p>
      <text:p text:style-name="P228"><text:span text:style-name="T229">8.20</text:span><text:span text:style-name="T230">.</text:span><text:span text:style-name="T231"><text:tab/>administracinė veikla, įstaigų ir kitų verslo įmonių aptarnavimo veikla;</text:span></text:p>
      <text:p text:style-name="P232"><text:span text:style-name="T233">8.21</text:span><text:span text:style-name="T234">.</text:span><text:span text:style-name="T235"><text:tab/>renginių verslumo, verslo, investicijų tematika organizavimas;</text:span></text:p>
      <text:p text:style-name="P236"><text:span text:style-name="T237">8.22</text:span><text:span text:style-name="T238">.</text:span><text:span text:style-name="T239"><text:tab/>Kauno rajono investicinės aplinkos, verslo ir tu</text:span><text:span text:style-name="T240">rizmo pristatymas, viešinimas, rinkodara;</text:span></text:p>
      <text:p text:style-name="P241"><text:span text:style-name="T242">8.23</text:span><text:span text:style-name="T243">.</text:span><text:span text:style-name="T244"><text:tab/>viešųjų ryšių ir komunikacijos veikla;</text:span></text:p>
      <text:p text:style-name="P245"><text:span text:style-name="T246">8.24</text:span><text:span text:style-name="T247">.</text:span><text:span text:style-name="T248"><text:tab/>Kauno rajono verslų, turizmo paslaugų, turizmo objektų reklama, rinkos tyrimai;</text:span></text:p>
      <text:p text:style-name="P249"><text:span text:style-name="T250">8.25</text:span><text:span text:style-name="T251">.</text:span><text:span text:style-name="T252"><text:tab/>apskaitos, buhalterijos ir audito veikla;</text:span></text:p>
      <text:p text:style-name="P253"><text:span text:style-name="T254">8.26</text:span><text:span text:style-name="T255">.</text:span><text:span text:style-name="T256"><text:tab/>kompiuterių k</text:span><text:span text:style-name="T257">onsultacinė ir susijusi veikla;</text:span></text:p>
      <text:p text:style-name="P258"><text:span text:style-name="T259">8.27</text:span><text:span text:style-name="T260">.</text:span><text:span text:style-name="T261"><text:tab/>švietimui būdingų paslaugų veikla;</text:span></text:p>
      <text:p text:style-name="P262"><text:span text:style-name="T263">8.28</text:span><text:span text:style-name="T264">.</text:span><text:span text:style-name="T265"><text:tab/>įvairių dokumentų verslininkams ir gyventojams rengimas;</text:span></text:p>
      <text:p text:style-name="P266"><text:span text:style-name="T267">8.29</text:span><text:span text:style-name="T268">.</text:span><text:span text:style-name="T269"><text:tab/>spausdinimas, kopijavimas, skenavimas ir kitų biuro paslaugų teikimas;</text:span></text:p>
      <text:p text:style-name="P270"><text:span text:style-name="T271">8.30</text:span><text:span text:style-name="T272">.</text:span><text:span text:style-name="T273"><text:tab/>įstaigos įrangos, įsk</text:span><text:span text:style-name="T274">aitant kompiuterinę techniką, nuoma;</text:span></text:p>
      <text:p text:style-name="P275"><text:span text:style-name="T276">8.31</text:span><text:span text:style-name="T277">.</text:span><text:span text:style-name="T278"><text:tab/>Įstaiga gali užsiimti ir kita veikla, kuri yra susijusi su Įstaigos veiklos tikslais ir neprieštarauja Lietuvos Respublikos viešųjų įstaigų įstatymui bei kitiems Lietuvos Respublikos teisės aktams.</text:span></text:p>
      <text:p text:style-name="P279"><text:span text:style-name="T280">III</text:span><text:span text:style-name="T281"><text:s/>SKYRIUS</text:span></text:p>
      <text:p text:style-name="P282"><text:span text:style-name="T283">ASMENS TAPIMO naujU dalininkU tvarka</text:span></text:p>
      <text:p text:style-name="P284"/>
      <text:p text:style-name="P285"><text:span text:style-name="T286">9</text:span><text:span text:style-name="T287">.</text:span><text:span text:style-name="T288"><text:tab/>Asmuo gali tapti nauju dalininku: priimtas dalininku arba įgijęs dalininko teises.</text:span></text:p>
      <text:p text:style-name="P289"><text:span text:style-name="T290">10</text:span><text:span text:style-name="T291">.</text:span><text:span text:style-name="T292"><text:tab/>Nauji dalininkai priimami visuotinio dalininkų susirinkimo sprendimu. Visuotinio dalininkų susirinkimo<text:s/></text:span><text:span text:style-name="T293">sprendime taip pat nurodomas asmens, pageidaujančio tapti dalininku, įnašo į Įstaigos dalininkų kapitalą minimalus dydis – suma (jeigu įnašu būtų pinigai) ar vertė (jeigu įnašu būtų materialusis, nematerialusis turtas, taip pat – materialusis, nematerialus</text:span><text:span text:style-name="T294">is turtas ir pinigai).</text:span></text:p>
      <text:p text:style-name="P295"><text:span text:style-name="T296">11</text:span><text:span text:style-name="T297">.</text:span><text:span text:style-name="T298"><text:tab/>Asmuo, pageidaujantis tapti nauju Įstaigos dalininku, pateikia Įstaigos vadovui prašymą juo tapti.</text:span></text:p>
      <text:p text:style-name="P299"><text:span text:style-name="T300">12</text:span><text:span text:style-name="T301">.</text:span><text:span text:style-name="T302"><text:tab/>Asmens prašyme turi būti nurodyti duomenys apie jį (juridinio asmens pavadinimas, teisinė forma, kodas, buveinė, atsto</text:span><text:span text:style-name="T303">vo vardas, pavardė), išreikštas pritarimas Įstaigos veiklos tikslams ir nurodytas asmens numatomo įnašo į Įstaigos dalininkų kapitalą dydis, kuris negali būti mažesnis už visuotinio dalininkų susirinkimo nustatytąjį.</text:span></text:p>
      <text:p text:style-name="P304"><text:span text:style-name="T305">13</text:span><text:span text:style-name="T306">.</text:span><text:span text:style-name="T307"><text:tab/>Jei asmens įnašą į dalininkų ka</text:span><text:span text:style-name="T308">pitalą numatoma daryti materialiuoju ar nematerialiuoju turtu, kartu su prašymu pateikiama šio turto vertinimo ataskaita.</text:span></text:p>
      <text:p text:style-name="P309"><text:span text:style-name="T310">14</text:span><text:span text:style-name="T311">.</text:span><text:span text:style-name="T312"><text:tab/>Įstaigos vadovas gavęs asmens, pageidaujančio tapti Įstaigos dalininku, prašymą, turi per 30 dienų sušaukti visuotinį dalinink</text:span><text:span text:style-name="T313">ų susirinkimą naujam dalininkui priimti. Visuotiniame dalininkų susirinkime, kurio darbotvarkėje numatomas naujų dalininkų<text:s/></text:span><text:soft-page-break/><text:span text:style-name="T314">priėmimas, dalininkų pritarimu gali dalyvauti asmenys, pageidaujantys tapti naujais dalininkais. Minėtiems asmenims nedalyvavus susir</text:span><text:span text:style-name="T315">inkime, Įstaigos <text:s/>vadovas per 5 darbo dienas turi juos informuoti apie visuotinio dalininkų susirinkimo priimtą sprendimą dėl naujų dalininkų.</text:span></text:p>
      <text:p text:style-name="P316"><text:span text:style-name="T317">15</text:span><text:span text:style-name="T318">.</text:span><text:span text:style-name="T319"><text:tab/>Visuotiniam dalininkų susirinkimui priėmus sprendimą priimti naują dalininką, pageidavęs dalininku tapti<text:s/></text:span><text:span text:style-name="T320">asmuo juo tampa, perdavęs Įstaigai savo prašyme nurodytą įnašą.</text:span></text:p>
      <text:p text:style-name="P321"/>
      <text:p text:style-name="P322"><text:span text:style-name="T323">IV</text:span><text:span text:style-name="T324"><text:s/>SKYRIUS</text:span></text:p>
      <text:p text:style-name="P325"><text:span text:style-name="T326">dalininko teisių pArdavimo kitiems asmenims tvarka</text:span></text:p>
      <text:p text:style-name="P327"/>
      <text:p text:style-name="P328"><text:span text:style-name="T329">16</text:span><text:span text:style-name="T330">.</text:span><text:span text:style-name="T331"><text:tab/>Kauno rajono savivaldybei nuosavybės teise priklausančios viešosios įstaigos dalininko teisės parduodamos kitiems<text:s/></text:span><text:span text:style-name="T332">asmenims Lietuvos Respublikos Vyriausybės nustatyta viešosios įstaigos dalininko teisių pardavimo viešo aukciono būdu tvarka.</text:span></text:p>
      <text:p text:style-name="P333"/>
      <text:p text:style-name="P334"><text:span text:style-name="T335">V</text:span><text:span text:style-name="T336"><text:s/>SKYRIUS</text:span></text:p>
      <text:p text:style-name="P337"><text:span text:style-name="T338">dalininkŲ įnašų perdavimo įstaigai tvarka</text:span></text:p>
      <text:p text:style-name="P339"/>
      <text:p text:style-name="P340"><text:span text:style-name="T341">17</text:span><text:span text:style-name="T342">.</text:span><text:span text:style-name="T343"><text:tab/>Dalininkų įnašai Įstaigai perduodami tokia tvarka:</text:span></text:p>
      <text:p text:style-name="P344"><text:span text:style-name="T345">17.1</text:span><text:span text:style-name="T346">.</text:span><text:span text:style-name="T347"><text:tab/></text:span><text:span text:style-name="T348">pinigai įnešami į Įstaigos sąskaitą;</text:span></text:p>
      <text:p text:style-name="P349"><text:span text:style-name="T350">17.2</text:span><text:span text:style-name="T351">.</text:span><text:span text:style-name="T352"><text:tab/>materialusis ir nematerialusis turtas Įstaigai perduodamas surašant turto perdavimo aktą. Aktą pasirašo turtą perduodantis asmuo (steigėjas, dalininkas, dalininku tapti pageidaujantis asmuo) ir Įstaigos vadova</text:span><text:span text:style-name="T353">s. Kartu su perduodamu turtu Įstaigai pateikiama ir šio turto vertinimo ataskaita. Turto vertinimas atliekamas dalininko lėšomis;</text:span></text:p>
      <text:p text:style-name="P354"><text:span text:style-name="T355">17.3</text:span><text:span text:style-name="T356">.</text:span><text:span text:style-name="T357"><text:tab/>savivaldybių turto investavimo vykdymą, Įstaigos dalininkų kapitalo didinimą nustato valstybės ir savivaldybių turto</text:span><text:span text:style-name="T358"><text:s/>valdymą, naudojimą ir disponavimą juo reglamentuojantys teisės aktai.</text:span></text:p>
      <text:p text:style-name="P359"/>
      <text:p text:style-name="P360"><text:span text:style-name="T361">VI</text:span><text:span text:style-name="T362"><text:s/>SKYRIUS</text:span></text:p>
      <text:p text:style-name="P363"><text:span text:style-name="T364">Įstaigos organai</text:span></text:p>
      <text:p text:style-name="P365"/>
      <text:p text:style-name="P366"><text:span text:style-name="T367">18</text:span><text:span text:style-name="T368">.</text:span><text:span text:style-name="T369"><text:tab/>Įstaigos organai – visuotinis dalininkų susirinkimas ir vienasmenis valdymo organas – Įstaigos vadovas.</text:span></text:p>
      <text:p text:style-name="P370"><text:span text:style-name="T371">19</text:span><text:span text:style-name="T372">.</text:span><text:span text:style-name="T373"><text:tab/>Visuotinis dalininkų susiri</text:span><text:span text:style-name="T374">nkimas šaukiamas ne rečiau kaip kartą per metus.<text:s/></text:span></text:p>
      <text:p text:style-name="P375"><text:span text:style-name="T376">20</text:span><text:span text:style-name="T377">.</text:span><text:span text:style-name="T378"><text:tab/>Už visuotinio dalininkų susirinkimo sušaukimą atsako Įstaigos vadovas, o jam nesant – Įstaigos vadovą pavaduojantis asmuo.</text:span></text:p>
      <text:p text:style-name="P379"><text:span text:style-name="T380">21</text:span><text:span text:style-name="T381">.</text:span><text:span text:style-name="T382"><text:tab/>Visuotinis dalininkų susirinkimas gali būti šaukiamas ir dalininkų<text:s/></text:span><text:span text:style-name="T383">iniciatyva.<text:s/></text:span></text:p>
      <text:p text:style-name="P384"><text:span text:style-name="T385">22</text:span><text:span text:style-name="T386">.</text:span><text:span text:style-name="T387"><text:tab/>Apie šaukiamą visuotinį dalininkų susirinkimą Įstaigos vadovas ne vėliau kaip prieš 10 dienų iki susirinkimo dienos kiekvienam dalininkui praneša ir pateikia svarstomais darbotvarkės klausimais sprendimams priimti reikalingus dokumentu</text:span><text:span text:style-name="T388">s, išsiųsdamas laišką paštu ar elektroninėmis ryšio priemonėmis. Visuotinis dalininkų susirinkimas gali būti šaukiamas nesilaikant šio termino, jei su tuo sutinka visi dalininkai.</text:span></text:p>
      <text:p text:style-name="P389"><text:span text:style-name="T390">23</text:span><text:span text:style-name="T391">.</text:span><text:span text:style-name="T392"><text:tab/>Visuotinio dalininkų susirinkimo kompetencija, Įstaigos vadovo kompe</text:span><text:span text:style-name="T393">tencija, jo skyrimo ir atšaukimo tvarka nesiskiria nuo nustatytų Lietuvos Respublikos viešųjų įstaigų įstatyme ir Lietuvos Respublikos vietos savivaldos įstatyme.<text:s/></text:span></text:p>
      <text:p text:style-name="P394"><text:span text:style-name="T395">24</text:span><text:span text:style-name="T396">.</text:span><text:span text:style-name="T397"><text:tab/>Visuotinis dalininkų susirinkimas taip pat:</text:span></text:p>
      <text:p text:style-name="P398"><text:span text:style-name="T399">24.1</text:span><text:span text:style-name="T400">.</text:span><text:span text:style-name="T401"><text:tab/>keičia Įstaigos įstatus;</text:span></text:p>
      <text:p text:style-name="P402"><text:span text:style-name="T403">24.2</text:span><text:span text:style-name="T404">.</text:span><text:span text:style-name="T405"><text:tab/>priima sprendimą dėl Įstaigos tapimo kitų juridinių asmenų steigėja ar dalyve;</text:span></text:p>
      <text:p text:style-name="P406"><text:span text:style-name="T407">24.3</text:span><text:span text:style-name="T408">.</text:span><text:span text:style-name="T409"><text:tab/>priima sprendimą dėl naujų dalininkų priėmimo;</text:span></text:p>
      <text:p text:style-name="P410"><text:span text:style-name="T411">24.4</text:span><text:span text:style-name="T412">.</text:span><text:span text:style-name="T413"><text:tab/>tvirtina metinę Įstaigos veiklos ataskaitą;</text:span></text:p>
      <text:p text:style-name="P414"><text:span text:style-name="T415">24.5</text:span><text:span text:style-name="T416">.</text:span><text:span text:style-name="T417"><text:tab/>tvirtina Įstaigos veiklos planus;</text:span></text:p>
      <text:p text:style-name="P418"><text:span text:style-name="T419">24.6</text:span><text:span text:style-name="T420">.</text:span><text:span text:style-name="T421"><text:tab/>tvirtina<text:s/></text:span><text:span text:style-name="T422">konkurso vadovo pareigoms užimti nuostatus;</text:span></text:p>
      <text:p text:style-name="P423"><text:span text:style-name="T424">24.7</text:span><text:span text:style-name="T425">.</text:span><text:span text:style-name="T426"><text:tab/>nustato Įstaigos veiklos vertinimo kriterijus;</text:span></text:p>
      <text:p text:style-name="P427"><text:span text:style-name="T428">24.8</text:span><text:span text:style-name="T429">.</text:span><text:span text:style-name="T430"><text:tab/>sprendžia kitus Viešųjų įstaigų įstatyme, kituose teisės aktuose ir Įstaigos Įstatuose visuotinio dalininkų susirinkimo kompetencijai priskirtus<text:s/></text:span><text:span text:style-name="T431">klausimus.</text:span></text:p>
      <text:p text:style-name="P432"/>
      <text:p text:style-name="P433"><text:span text:style-name="T434">VII</text:span><text:span text:style-name="T435"><text:s/>SKYRIUS</text:span></text:p>
      <text:p text:style-name="P436"><text:span text:style-name="T437">VIEŠOSIOS ĮSTAIGOS VADONO SKYRIMO IR ATŠAUKIMO TVARKA, JO KOMPETENCIJA</text:span></text:p>
      <text:p text:style-name="P438"/>
      <text:p text:style-name="P439"><text:span text:style-name="T440">25</text:span><text:span text:style-name="T441">.</text:span><text:span text:style-name="T442"><text:tab/>Įstaigos vadovas – direktorius, kuris organizuoja Įstaigos veiklą. Kai Įstaigos savininkė yra savivaldybė, Įstaigos direktorių skiria ir atšauki</text:span><text:span text:style-name="T443">a savivaldybės meras. Įstaigos direktorius išrenkamas konkurso būdu.</text:span></text:p>
      <text:p text:style-name="P444"><text:span text:style-name="T445">26</text:span><text:span text:style-name="T446">.</text:span><text:span text:style-name="T447"><text:tab/><text:s/>Direktorius:</text:span></text:p>
      <text:p text:style-name="P448"><text:span text:style-name="T449">26.1</text:span><text:span text:style-name="T450">.</text:span><text:span text:style-name="T451"><text:tab/>sudaro ir nutraukia darbo sutartis su Įstaigos darbuotojais;</text:span></text:p>
      <text:p text:style-name="P452"><text:span text:style-name="T453">26.2</text:span><text:span text:style-name="T454">.</text:span><text:span text:style-name="T455"><text:tab/>atidaro ir uždaro Įstaigos vardu sąskaitas bankuose;</text:span></text:p>
      <text:p text:style-name="P456"><text:span text:style-name="T457">26.3</text:span><text:span text:style-name="T458">.</text:span><text:span text:style-name="T459"><text:tab/>organizuoja Įstaigos<text:s/></text:span><text:span text:style-name="T460">darbą pagrindiniams Įstaigos veiklos uždaviniams, ūkinei, komercinei veiklai ir atskaitomybei užtikrinti;</text:span></text:p>
      <text:p text:style-name="P461"><text:span text:style-name="T462">26.4</text:span><text:span text:style-name="T463">.</text:span><text:span text:style-name="T464"><text:tab/>skiria paskatinimus ir nuobaudas Įstaigos darbuotojams;</text:span></text:p>
      <text:p text:style-name="P465"><text:span text:style-name="T466">26.5</text:span><text:span text:style-name="T467">.</text:span><text:span text:style-name="T468"><text:tab/>leidžia įsakymus, reguliuojančius Įstaigos administracijos ir struktūrinių</text:span><text:span text:style-name="T469"><text:s/>padarinių veiką;</text:span></text:p>
      <text:p text:style-name="P470"><text:span text:style-name="T471">26.6</text:span><text:span text:style-name="T472">.</text:span><text:span text:style-name="T473"><text:tab/>veikia Įstaigos vardu esant santykiams su kitais fiziniais ar juridiniais asmenimis;</text:span></text:p>
      <text:p text:style-name="P474"><text:span text:style-name="T475">26.7</text:span><text:span text:style-name="T476">.</text:span><text:span text:style-name="T477"><text:tab/>teisės aktų nustatyta tvarka Įstaigos vardu sudaro sandorius;</text:span></text:p>
      <text:p text:style-name="P478"><text:span text:style-name="T479">26.8</text:span><text:span text:style-name="T480">.</text:span><text:span text:style-name="T481"><text:tab/>priima sprendimus dėl disponavimo Įstaigos nuosavybės teise v</text:span><text:span text:style-name="T482">aldomu trumpalaikiu turtu;</text:span></text:p>
      <text:p text:style-name="P483"><text:span text:style-name="T484">26.9</text:span><text:span text:style-name="T485">.</text:span><text:span text:style-name="T486"><text:tab/>šaukia visuotinį dalininkų susirinkimą;</text:span></text:p>
      <text:p text:style-name="P487"><text:span text:style-name="T488">26.10</text:span><text:span text:style-name="T489">. tvirtina Įstaigos darbo veiklos organizavimo taisykles, tvarkos aprašus, instrukcijas, kitus dokumentus;</text:span></text:p>
      <text:p text:style-name="P490"><text:span text:style-name="T491">26.11</text:span><text:span text:style-name="T492">.</text:span><text:span text:style-name="T493"><text:tab/>atstovauja Įstaigai valdžios ir valdymo institucijos</text:span><text:span text:style-name="T494">e, teismuose ir palaikant santykius su kitais subjektais;</text:span></text:p>
      <text:p text:style-name="P495"><text:span text:style-name="T496">26.12</text:span><text:span text:style-name="T497">.</text:span><text:span text:style-name="T498"><text:tab/>teisės aktų nustatyta tvarka rengia ir teikia visuotiniam dalininkų susirinkimui praėjusių finansinių metų Įstaigos veiklos ataskaitą;</text:span></text:p>
      <text:p text:style-name="P499"><text:span text:style-name="T500">26.13</text:span><text:span text:style-name="T501">.</text:span><text:span text:style-name="T502"><text:tab/>teikia administracijos direktoriui<text:s/></text:span><text:span text:style-name="T503">tvirtinti Įstaigos metinių finansinių ataskaitų rinkinį;</text:span></text:p>
      <text:p text:style-name="P504"><text:span text:style-name="T505">26.14</text:span><text:span text:style-name="T506">.</text:span><text:span text:style-name="T507"><text:tab/>rengia metinius veiklos planus, atsižvelgiant į savivaldybėje patvirtintus ir galiojančius strateginius planavimo dokumentus;</text:span></text:p>
      <text:p text:style-name="P508"><text:span text:style-name="T509">26.15</text:span><text:span text:style-name="T510">.</text:span><text:span text:style-name="T511"><text:tab/>teikia visuomenei informaciją apie Įstaigos veiklą;</text:span></text:p>
      <text:p text:style-name="P512"><text:span text:style-name="T513">26.16</text:span><text:span text:style-name="T514">.</text:span><text:span text:style-name="T515"><text:tab/>užtikrina tinkamą Įstaigos turto panaudojimą ir apsaugą;</text:span></text:p>
      <text:p text:style-name="P516"><text:span text:style-name="T517">26.17</text:span><text:span text:style-name="T518">.</text:span><text:span text:style-name="T519"><text:tab/>sprendžia kitus su Įstaigos veikla susijusius klausimus.</text:span></text:p>
      <text:p text:style-name="P520"><text:span text:style-name="T521">27</text:span><text:span text:style-name="T522">.</text:span><text:span text:style-name="T523"><text:tab/>Direktorius atsako už:</text:span></text:p>
      <text:p text:style-name="P524"><text:span text:style-name="T525">27.1</text:span><text:span text:style-name="T526">.</text:span><text:span text:style-name="T527"><text:tab/>finansinių ataskaitų rinkinių sudarymą;</text:span></text:p>
      <text:p text:style-name="P528"><text:span text:style-name="T529">27.2</text:span><text:span text:style-name="T530">.</text:span><text:span text:style-name="T531"><text:tab/>praėjusių finansinių metų<text:s/></text:span><text:span text:style-name="T532">Įstaigos veiklos ataskaitos rengimą;</text:span></text:p>
      <text:p text:style-name="P533"><text:span text:style-name="T534">27.3</text:span><text:span text:style-name="T535">.</text:span><text:span text:style-name="T536"><text:tab/>visuotinio dalininkų susirinkimo sušaukimą;</text:span></text:p>
      <text:p text:style-name="P537"><text:span text:style-name="T538">27.4</text:span><text:span text:style-name="T539">.</text:span><text:span text:style-name="T540"><text:tab/>duomenų ir dokumentų pateikimą Juridinių asmenų registrui;</text:span></text:p>
      <text:p text:style-name="P541"><text:span text:style-name="T542">27.5</text:span><text:span text:style-name="T543">.</text:span><text:span text:style-name="T544"><text:tab/>pranešimą dalininkams apie įvykius, turinčius esminę reikšmę Įstaigos veiklai;</text:span></text:p>
      <text:p text:style-name="P545"><text:span text:style-name="T546">27.6</text:span><text:span text:style-name="T547">.</text:span><text:span text:style-name="T548"><text:tab/>informacijos apie Įstaigos veiklą pateikimą visuomenei;</text:span></text:p>
      <text:p text:style-name="P549"><text:span text:style-name="T550">27.7</text:span><text:span text:style-name="T551">.</text:span><text:span text:style-name="T552"><text:tab/>kitus veiksmus, kurie direktoriui nustatyti Lietuvos Respublikos teisės aktuose ir Įstatuose.</text:span></text:p>
      <text:p text:style-name="P553"/>
      <text:p text:style-name="P554"><text:span text:style-name="T555">VIIi</text:span><text:span text:style-name="T556"><text:s/>SKYRIUS</text:span></text:p>
      <text:p text:style-name="P557"><text:span text:style-name="T558">filialų ir atstovybių steigimO IR jų veiklos nutraukimo tvarka</text:span></text:p>
      <text:p text:style-name="P559"/>
      <text:p text:style-name="P560"><text:span text:style-name="T561">28</text:span><text:span text:style-name="T562">.</text:span><text:span text:style-name="T563"><text:tab/>Sprendimus steigti Įstaigos filialus ir atstovybes, nutraukti jų veiklą priima ir filialų bei atstovybių nuostatus tvirtina visuotinis dalininkų susirinkimas.</text:span></text:p>
      <text:p text:style-name="P564"/>
      <text:p text:style-name="P565"/>
      <text:p text:style-name="P566"><text:span text:style-name="T567">ix</text:span><text:span text:style-name="T568"><text:s/></text:span><text:span text:style-name="T569">SKYRIUS</text:span></text:p>
      <text:p text:style-name="P570"><text:span text:style-name="T571">dokumentų ir kitos informacijos apie įstaigos veiklą pateikimo dalininkams<text:s/></text:span><text:span text:style-name="T572">tvarka</text:span></text:p>
      <text:p text:style-name="P573"/>
      <text:p text:style-name="P574"><text:span text:style-name="T575">29</text:span><text:span text:style-name="T576">.</text:span><text:span text:style-name="T577"><text:tab/>Dalininko raštišku reikalavimu ne vėliau kaip per 7 dienas nuo reikalavimo gavimo dienos Įstaigos dokumentai jam pateikiami susipažinti Įstaigos darbo valandomis jos buveinėje ar kitoje Įstaigos vadovo nurodytoje vietoje, kurioje dokumentai</text:span><text:span text:style-name="T578"><text:s/>yra saugomi. Šių dokumentų kopijos dalininkui gali būti siunčiamos registruotu laišku adresu, kurį dalininkas nurodęs Įstaigai, arba įteikiamos pasirašytinai ar elektroninių ryšių priemonėmis.</text:span></text:p>
      <text:p text:style-name="P579"><text:span text:style-name="T580">30</text:span><text:span text:style-name="T581">.</text:span><text:span text:style-name="T582"><text:tab/>Įstaigos dokumentai, jų kopijos ar kita informacija da</text:span><text:span text:style-name="T583">lininkams pateikiama neatlygintinai.</text:span></text:p>
      <text:p text:style-name="P584"><text:span text:style-name="T585">X</text:span><text:span text:style-name="T586"><text:s/>SKYRIUS</text:span></text:p>
      <text:p text:style-name="P587"><text:span text:style-name="T588">Viešų pranešimų ir skelbimų paskelbimo tvarka</text:span></text:p>
      <text:p text:style-name="P589"/>
      <text:p text:style-name="P590"><text:span text:style-name="T591">31</text:span><text:span text:style-name="T592">.</text:span><text:span text:style-name="T593"><text:tab/></text:span><text:span text:style-name="T594">Kai Įstaigos pranešimai turi būti paskelbti viešai, jie skelbiami</text:span><text:span text:style-name="T595"><text:s/>VĮ Registrų centro leidžiamame elektroniniame leidinyje „Juridinių asmenų vieši pr</text:span><text:span text:style-name="T596">anešimai“.</text:span></text:p>
      <text:p text:style-name="P597"><text:span text:style-name="T598">32</text:span><text:span text:style-name="T599">.</text:span><text:span text:style-name="T600"><text:tab/></text:span><text:span text:style-name="T601">Kiti Įstaigos pranešimai dalininkams ir kitiems asmenims siunčiami registruotu laišku arba įteikiami<text:s/></text:span><text:span text:style-name="T602">pasirašytinai ar elektroninių ryšių priemonėmis. Kai pranešimai dalininkui siunčiami registruotu laišku, jie siunčiami adresu, kurį dali</text:span><text:span text:style-name="T603">ninkas nurodęs Įstaigai. Skubūs pranešimai gali būti perduoti elektroninių ryšių priemonėmis, originalai tą pačią dieną išsiunčiami adresatui registruotu laišku ar įteikiami pasirašytinai.</text:span></text:p>
      <text:p text:style-name="P604"><text:span text:style-name="T605">33</text:span><text:span text:style-name="T606">.</text:span><text:span text:style-name="T607"><text:tab/>Už pranešimų išsiuntimą laiku ar jų įteikimą pasirašytinai<text:s/></text:span><text:span text:style-name="T608">atsako Įstaigos direktorius.</text:span></text:p>
      <text:p text:style-name="P609"/>
      <text:p text:style-name="P610"><text:span text:style-name="T611">XI</text:span><text:span text:style-name="T612"><text:s/></text:span><text:span text:style-name="T613">SKYRIUS</text:span></text:p>
      <text:p text:style-name="P614"><text:span text:style-name="T615">INFORMACIJOS APIE ĮSTAIGOS VEIKLĄ<text:s/></text:span><text:span text:style-name="T616">pateikimo visuomenei<text:s/></text:span><text:span text:style-name="T617">TVARKA</text:span></text:p>
      <text:p text:style-name="P618"/>
      <text:p text:style-name="P619"><text:span text:style-name="T620">34</text:span><text:span text:style-name="T621">.</text:span><text:span text:style-name="T622"><text:tab/>Įstaigos veiklos ataskaita ne vėliau kaip per 5 darbo dienas nuo eilinio visuotinio dalininkų susirinkimo turi būti pateikta Juridinių asm</text:span><text:span text:style-name="T623">enų registrui ir paskelbta Įstaigos interneto svetainėje.</text:span></text:p>
      <text:p text:style-name="P624"><text:span text:style-name="T625">35</text:span><text:span text:style-name="T626">.</text:span><text:span text:style-name="T627"><text:tab/>Kita informacija, kuri pateikiama visuomenei ir kurią nustato visuotinis dalininkų susirinkimas, skelbiama Įstaigos interneto svetainėje.</text:span></text:p>
      <text:p text:style-name="P628"><text:span text:style-name="T629">36</text:span><text:span text:style-name="T630">.</text:span><text:span text:style-name="T631"><text:tab/>Tretiesiems asmenims turi būti sudarytos<text:s/></text:span><text:span text:style-name="T632">sąlygos su Įstaigos veiklos ataskaita ir kita visuomenei pateikiama informacija susipažinti Įstaigos buveinėje Įstaigos darbo valandomis.</text:span></text:p>
      <text:p text:style-name="P633"/>
      <text:p text:style-name="P634"><text:span text:style-name="T635">XIi</text:span><text:span text:style-name="T636"><text:s/>SKYRIUS</text:span></text:p>
      <text:p text:style-name="P637"><text:span text:style-name="T638">įstatų keitimo tvarka</text:span></text:p>
      <text:p text:style-name="P639"/>
      <text:p text:style-name="P640"><text:span text:style-name="T641">37</text:span><text:span text:style-name="T642">.</text:span><text:span text:style-name="T643"><text:tab/>Įstatų keitimo tvarka nesiskiria nuo nurodytosios Viešųjų įstaigų<text:s/></text:span><text:span text:style-name="T644">įstatyme.</text:span></text:p>
      <text:p text:style-name="P645"><text:span text:style-name="T646">38</text:span><text:span text:style-name="T647">.</text:span><text:span text:style-name="T648"><text:tab/>Pakeisti Įstatai įsigalioja nuo jų įregistravimo Juridinių asmenų registre dienos.</text:span></text:p>
      <text:p text:style-name="P649"/>
      <text:p text:style-name="P650"/>
      <text:p text:style-name="P651">Kauno rajono savivaldybės meras</text:p>
      <text:p text:style-name="P652">____________________</text:p>
      <text:p text:style-name="P653">parašas</text:p>
      <text:p text:style-name="P654">A. V.</text:p>
      <text:p text:style-name="P655"/>
      <text:p text:style-name="P656"/>
      <text:p text:style-name="P657">Šie Įstatai pasirašyti 20 ___ m. ___________ ___ d. Kaune.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><text:span text:style-name="T680">KAUNO RAJONO TURIZMO IR VERSLO INFORMACIJOS CENTRAS</text:span></text:p>
      <text:p text:style-name="P681">Dėl Kauno rajono savivaldybės tarybos 2013 m. vasario 28 d. sprendimo Nr. TS-30 „Dėl viešosios įstaigos Kauno rajono turizmo ir verslo informacijos centro įsteigimo“ pakeitimo</text:p>
      <text:p text:style-name="P682"><text:span text:style-name="T683">AIŠKINAMASIS RAŠTAS</text:span></text:p>
      <text:p text:style-name="P684"/>
      <text:p text:style-name="P685">2020<text:s/>m. lapkričio 16 d.</text:p>
      <text:p text:style-name="P686">Kaunas</text:p>
      <text:p text:style-name="P687"/>
      <text:p text:style-name="P688"><text:span text:style-name="T689">1</text:span><text:span text:style-name="T690">.</text:span><text:span text:style-name="T691"><text:tab/>Sprendimo projekto rengimą paskatinusios priežastys, tikslai.</text:span></text:p>
      <text:p text:style-name="P692"><text:span text:style-name="T693">Viešosios<text:s/></text:span><text:span text:style-name="T694">įstaigos<text:s/></text:span><text:span text:style-name="T695">Kauno rajono turizmo ir verslo informacijos centro direktorius,</text:span><text:span text:style-name="T696"><text:s/></text:span><text:span text:style-name="T697">vadovaudamasis</text:span><text:span text:style-name="T698"><text:s/>Viešųjų įstaigų įstatymu ir Viešosios įstaigos<text:s/></text:span><text:span text:style-name="T699">Kauno rajono<text:s/></text:span><text:span text:style-name="T700">turizmo ir verslo informacijos centro įstatų, patvirtintų</text:span><text:span text:style-name="T701"><text:s/></text:span><text:span text:style-name="T702">Kauno rajono savivaldybės tarybos<text:s/></text:span><text:span text:style-name="T703">2013 m. vasario<text:s/></text:span><text:span text:style-name="T704"><text:line-break/>28 d. sprendimu Nr. TS-30 „Dėl viešosios įstaigos Kauno rajono turizmo ir verslo informacijos centro įsteigimo“, 35.1 ir 35.3  papunkčiais,<text:s/></text:span><text:span text:style-name="T705">teikia<text:s/></text:span><text:span text:style-name="T706">Kauno rajono savivaldybės tarybai svarstyti <text:s/>Įstatų naują reakciją.</text:span></text:p>
      <text:p text:style-name="P707"><text:span text:style-name="T708">2</text:span><text:span text:style-name="T709">.</text:span><text:span text:style-name="T710"><text:tab/></text:span><text:span text:style-name="T711">Teisinis reglamentavimas (kaip šiuo metu reglamentuojami sprendimo projekte aptariami klausimai).</text:span></text:p>
      <text:p text:style-name="P712"><text:span text:style-name="T713">Lietuvos Respublikos vietos savivaldos įstatymo 18 straipsnio 1 dalis nurodo, kad<text:s/></text:span><text:span text:style-name="T714">savivaldybės tarybos priimtus teisės aktus gali pakeisti pati savivaldybės taryba.</text:span><text:span text:style-name="T715"><text:s/></text:span></text:p>
      <text:p text:style-name="P716"><text:span text:style-name="T717">3</text:span><text:span text:style-name="T718">.<text:s/></text:span><text:span text:style-name="T719">Galimi sprendimo priėmimo padariniai (teigiami ir (ar) neigiami).</text:span></text:p>
      <text:p text:style-name="P720">Šiuo sprendimo projektu Kauno rajono savivaldybės taryba pritars siūlomiems Įstaigos Įstatų pakeitimams, kurie atitiks teisės aktus.</text:p>
      <text:p text:style-name="P721"><text:span text:style-name="T722">Neigiamų padarinių nenumatoma.</text:span></text:p>
      <text:p text:style-name="P723"><text:span text:style-name="T724">4</text:span><text:span text:style-name="T725">.<text:s/></text:span><text:span text:style-name="T726">Keičiamo ar pripažįstamo netekusiu galios Savivaldybės tarybos sprendimo pakeitimų sąrašas.</text:span></text:p>
      <text:p text:style-name="P727"><text:span text:style-name="T728">Keičiami<text:s/></text:span><text:span text:style-name="T729">VšĮ Kauno rajono turizmo ir verslo informacijos centro</text:span><text:span text:style-name="T730"><text:s/>įstatai, patvirtinti <text:s/>Kauno<text:s/></text:span><text:span text:style-name="T731">rajono savivaldybės tarybos 2013 m. vasario 28 d. sprendimo Nr. TS-30 „Dėl viešosios įstaigos Kauno rajono turizmo ir verslo informacijos centro įsteigimo“ 2 punktu.</text:span></text:p>
      <text:p text:style-name="P732"><text:span text:style-name="T733">5</text:span><text:span text:style-name="T734">. Lėšos sprendimui įgyvendinti, jų šaltiniai.</text:span></text:p>
      <text:p text:style-name="P735"><text:span text:style-name="T736">Lėšų nereikalaujama.</text:span></text:p>
      <text:p text:style-name="P737"><text:span text:style-name="T738">6</text:span><text:span text:style-name="T739">. Būtinumas s</text:span><text:span text:style-name="T740">kelbti sprendimą Teisės aktų ir kituose registruose. Viešinimas.<text:s/></text:span></text:p>
      <text:p text:style-name="P741"><text:span text:style-name="T742">Viešinti VšĮ Kauno rajono turizmo ir verslo informacijos centro interneto svetainėje.</text:span></text:p>
      <text:p text:style-name="P743"><text:span text:style-name="T744">7</text:span><text:span text:style-name="T745">. Antikorupcinis vertinimas.</text:span></text:p>
      <text:p text:style-name="P746"><text:span text:style-name="T747">Sprendimo projekto antikorupcinis vertinimas<text:s/></text:span><text:span text:style-name="T748">neatliekamas.</text:span><text:span text:style-name="T749"><text:s/></text:span></text:p>
      <text:p text:style-name="P750"><text:span text:style-name="T751">8</text:span><text:span text:style-name="T752">.<text:s/></text:span><text:span text:style-name="T753">Numatomo teisinio reguliavimo poveikio vertinimo rezultatai.</text:span></text:p>
      <text:p text:style-name="P754"><text:span text:style-name="T755">Vertinti nereikia.</text:span></text:p>
      <text:p text:style-name="P756"><text:span text:style-name="T757">9</text:span><text:span text:style-name="T758">. Kiti, sprendimo iniciatorių nuomone, reikalingi pagrindimai ir paaiškinimai.</text:span></text:p>
      <text:p text:style-name="P759"><text:span text:style-name="T760">Nėra.</text:span></text:p>
      <text:p text:style-name="P761"><text:span text:style-name="T762">10</text:span><text:span text:style-name="T763">. Sprendimo projekto rengėjai. Asmuo, atsakingas už sprendimo įvykdymą.</text:span></text:p>
      <text:p text:style-name="P764">Sprendimo projektą parengė ir už jo įvykdymą atsakinga viešosios įstaigos Kauno rajono turizmo ir verslo informacijos centro direktorė Emilė Kaminskaitė-Sutkuvienė.<text:s/></text:p>
      <text:p text:style-name="P765"/>
      <text:p text:style-name="P766"/>
      <text:p text:style-name="P767">Direktorė<text:s/><text:tab/><text:tab/><text:tab/><text:tab/><text:s text:c="14"/>Emilė Kaminskaitė-Sutkuvienė</text:p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4</meta:initial-creator>
    <dc:creator>adlibuser</dc:creator>
    <meta:creation-date>2020-11-18T07:24:00Z</meta:creation-date>
    <dc:date>2020-11-18T07:24:00Z</dc:date>
    <meta:template xlink:href="Normal.dotm" xlink:type="simple"/>
    <meta:editing-cycles>2</meta:editing-cycles>
    <meta:editing-duration>PT0S</meta:editing-duration>
    <meta:user-defined meta:name="LabbisDVSAttachmentId">80b66be9-d7b3-43df-b323-04337ed12016</meta:user-defined>
    <meta:document-statistic meta:page-count="11" meta:paragraph-count="218" meta:word-count="2275" meta:character-count="18370" meta:row-count="388" meta:non-whitespace-character-count="16313"/>
  </office:meta>
</office:document-meta>
</file>