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fo:line-height="107%" fo:margin-left="3in" fo:margin-right="-0.0395in" fo:text-indent="0.5in">
        <style:tab-stops/>
      </style:paragraph-properties>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15%" fo:margin-right="-0.0395in"/>
      <style:text-properties fo:font-weight="bold" style:font-weight-asian="bold" fo:color="#000000"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15%" fo:margin-right="-0.0395in"/>
      <style:text-properties fo:font-weight="bold" style:font-weight-asian="bold" fo:color="#000000"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margin-right="-0.0395in"/>
      <style:text-properties fo:font-weight="bold" style:font-weight-asian="bold" fo:color="#000000" style:font-size-complex="12pt"/>
    </style:style>
    <style:style style:name="P15" style:parent-style-name="Normal" style:family="paragraph">
      <style:paragraph-properties fo:text-align="center" fo:margin-right="-0.0395in"/>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margin-right="-0.0395in"/>
      <style:text-properties style:font-weight-complex="bold" fo:text-transform="uppercase" style:font-size-complex="12pt" style:language-asian="lt" style:country-asian="LT"/>
    </style:style>
    <style:style style:name="P19" style:parent-style-name="Normal" style:family="paragraph">
      <style:paragraph-properties fo:text-align="center" fo:margin-right="-0.0395in"/>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fo:margin-right="-0.0395in"/>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fo:margin-right="-0.0395in"/>
      <style:text-properties style:font-weight-complex="bold" fo:text-transform="uppercase"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right" style:position="0.6875in"/>
          <style:tab-stop style:type="right" style:position="0.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left="0.5in">
        <style:tab-stops>
          <style:tab-stop style:type="right" style:position="0in"/>
          <style:tab-stop style:type="right" style:position="0.1875in"/>
        </style:tab-stops>
      </style:paragraph-properties>
      <style:text-properties style:language-asian="lt" style:country-asian="LT"/>
    </style:style>
    <style:style style:name="P33" style:parent-style-name="Normal" style:family="paragraph">
      <style:paragraph-properties fo:text-align="center">
        <style:tab-stops>
          <style:tab-stop style:type="right" style:position="0.5in"/>
          <style:tab-stop style:type="right" style:position="0.6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ab-stops>
          <style:tab-stop style:type="right" style:position="0.5in"/>
          <style:tab-stop style:type="right" style:position="0.6875in"/>
        </style:tab-stops>
      </style:paragraph-properties>
      <style:text-properties style:language-asian="lt" style:country-asian="LT"/>
    </style:style>
    <style:style style:name="P37" style:parent-style-name="Normal" style:family="paragraph">
      <style:paragraph-properties fo:text-align="center">
        <style:tab-stops>
          <style:tab-stop style:type="right" style:position="0.5in"/>
          <style:tab-stop style:type="right" style:position="0.6875in"/>
        </style:tab-stops>
      </style:paragraph-properties>
      <style:text-properties fo:font-weight="bold" style:font-weight-asian="bold" style:language-asian="lt" style:country-asian="LT"/>
    </style:style>
    <style:style style:name="P38" style:parent-style-name="Normal" style:family="paragraph">
      <style:paragraph-properties fo:text-align="center">
        <style:tab-stops>
          <style:tab-stop style:type="right" style:position="0.5in"/>
          <style:tab-stop style:type="right" style:position="0.6875in"/>
        </style:tab-stops>
      </style:paragraph-properties>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ab-stops>
          <style:tab-stop style:type="right" style:position="0.5in"/>
          <style:tab-stop style:type="right" style:position="0.6875in"/>
        </style:tab-stops>
      </style:paragraph-properties>
      <style:text-properties style:language-asian="lt" style:country-asian="LT"/>
    </style:style>
    <style:style style:name="P43" style:parent-style-name="Normal" style:family="paragraph">
      <style:paragraph-properties fo:text-align="justify" fo:text-indent="0.4923in">
        <style:tab-stops>
          <style:tab-stop style:type="right" style:position="0.5in"/>
          <style:tab-stop style:type="right" style:position="0.6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right" style:position="0.5in"/>
          <style:tab-stop style:type="right" style:position="0.68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tab-stops>
          <style:tab-stop style:type="right" style:position="0.5in"/>
          <style:tab-stop style:type="right" style:position="0.6875in"/>
          <style:tab-stop style:type="right" style:position="0.75in"/>
          <style:tab-stop style:type="right" style:position="0.93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ab-stops>
          <style:tab-stop style:type="right" style:position="0.5in"/>
          <style:tab-stop style:type="right" style:position="0.6875in"/>
          <style:tab-stop style:type="right" style:position="1.1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ab-stops>
          <style:tab-stop style:type="right" style:position="0.5in"/>
          <style:tab-stop style:type="right" style:position="0.6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tab-stops>
          <style:tab-stop style:type="right" style:position="0.5in"/>
          <style:tab-stop style:type="right" style:position="0.6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right" style:position="0.5in"/>
          <style:tab-stop style:type="right" style:position="0.6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right" style:position="0.5in"/>
          <style:tab-stop style:type="right" style:position="0.6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right" style:position="0.5in"/>
          <style:tab-stop style:type="right" style:position="0.6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right" style:position="0.5in"/>
          <style:tab-stop style:type="right" style:position="0.6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ab-stops>
          <style:tab-stop style:type="right" style:position="0.5in"/>
          <style:tab-stop style:type="right" style:position="0.6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indent="0.5909in">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S1" style:family="section">
      <style:section-properties fo:margin-left="-0.1812in" fo:margin-right="-0.1979in" style:writing-mode="lr-tb"/>
    </style:style>
    <style:style style:name="P95"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fo:hyphenate="false"/>
    </style:style>
    <style:style style:name="P96" style:parent-style-name="Normal" style:master-page-name="MPF2" style:family="paragraph">
      <style:paragraph-properties fo:break-before="page" style:page-number="1">
        <style:tab-stops>
          <style:tab-stop style:type="center" style:position="3.134in"/>
          <style:tab-stop style:type="right" style:position="6.268in"/>
        </style:tab-stops>
      </style:paragraph-properties>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margin-left="3.3472in">
        <style:tab-stops/>
      </style:paragraph-properties>
      <style:text-properties style:font-size-complex="12pt" style:language-asian="ar" style:country-asian="SA"/>
    </style:style>
    <style:style style:name="P106" style:parent-style-name="Normal" style:family="paragraph">
      <style:paragraph-properties fo:margin-left="3.3472in" fo:margin-right="-0.3277in" fo:text-indent="0.473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fo:hyphenate="false"/>
    </style:style>
    <style:style style:name="P111"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fo:hyphenate="false"/>
    </style:style>
    <style:style style:name="P112"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115"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121" style:parent-style-name="Normal" style:family="paragraph">
      <style:paragraph-properties fo:text-align="justify" fo:margin-right="-0.0395in"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right="-0.0395in"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right="-0.0395in" fo:text-indent="0.4923in"/>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right="-0.0395in"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P150" style:parent-style-name="Normal" style:family="paragraph">
      <style:paragraph-properties fo:text-align="center" fo:margin-right="-0.0395in" fo:text-indent="0.3937in"/>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fo:margin-right="-0.0395in" fo:text-indent="0.3937in"/>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widows="0" fo:orphans="0" fo:text-align="center" style:vertical-align="middle" fo:text-indent="0.5in">
        <style:tab-stops>
          <style:tab-stop style:type="right" style:position="6.8111in"/>
        </style:tab-stops>
      </style:paragraph-properties>
      <style:text-properties fo:color="#000000" style:font-size-complex="12pt" fo:hyphenate="false"/>
    </style:style>
    <style:style style:name="P156"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text-position="sub 62.5%"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b 62.5%"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2.5%"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center" fo:margin-right="-0.0395in" fo:text-indent="0.3937in"/>
    </style:style>
    <style:style style:name="P303" style:parent-style-name="Normal" style:family="paragraph">
      <style:paragraph-properties fo:text-align="center" fo:margin-right="-0.0395in" fo:text-indent="0.3937in"/>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center" fo:margin-right="-0.0395in" fo:text-indent="0.3937in"/>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center" fo:margin-right="-0.0395in" fo:text-indent="0.3937in"/>
      <style:text-properties fo:font-weight="bold" style:font-weight-asian="bold" fo:color="#000000" style:font-size-complex="12pt"/>
    </style:style>
    <style:style style:name="P310" style:parent-style-name="Normal" style:family="paragraph">
      <style:paragraph-properties fo:text-align="justify" fo:margin-right="-0.0395in"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right="-0.0395in"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margin-right="-0.0395in"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right="-0.0395in"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margin-right="-0.0395in"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margin-right="-0.0395in"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right="-0.0395in"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395in"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395in"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right="-0.0395in"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right="-0.0395in"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right="-0.0395in"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margin-right="-0.0395in"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right="-0.0395in"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margin-right="-0.0395in"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right="-0.0395in"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right="-0.0395in"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margin-right="-0.0395in"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right="-0.0395in"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fo:color="#000000" style:font-size-complex="12pt" fo:background-color="#FFFF00"/>
    </style:style>
    <style:style style:name="P424" style:parent-style-name="Normal" style:family="paragraph">
      <style:paragraph-properties fo:text-align="justify" fo:margin-right="-0.0395in"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margin-right="-0.0395in"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margin-right="-0.0395in"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margin-right="-0.0395in"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margin-right="-0.0395in"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fo:hyphenate="false"/>
    </style:style>
    <style:style style:name="TableColumn452" style:family="table-column">
      <style:table-column-properties style:column-width="6.3708in"/>
    </style:style>
    <style:style style:name="TableColumn453" style:family="table-column">
      <style:table-column-properties style:column-width="0.1541in"/>
    </style:style>
    <style:style style:name="TableColumn454" style:family="table-column">
      <style:table-column-properties style:column-width="0.1638in"/>
    </style:style>
    <style:style style:name="Table451" style:family="table">
      <style:table-properties style:width="6.6888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fo:margin-right="-0.0395in" fo:text-indent="0.3937in"/>
      <style:text-properties fo:font-weight="bold" style:font-weight-asian="bold" fo:color="#000000" style:font-size-complex="12pt"/>
    </style:style>
    <style:style style:name="P458" style:parent-style-name="Normal" style:family="paragraph">
      <style:paragraph-properties fo:text-align="center" fo:margin-right="-0.0395in" fo:text-indent="0.3937in"/>
      <style:text-properties fo:font-weight="bold" style:font-weight-asian="bold" fo:color="#000000" style:font-size-complex="12pt"/>
    </style:style>
    <style:style style:name="P459" style:parent-style-name="Normal" style:family="paragraph">
      <style:paragraph-properties fo:text-align="justify" fo:margin-right="-0.0395in" fo:text-indent="0.3937in"/>
      <style:text-properties fo:color="#000000" style:font-size-complex="12pt"/>
    </style:style>
    <style:style style:name="P46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46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b 62.5%"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b 62.5%"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color="#000000" style:font-size-complex="12pt" fo:hyphenate="false"/>
    </style:style>
    <style:style style:name="P47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47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473"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fo:language="es" fo:country="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b 62.5%"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b 62.5%" style:font-size-complex="12pt"/>
    </style:style>
    <style:style style:name="P48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48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b 62.5%"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b 62.5%"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49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b 62.5%"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b 62.5%"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b 62.5%"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b 62.5%"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b 62.5%"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b 62.5%" style:font-size-complex="12pt"/>
    </style:style>
    <style:style style:name="P504"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b 62.5%"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b 62.5%"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b 62.5%"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b 62.5%"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b 62.5%"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b 62.5%"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b 62.5%"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b 62.5%"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text-position="sub 62.5%"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b 62.5%"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b 62.5%"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b 62.5%"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537"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b 62.5%"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b 62.5%"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text-position="sub 62.5%"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b 62.5%"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b 62.5%"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62" style:parent-style-name="DefaultParagraphFont" style:family="text">
      <style:text-properties fo:color="#000000" style:font-size-complex="12pt" fo:language="es" fo:country="ES"/>
    </style:style>
    <style:style style:name="T563" style:parent-style-name="DefaultParagraphFont" style:family="text">
      <style:text-properties fo:color="#000000" style:text-position="sub 62.5%" style:font-size-complex="12pt" fo:language="es" fo:country="ES"/>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66" style:parent-style-name="DefaultParagraphFont" style:family="text">
      <style:text-properties fo:color="#000000" style:font-size-complex="12pt" fo:language="es" fo:country="ES"/>
    </style:style>
    <style:style style:name="T567" style:parent-style-name="DefaultParagraphFont" style:family="text">
      <style:text-properties fo:color="#000000" style:text-position="sub 62.5%" style:font-size-complex="12pt" fo:language="es" fo:country="ES"/>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57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57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57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b 62.5%"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text-position="sub 62.5%"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b 62.5%"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b 62.5%"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b 62.5%"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b 62.5%"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b 62.5%"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b 62.5%"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text-position="sub 62.5%"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b 62.5%"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text-position="sub 62.5%" style:font-size-complex="12pt"/>
    </style:style>
    <style:style style:name="P597"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text-position="sub 62.5%"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b 62.5%" style:font-size-complex="12pt"/>
    </style:style>
    <style:style style:name="T602" style:parent-style-name="DefaultParagraphFont" style:family="text">
      <style:text-properties fo:color="#000000" style:text-position="sub 62.5%"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text-position="sub 62.5%"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text-position="sub 62.5%"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color="#000000" style:font-size-complex="12pt" fo:hyphenate="false"/>
    </style:style>
    <style:style style:name="P609"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text-position="sub 62.5%"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b 62.5%"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b 62.5%"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b 62.5%"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b 62.5%"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b 62.5%"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b 62.5%"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64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643"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644"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color="#000000" style:font-size-complex="12pt" fo:hyphenate="false"/>
    </style:style>
    <style:style style:name="P645" style:parent-style-name="Normal" style:family="paragraph">
      <style:paragraph-properties fo:widows="0" fo:orphans="0" fo:text-align="center" style:vertical-align="middle" fo:text-indent="0.5in">
        <style:tab-stops>
          <style:tab-stop style:type="right" style:position="6.8111in"/>
        </style:tab-stops>
      </style:paragraph-properties>
      <style:text-properties fo:color="#000000" style:font-size-complex="12pt" style:text-underline-type="single" style:text-underline-style="solid" style:text-underline-width="auto" style:text-underline-mode="continuous" fo:hyphenate="false"/>
    </style:style>
    <style:style style:name="TableColumn647" style:family="table-column">
      <style:table-column-properties style:column-width="2.0736in"/>
    </style:style>
    <style:style style:name="TableColumn648" style:family="table-column">
      <style:table-column-properties style:column-width="2.0736in"/>
    </style:style>
    <style:style style:name="TableColumn649" style:family="table-column">
      <style:table-column-properties style:column-width="2.0736in"/>
    </style:style>
    <style:style style:name="Table646" style:family="table">
      <style:table-properties style:width="6.2208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LIETUVOS RESPUBLIKOS VYRIAUSYBĖ</text:p>
      <text:p text:style-name="P13"/>
      <text:p text:style-name="P14">NUTARIMAS</text:p>
      <text:p text:style-name="P15"><text:span text:style-name="T16">DĖL LIETUVOS RESPUBLIKOS VYRIAUSYBĖS 2020 M. RUGPJŪČIO 12 D. NUTARIMO NR. 900 „DĖL LIETUVOS RESPUBLIKOS REGIONINĖS PLĖTROS ĮSTATYMO ĮGYVENDINIMO“<text:s/></text:span><text:span text:style-name="T17">PAKEITIMO</text:span></text:p>
      <text:p text:style-name="P18"/>
      <text:p text:style-name="P19"><text:span text:style-name="T20">Nr. </text:span></text:p>
      <text:p text:style-name="P21"><text:span text:style-name="T22">Vilnius</text:span></text:p>
      <text:p text:style-name="P23"/>
      <text:p text:style-name="P24"><text:span text:style-name="T25">Lietuvos Respublikos<text:s/></text:span><text:span text:style-name="T26">Vyriausybė</text:span><text:span text:style-name="T27"><text:s/>nutari</text:span><text:span text:style-name="T28">a:</text:span></text:p>
      <text:p text:style-name="P29"><text:span text:style-name="T30">Pakeisti Lietuvos Respublikos Vyriausybės 2020 m. rugpjūčio 12 d. nutarimą Nr. 900 „Dėl Lietuvos Respublikos regioninės plėtros įstatymo įgyvendinimo“ ir jį išdėstyti nauja redakcija (Konkursų į regionų plėtros tarybų administracijų d</text:span><text:span text:style-name="T31">irektorių pareigas organizavimo ir vykdymo tvarkos aprašas nauja redakcija nedėstomas):</text:span></text:p>
      <text:p text:style-name="P32"/>
      <text:p text:style-name="P33"><text:span text:style-name="T34">„</text:span><text:span text:style-name="T35">LIETUVOS RESPUBLIKOS VYRIAUSYBĖ</text:span></text:p>
      <text:p text:style-name="P36"/>
      <text:p text:style-name="P37">NUTARIMAS</text:p>
      <text:p text:style-name="P38"><text:span text:style-name="T39">DĖL<text:s/></text:span><text:span text:style-name="T40">LIETUVOS RESPUBLIKOS REGIONINĖS PLĖTROS ĮSTATYMO ĮGYVENDINIMO</text:span><text:span text:style-name="T41"><text:s/></text:span></text:p>
      <text:p text:style-name="P42"/>
      <text:p text:style-name="P43"><text:span text:style-name="T44"><text:tab/></text:span><text:span text:style-name="T45">Įgyvendindama Lietuvos Respublikos regioninės plėtros įstatymą, Lietuvos<text:s/></text:span><text:span text:style-name="T46">Respublikos Vyriausybė<text:s/></text:span><text:span text:style-name="T47">nutari</text:span><text:span text:style-name="T48">a</text:span><text:span text:style-name="T49">:<text:s/></text:span></text:p>
      <text:p text:style-name="P50"><text:span text:style-name="T51">1</text:span><text:span text:style-name="T52">. Patvirtinti pridedamus:</text:span></text:p>
      <text:p text:style-name="P53"><text:span text:style-name="T54">1.1</text:span><text:span text:style-name="T55">.</text:span><text:span text:style-name="T56"><text:tab/><text:s/>Konkursų į regionų plėtros tarybų administracijų direktorių pareigas organizavimo ir vykdymo tvarkos aprašą;</text:span></text:p>
      <text:p text:style-name="P57"><text:span text:style-name="T58">1.2</text:span><text:span text:style-name="T59">.</text:span><text:span text:style-name="T60"><text:tab/><text:s/>Regiono plėtros tarybai skirtinų valstybės biudžeto lėšų apskaičiavimo ir skyrimo metodiką.</text:span></text:p>
      <text:p text:style-name="P61"><text:span text:style-name="T62">2</text:span><text:span text:style-name="T63">. Įgalioti:</text:span></text:p>
      <text:p text:style-name="P64"><text:span text:style-name="T65">2.1</text:span><text:span text:style-name="T66">. Vidaus reikalų ministeriją:</text:span></text:p>
      <text:p text:style-name="P67"><text:span text:style-name="T68">2.1.1</text:span><text:span text:style-name="T69">. koordinuoti kompetencijų centro paslaugų teikimą ir prižiūrėti šių paslaugų kokybę;</text:span></text:p>
      <text:p text:style-name="P70"><text:span text:style-name="T71">2.1.2</text:span><text:span text:style-name="T72">. patvirtinti kompetencijų centro paslaugų teikimo tvarką;</text:span></text:p>
      <text:p text:style-name="P73"><text:span text:style-name="T74">2.1.3</text:span><text:span text:style-name="T75">. patvirtinti regionų plėtros tarybų kolegijų narių darbo laiko apskaičiavimo tvarką;</text:span></text:p>
      <text:p text:style-name="P76"><text:span text:style-name="T77">2.2</text:span><text:span text:style-name="T78">. Vidaus reikalų ministeriją ir Finansų ministeriją – patvirtinti regionų plėtros planų rengi</text:span><text:span text:style-name="T79">mo, įgyvendinimo, įgyvendinimo stebėsenos, vertinimo, priežiūros ir atsiskaitymo už pasiektą pažangą tvarką;</text:span></text:p>
      <text:p text:style-name="P80"><text:span text:style-name="T81">2.3</text:span><text:span text:style-name="T82">. Regioninės plėtros departamentą prie Vidaus reikalų ministerijos – atlikti Regioninės plėtros įstatyme Vyriausybės įgaliotai įstaigai prie</text:span><text:span text:style-name="T83"><text:s/>Vidaus reikalų ministerijos nustatytas funkcijas.“</text:span></text:p>
      <text:p text:style-name="P84"/>
      <text:p text:style-name="P85"/>
      <text:p text:style-name="P86"/>
      <text:p text:style-name="P87"><text:span text:style-name="T88">Ministras Pirmininkas</text:span><text:span text:style-name="T89"><text:tab/></text:span></text:p>
      <text:p text:style-name="P90"/>
      <text:p text:style-name="P91"/>
      <text:p text:style-name="P92"/>
      <text:p text:style-name="P93"><text:span text:style-name="T94">Vidaus reikalų ministras</text:span></text:p>
      <text:section text:name="Sect1" text:style-name="S1">
        <text:p text:style-name="P95"/>
      </text:section>
      <text:p text:style-name="P96"/>
      <text:p text:style-name="P103"><text:span text:style-name="T104">PATVIRTINTA</text:span></text:p>
      <text:p text:style-name="P105">Lietuvos Respublikos Vyriausybės</text:p>
      <text:p text:style-name="P106"><text:span text:style-name="T107">m. <text:s text:c="16"/>d.<text:s/></text:span><text:span text:style-name="T108">nutarimo<text:s/></text:span><text:span text:style-name="T109">Nr. <text:s text:c="3"/>redakcija</text:span></text:p>
      <text:p text:style-name="P110"/>
      <text:p text:style-name="P111"/>
      <text:p text:style-name="P112"><text:span text:style-name="T113">REGIONO PLĖTROS TARYBAI SKIRTINŲ VALSTYBĖS BIUDŽETO LĖŠŲ APSKAIČIAVIMO IR SKYRIMO METODIKA</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Regiono plėtros tarybai skirtinų valstybės biudžeto lėšų apskaičiavimo ir skyrimo metodika (toliau – Metodika) nustato valstybės biudžeto lėšų poreikio regiono plėtros tarybos funkcijų, nustatytų Lietuvos Respublikos regioninės plėtros įstatymu (toliau</text:span><text:span text:style-name="T124"><text:s/>– Įstatymas), vykdymui ir regiono plėtros tarybos kolegijos narių, administracijos direktoriaus ir administracijos darbuotojų (toliau kartu – regiono plėtros tarybos personalas) kvalifikacijos tobulinimui apskaičiavimo, skirtinos valstybės biudžeto lėšų s</text:span><text:span text:style-name="T125">umos ir valstybės biudžeto lėšomis finansuojamos regiono plėtros tarybos veiklos vertinimo kriterijų nustatymo ir valstybės biudžeto lėšų</text:span><text:span text:style-name="T126"><text:s/></text:span><text:span text:style-name="T127">skyrimo tvarką.<text:s/></text:span></text:p>
      <text:p text:style-name="P128"><text:span text:style-name="T129">2</text:span><text:span text:style-name="T130">. Metodikoje vartojamos sąvokos:</text:span></text:p>
      <text:p text:style-name="P131"><text:span text:style-name="T132">2.1</text:span><text:span text:style-name="T133">. bendrosios funkcijos</text:span><text:span text:style-name="T134"><text:s/></text:span><text:span text:style-name="T135">–</text:span><text:span text:style-name="T136"><text:s/>veiklos, kuriomis užtikrinamas re</text:span><text:span text:style-name="T137">giono plėtros tarybos savarankiškas funkcionavimas (dokumentų, personalo, turimų materialinių ir finansinių išteklių valdymas), kad ji galėtų atlikti jai Įstatymu, kitais įstatymais, Lietuvos Respublikos Vyriausybės nutarimais ir regiono plėtros tarybos nu</text:span><text:span text:style-name="T138">ostatais nustatytas funkcijas, susijusias su jos veiklos tikslais;</text:span></text:p>
      <text:p text:style-name="P139"><text:span text:style-name="T140">2.2</text:span><text:span text:style-name="T141">.</text:span><text:span text:style-name="T142"><text:s/></text:span><text:span text:style-name="T143">kitos sąvokos suprantamos taip, kaip jos apibrėžtos Įstatyme,</text:span><text:span text:style-name="T144"><text:s/></text:span><text:span text:style-name="T145">Lietuvos Respublikos biudžeto sandaros įstatyme ir</text:span><text:span text:style-name="T146"><text:s/></text:span><text:span text:style-name="T147">Komandiruočių išlaidų apmokėjimo biudžetinėse įstaigose taisyklėse,</text:span><text:span text:style-name="T148"><text:s/>patvirtintose Lietuvos Respublikos Vyriausybės 2004 m. balandžio 29 d. nutarimu Nr. 526 „Dėl dienpinigių ir kitų komandiruočių išlaidų apmokėjimo“.<text:s/></text:span></text:p>
      <text:p text:style-name="P149"/>
      <text:p text:style-name="P150"><text:span text:style-name="T151">II</text:span><text:span text:style-name="T152"><text:s/>SKYRIUS</text:span></text:p>
      <text:p text:style-name="P153"><text:span text:style-name="T154">VALSTYBĖS BIUDŽETO LĖŠOMIS FINANSUOJAMOS VEIKLOS, IŠLAIDOS<text:s/></text:span></text:p>
      <text:p text:style-name="P155"/>
      <text:p text:style-name="P156"><text:span text:style-name="T157">3</text:span><text:span text:style-name="T158">. Valstybės biudžeto</text:span><text:span text:style-name="T159"><text:s/>lėšos skiriamos šioms regiono plėtros tarybos veikloms vykdyti:</text:span></text:p>
      <text:p text:style-name="P160"><text:span text:style-name="T161">3.1</text:span><text:span text:style-name="T162">. Įstatymo 12 straipsnio 3 dalies 1</text:span><text:span text:style-name="T163">–8 ir 11 punktuose</text:span><text:span text:style-name="T164"><text:s/>nustatytų regiono plėtros tarybos funkcijų (toliau – remtinos specialiosios funkcijos) ir su šių funkcijų vykdymu susijusių bendrųjų</text:span><text:span text:style-name="T165"><text:s/>funkcijų vykdymas (įskaitant kolegijos narių pareigas, kurios, vadovaujantis Metodikos 4–5 punktais, laikomos neatsiejamai susijusiomis su remtinų specialiųjų funkcijų vykdymu);</text:span></text:p>
      <text:p text:style-name="P166"><text:span text:style-name="T167">3.2</text:span><text:span text:style-name="T168">. regiono plėtros tarybos personalo kvalifikacijos, kuri reikalinga atliekant Įstatymo 12 straipsnio 1 dalyje nustatytus regiono plėtros tarybos veiklos tikslus atitinkančią veiklą, ir vykdant su tuo susijusias bendrąsias funkcijas, tobulinimas (įskaitant<text:s/></text:span><text:span text:style-name="T169">regiono plėtros tarybos personalo kvalifikacijos tobulinimo organizavimą<text:s/></text:span><text:span text:style-name="T170">ir vykimą į<text:s/></text:span><text:span text:style-name="T171">komandiruotes, kai vykstama tobulinti kvalifikaciją).</text:span></text:p>
      <text:p text:style-name="P172"><text:span text:style-name="T173">4</text:span><text:span text:style-name="T174">. Kolegijos nario pareigomis, neatsiejamai susijusiomis su remtinų specialiųjų funkcijų vykdymu, laikoma:</text:span></text:p>
      <text:p text:style-name="P175"><text:span text:style-name="T176">4.1</text:span><text:span text:style-name="T177">. dalyvavimas kolegijos posėdžiuose svarstant klausimus, susijusius su bent viena iš kolegijos funkcijų, nurodytų Įstatymo 23 straipsnio 1 dalies 1–5, 8–10 punktuose, ir priimant šiais klausimais sprendimus, taip pat svarstant ir priimant sprendimus, nuro</text:span><text:span text:style-name="T178">dytus Įstatymo 23 straipsnio 1 dalies 7 punkte, kai tokie sprendimai priimami siekiant parengti, pakeisti ar įgyvendinti regiono plėtros planą ir (arba) įgyvendinti Regionų plėtros programoje regionui nustatytas išankstines<text:s/></text:span><text:soft-page-break/><text:span text:style-name="T179">sąlygas, bei sprendimus, nurodyt</text:span><text:span text:style-name="T180">us Įstatymo 26 straipsnio 6, 8, 13 dalyse ir 27 straipsnio 4 dalyje;</text:span></text:p>
      <text:p text:style-name="P181"><text:span text:style-name="T182">4.2</text:span><text:span text:style-name="T183">. kolegijos sprendimu atstovavimas regiono plėtros tarybai Metodikos 4.1 papunktyje nurodytais klausimais;</text:span></text:p>
      <text:p text:style-name="P184"><text:span text:style-name="T185">4.3</text:span><text:span text:style-name="T186">. dalyvavimas pretendentų į regiono plėtros tarybos administracijo</text:span><text:span text:style-name="T187">s direktoriaus pareigas atrankos komisijos darbe (taikoma kolegijos nariams, kuriuos kolegija, vadovaudamasi Konkursų į regionų plėtros tarybų administracijų direktorių pareigas organizavimo ir vykdymo tvarkos aprašu, patvirtintu Lietuvos Respublikos Vyria</text:span><text:span text:style-name="T188">usybės 2020 m. rugpjūčio 12 d. nutarimu Nr. 900 „Dėl Lietuvos Respublikos regioninės plėtros įstatymo įgyvendinimo“, paskiria būti pretendentų į administracijos direktoriaus pareigas atrankos komisijos nariais).</text:span></text:p>
      <text:p text:style-name="P189"><text:span text:style-name="T190">5</text:span><text:span text:style-name="T191">. Kolegijos pirmininko pareigomis, ne</text:span><text:span text:style-name="T192">atsiejamai susijusiomis su remtinų specialiųjų funkcijų vykdymu, be Metodikos 4 punkte nurodytų pareigų, laikoma:</text:span></text:p>
      <text:p text:style-name="P193"><text:span text:style-name="T194">5.1</text:span><text:span text:style-name="T195">. pirmininkavimas kolegijos posėdžiams, kuriuose svarstomi Metodikos 4.1 papunktyje nurodyti klausimai ir (ar) priimami šiais klausimais<text:s/></text:span><text:span text:style-name="T196">kolegijos sprendimai, taip pat tokių posėdžių darbotvarkių sudarymas, protokolų ir sprendimų pasirašymas;</text:span></text:p>
      <text:p text:style-name="P197"><text:span text:style-name="T198">5.2</text:span><text:span text:style-name="T199">. dalyvavimas Nacionalinės regioninės plėtros tarybos posėdžiuose.</text:span></text:p>
      <text:p text:style-name="P200"><text:span text:style-name="T201">6</text:span><text:span text:style-name="T202">. Valstybės biudžeto lėšomis finansuojamos regiono plėtros tarybos iš</text:span><text:span text:style-name="T203">laidos, kurios reikalingos regiono plėtros tarybai vykdant Metodikos 3 punkte nurodytas veiklas (toliau – valstybės biudžeto lėšomis finansuojama veikla):</text:span></text:p>
      <text:p text:style-name="P204"><text:span text:style-name="T205">6.1</text:span><text:span text:style-name="T206">. kolegijos narių (išskyrus kolegijos nariais esančius merus ir nevisuomeniniais pagrindais dirb</text:span><text:span text:style-name="T207">ančius mero pavaduotojus), regiono plėtros tarybos administracijos direktoriaus ir regiono plėtros tarybos administracijos darbuotojų darbo užmokesčio ir kitos su darbo santykiais susijusios išlaidos;</text:span></text:p>
      <text:p text:style-name="P208"><text:span text:style-name="T209">6.2</text:span><text:span text:style-name="T210">.paslaugų, prekių ir kito turto įsigijimo išlaid</text:span><text:span text:style-name="T211">os.<text:s/></text:span></text:p>
      <text:p text:style-name="P212"><text:span text:style-name="T213">7</text:span><text:span text:style-name="T214">. Valstybės biudžeto lėšomis nefinansuojamos išlaidos:</text:span></text:p>
      <text:p text:style-name="P215"><text:span text:style-name="T216">7.1</text:span><text:span text:style-name="T217">. su valstybės biudžeto lėšomis finansuojama veikla, kuri nustatyta šioje Metodikoje, nesusijusios išlaidos;</text:span></text:p>
      <text:p text:style-name="P218"><text:span text:style-name="T219">7.2</text:span><text:span text:style-name="T220">. valstybės biudžeto lėšomis finansuojamos veiklos išlaidos, kurių r</text:span><text:span text:style-name="T221">egiono plėtros taryba nepatirtų, jeigu pasinaudotų jai valstybės institucijų, įstaigų, įmonių sudaromomis galimybėmis reikalingas paslaugas, prekes, kitą turtą gauti neatlygintinai arba už kainą, kuri mažesnė už rinkos kainą;<text:s/></text:span></text:p>
      <text:p text:style-name="P222"><text:span text:style-name="T223">7.3</text:span><text:span text:style-name="T224">. valstybės biudžeto l</text:span><text:span text:style-name="T225">ėšomis finansuojamos veiklos išlaidos, kurios padidina šios veiklos sąnaudas, proporcingai nesukurdamos pridėtinės vertės.</text:span></text:p>
      <text:p text:style-name="P226"><text:span text:style-name="T227">8</text:span><text:span text:style-name="T228">. Metodikoje nustatyta tvarka taip pat nefinansuojamos ekspertų paslaugų, kurios regiono plėtros tarybai reikalingos vykdant j</text:span><text:span text:style-name="T229">ai Lietuvos Respublikos atliekų tvarkymo įstatyme nustatytą regioninių atliekų tvarkymo planų rengimo ir tvirtinimo funkciją, įsigijimo išlaidos. Šios išlaidos apmokamos Lietuvos Respublikos aplinkos ministerijos nustatyta tvarka iš atliekų tvarkymo progra</text:span><text:span text:style-name="T230">mos lėšų.<text:s/></text:span></text:p>
      <text:p text:style-name="P231"><text:span text:style-name="T232">9</text:span><text:span text:style-name="T233">. Jeigu regiono plėtros tarybos administracijos direktorius ir (ar) administracijos darbuotojas (-ai) atlieka ne tik su valstybės biudžeto lėšomis finansuojamos veiklos vykdymu susijusias funkcijas, regiono plėtros taryba turi įvertinti vis</text:span><text:span text:style-name="T234">as regiono plėtros tarybos administracijos direktoriaus ir kiekvieno administracijos darbuotojo atliekamas funkcijas ir darbo laiko, skiriamo minėtoms funkcijoms atlikti, pasiskirstymą bei, atsižvelgdama į vertinimo rezultatus, apskaičiuoti regiono plėtros</text:span><text:span text:style-name="T235"><text:s/>tarybos administracijos direktoriaus ir kiekvieno administracijos darbuotojo pareigybės funkcijų susiejimą su valstybės biudžeto lėšomis finansuojama veikla. Pareigybių funkcijų susiejimas su valstybės biudžeto lėšomis finansuojama veikla apskaičiuojamas<text:s/></text:span><text:span text:style-name="T236">procentine išraiška, apvalinant iki sveikojo skaičiaus. Pareigybių funkcijų susiejimą tvirtina administracijos direktorius.</text:span></text:p>
      <text:p text:style-name="P237"><text:span text:style-name="T238">10</text:span><text:span text:style-name="T239">. Regiono plėtros tarybos administracijos direktoriaus ar administracijos darbuotojo, kurio pareigybės funkcijų susiejimas su<text:s/></text:span><text:span text:style-name="T240">valstybės biudžeto lėšomis finansuojama veikla yra lygus 100 proc., darbo užmokesčio ir kitos su darbo santykiais susijusios išlaidos apmokamos valstybės<text:s/></text:span><text:soft-page-break/><text:span text:style-name="T241">biudžeto lėšomis. Regiono plėtros tarybos administracijos direktoriaus ar administracijos darbuotojo,<text:s/></text:span><text:span text:style-name="T242">kuris atlieka ne tik valstybės biudžeto lėšomis finansuojamą veiklą, darbo užmokesčio ir kitos su darbo santykiais susijusios išlaidos valstybės biudžeto lėšomis apmokamos valstybės biudžeto lėšomis finansuojamos veiklos dalimi pagal jo pareigybės funkcijų</text:span><text:span text:style-name="T243"><text:s/>susiejimą.</text:span></text:p>
      <text:p text:style-name="P244"><text:span text:style-name="T245">11</text:span><text:span text:style-name="T246">. Regiono plėtros tarybos kolegijos narių darbo užmokesčio išlaidos apmokamos valstybės biudžeto lėšomis pagal kolegijos nario faktiškai dirbtą laiką, atliekant Metodikos 4–5 punktuose nustatytas pareigas. Kolegijos nario faktiškai dirbta</text:span><text:span text:style-name="T247">s laikas apskaičiuojamas vadovaujantis Lietuvos Respublikos vidaus reikalų ministro patvirtinta regiono plėtros tarybos kolegijos nario darbo laiko apskaičiavimo tvarka.</text:span></text:p>
      <text:p text:style-name="P248"><text:span text:style-name="T249">12</text:span><text:span text:style-name="T250">. Regiono plėtros tarybos išlaidos komandiruotėms,<text:s/></text:span><text:span text:style-name="T251">turtui įsigyti, nuomoti, taip</text:span><text:span text:style-name="T252"><text:s/>pat</text:span><text:span text:style-name="T253"><text:s/>išlaidos</text:span><text:span text:style-name="T254"><text:s/>už turto eksploatavimą, remontą, draudimą ir kitas paslaugas<text:s/></text:span><text:span text:style-name="T255">apmokamos valstybės biudžeto lėšomis ta dalimi, kuri yra tiesiogiai ir pagrįstai susijusi su valstybės biudžeto lėšomis finansuojama veikla.<text:s/></text:span></text:p>
      <text:p text:style-name="P256"><text:span text:style-name="T257">13</text:span><text:span text:style-name="T258">.<text:s/></text:span><text:span text:style-name="T259">Kai tik dalis regiono plėtros t</text:span><text:span text:style-name="T260">arybos išlaidų, nurodytų Metodikos 12 punkte, susijusi su valstybės biudžeto lėšomis finansuojama veikla ir nėra galimybės atskirti išlaidų dalies, apmokamos valstybės biudžeto lėšomis, jos procentinis dydis apskaičiuojamas pagal formules (atliekant formul</text:span><text:span text:style-name="T261">ėje nurodytus veiksmus, gaunamas skaičius aritmetiškai suapvalinamas):</text:span></text:p>
      <text:p text:style-name="P262"><text:span text:style-name="T263">I</text:span><text:span text:style-name="T264">d</text:span><text:span text:style-name="T265"><text:s/></text:span><text:span text:style-name="T266">=<text:s/></text:span><text:span text:style-name="T267">P</text:span><text:span text:style-name="T268">sus</text:span><text:span text:style-name="T269"><text:s/>/ P</text:span><text:span text:style-name="T270">sk</text:span><text:span text:style-name="T271">,</text:span></text:p>
      <text:p text:style-name="P272">kur:</text:p>
      <text:p text:style-name="P273"><text:span text:style-name="T274">I</text:span><text:span text:style-name="T275">d<text:s/></text:span><text:span text:style-name="T276">–procentinė išlaidų dalis, apmokama valstybės biudžeto lėšomis</text:span><text:span text:style-name="T277">;</text:span></text:p>
      <text:p text:style-name="P278"><text:span text:style-name="T279">P</text:span><text:span text:style-name="T280">sus<text:s/></text:span><text:span text:style-name="T281">– regiono plėtros tarybos administracijos direktoriaus ir visų administracijos darbuotojų<text:s/></text:span><text:span text:style-name="T282">pareigybių susiejimų su</text:span><text:span text:style-name="T283"><text:s/>valstybės biudžeto lėšomis finansuojama veikla</text:span><text:span text:style-name="T284">, išreikštų procentais, suma;</text:span></text:p>
      <text:p text:style-name="P285"><text:span text:style-name="T286">P</text:span><text:span text:style-name="T287">sk<text:s/></text:span><text:span text:style-name="T288">– regiono plėtros tarybos administracijos direktoriaus ir administracijos darbuotojų pareigybių skaičius.</text:span></text:p>
      <text:p text:style-name="P289"><text:span text:style-name="T290">14</text:span><text:span text:style-name="T291">. Komandiruotės išlaidos apskaičiuojamos</text:span><text:span text:style-name="T292"><text:s/>pagal Komandiruočių išlaidų apmokėjimo biudžetinėse įstaigose taisykles, maksimalių dienpinigių dydžių sąrašą ir dienpinigių mokėjimo tvarkos aprašą, patvirtintus Vyriausybės 2004 m. balandžio 29 d. nutarimu Nr. 526 „Dėl dienpinigių ir kitų komandiruočių<text:s/></text:span><text:span text:style-name="T293">išlaidų apmokėjimo“.<text:s/></text:span></text:p>
      <text:p text:style-name="P294"><text:span text:style-name="T295">15</text:span><text:span text:style-name="T296">. Reprezentacinėms išlaidoms, kurioms priskiriamos Lietuvos Respublikos valstybės biudžeto lėšų naudojimo reprezentacinėms išlaidoms taisyklių, patvirtintų Lietuvos Respublikos Vyriausybės 2002 m. birželio 17 d. nutarimu Nr. 919</text:span><text:span text:style-name="T297"><text:s/>„Dėl reprezentacinių išlaidų“, 2 punkte nurodytos išlaidos, gali būti skiriama iki 1 proc. regiono plėtros tarybai Metodikoje nustatyta tvarka biudžetiniams metams skirtų valstybės biudžeto lėšų.</text:span></text:p>
      <text:p text:style-name="P298"><text:span text:style-name="T299">16</text:span><text:span text:style-name="T300">. Regiono plėtros tarybos išlaidos, finansuojamos val</text:span><text:span text:style-name="T301">stybės biudžeto lėšomis, turi būti pagrįstos išlaidų patvirtinimo dokumentais, kurių atsekamumas turi būti užtikrintas. Patirtos išlaidos turi būti įtrauktos į regiono plėtros tarybos buhalterinę apskaitą.<text:s/></text:span></text:p>
      <text:p text:style-name="P302"/>
      <text:p text:style-name="P303"><text:span text:style-name="T304">III</text:span><text:span text:style-name="T305"><text:s/>SKYRIUS</text:span></text:p>
      <text:p text:style-name="P306"><text:span text:style-name="T307">REGIONO PLĖTROS TARYBAI SKIRTI</text:span><text:span text:style-name="T308">NOS VALSTYBĖS BIUDŽETO LĖŠŲ SUMOS PLANAVIMAS, NUSTATYMAS IR SKYRIMAS</text:span></text:p>
      <text:p text:style-name="P309"/>
      <text:p text:style-name="P310"><text:span text:style-name="T311">17</text:span><text:span text:style-name="T312">. Regiono plėtros taryba kiekvienais metais per Lietuvos Respublikos vidaus reikalų ministerijos nurodytą terminą, kuris nustatomas atsižvelgiant į Vyriausybės patvirtintame atitin</text:span><text:span text:style-name="T313">kamų metų Valstybės biudžeto ir savivaldybių biudžetų finansinių rodiklių projektų rengimo plane nustatytus duomenų (informacijos) pateikimo terminus, pateikia Vidaus reikalų ministerijai raštu informaciją apie valstybės biudžeto lėšų poreikį valstybės biu</text:span><text:span text:style-name="T314">džeto lėšomis finansuojamai veiklai ateinantiems trejiems biudžetiniams metams. Kai įsteigiama regiono plėtros taryba, regiono plėtros taryba taip pat pateikia Vidaus reikalų ministerijai raštu informaciją apie valstybės biudžeto lėšų poreikį valstybės biu</text:span><text:span text:style-name="T315">džeto lėšomis finansuojamai veiklai 2021 metams – ne vėliau kaip per 15 darbo dienų nuo regiono plėtros tarybos įregistravimo Juridinių asmenų registre dienos.</text:span></text:p>
      <text:p text:style-name="P316"><text:span text:style-name="T317">18</text:span><text:span text:style-name="T318">. Regiono plėtros taryba informaciją apie valstybės biudžeto lėšų poreikį rengia užpildydama<text:s/></text:span><text:span text:style-name="T319">Metodikos<text:s/></text:span><text:span text:style-name="T320">priede pateiktą formą.</text:span></text:p>
      <text:p text:style-name="P321"><text:span text:style-name="T322">19</text:span><text:span text:style-name="T323">. Valstybės biudžeto lėšų poreikis valstybės biudžeto lėšomis finansuojamai veiklai planuojamas laikantis šių reikalavimų:</text:span></text:p>
      <text:p text:style-name="P324"><text:span text:style-name="T325">1</text:span><text:span text:style-name="T326">9.1</text:span><text:span text:style-name="T327">. valstybės biudžeto lėšų poreikį gali sudaryti tik tos išlaidos, kurios, vadovaujantis Metodikos 6–8 punktais, gali būti Metodikoje nustatyta tvarka finansuojamos valstybės biudžeto lėšomis;</text:span></text:p>
      <text:p text:style-name="P328"><text:span text:style-name="T329">19.2</text:span><text:span text:style-name="T330">. valstybės biudžeto lėšų poreikis turi būti pagrįs</text:span><text:span text:style-name="T331">tas ir suplanuotas efektyviai, vadovaujantis Įstatymo nuostatomis dėl regiono plėtros tarybos personalo darbo apmokėjimo dydžių ir Metodikos 15 punkte nustatytais reikalavimais, taip pat atlikus planuojamų įsigyti paslaugų, prekių ir kito turto rinkos kain</text:span><text:span text:style-name="T332">ų analizę;</text:span></text:p>
      <text:p text:style-name="P333"><text:span text:style-name="T334">19.3</text:span><text:span text:style-name="T335">. valstybės biudžeto lėšų poreikis biudžetiniams metams (neįskaičiuojant lėšų poreikio baldams, kompiuterinių darbo vietų įrangai įsigyti) negali būti didesnis už didžiausią galimą regiono plėtros tarybai skirti valstybės biudžeto lėšų s</text:span><text:span text:style-name="T336">umą, reikalingą paslaugoms, prekėms ir kitam turtui įsigyti bei darbo užmokesčio ir kitoms su darbo santykiais susijusioms išlaidoms (toliau – didžiausia galima regiono plėtros tarybai skirti valstybės biudžeto lėšų suma personalui ir paslaugoms, prekėms i</text:span><text:span text:style-name="T337">r kitam turtui įsigyti), apskaičiuotą Metodikos IV skyriuje nustatyta tvarka.</text:span></text:p>
      <text:p text:style-name="P338"><text:span text:style-name="T339">20</text:span><text:span text:style-name="T340">. Vidaus reikalų ministerija, gavusi Metodikos 17 punkte nurodytą informaciją, įvertina, ar regiono plėtros tarybos pateiktas valstybės biudžeto lėšų poreikis atitinka Me</text:span><text:span text:style-name="T341">todikos 19 punkte nustatytus reikalavimus ir regiono plėtros tarybai pateikia regiono plėtros tarybos nurodyto valstybės biudžeto lėšų poreikio vertinimo išvadą.<text:s/></text:span></text:p>
      <text:p text:style-name="P342"><text:span text:style-name="T343">21</text:span><text:span text:style-name="T344">. Jeigu regiono plėtros tarybos pateiktam valstybės biudžeto lėšų poreikiui įvertinti trūksta informacijos, pateiktoje informacijoje yra netikslumų, Vidaus reikalų ministerija kreipiasi į regiono plėtros tarybą dėl papildomos informacijos pateikimo ir (ar)</text:span><text:span text:style-name="T345"><text:s/>pateikto valstybės biudžeto lėšų poreikio patikslinimo per Vidaus reikalų ministerijos nustatytą terminą, kuris negali būti trumpesnis kaip 2 darbo dienos ir ilgesnis kaip 5 darbo dienos.<text:s/></text:span></text:p>
      <text:p text:style-name="P346"><text:span text:style-name="T347">22</text:span><text:span text:style-name="T348">. Vidaus reikalų ministerija Metodikos 20 punkte nurodytus v</text:span><text:span text:style-name="T349">eiksmus atlieka ne vėliau kaip per 15 darbo dienų nuo Metodikos 17 punkte nurodytos informacijos gavimo dienos. Į šį terminą nėra įskaičiuojamas laikas, per kurį regiono plėtros taryba tikslina informaciją apie valstybės biudžeto lėšų poreikį.<text:s/></text:span></text:p>
      <text:p text:style-name="P350"><text:span text:style-name="T351">23</text:span><text:span text:style-name="T352">. Reg</text:span><text:span text:style-name="T353">iono plėtros taryba kiekvienais metais iki gruodžio 31 d. parengia ir su Vidaus reikalų ministerija suderina ateinančių biudžetinių metų valstybės biudžeto lėšomis finansuojamos veiklos vertinimo kriterijus (toliau – vertinimo kriterijai). Kai steigiama re</text:span><text:span text:style-name="T354">giono plėtros taryba, regiono plėtros taryba vertinimo kriterijus 2021 metams parengia ir su Vidaus reikalų ministerija suderina ne vėliau kaip per 15 darbo dienų nuo Metodikos 17 punkte nurodytos informacijos pateikimo Vidaus reikalų ministerijai dienos.<text:s/></text:span></text:p>
      <text:p text:style-name="P355"><text:span text:style-name="T356">24</text:span><text:span text:style-name="T357">. Įsigaliojus tam tikrų metų valstybės biudžeto ir savivaldybių biudžetų finansinių rodiklių patvirtinimo įstatymui, Vidaus reikalų ministerija nedelsdama, bet ne vėliau kaip per 10 darbo dienų, vidaus reikalų ministro įsakymu patvirtina valstybės b</text:span><text:span text:style-name="T358">iudžeto asignavimų paskirstymą regionų plėtros taryboms ir apie tai informuoja regiono plėtros tarybas, kartu nurodydama terminą, per kurį regiono plėtros taryba turi Vidaus reikalų ministerijai pateikti<text:s/></text:span><text:span text:style-name="T359">regiono plėtros tarybos planuojamų išlaidų per biudž</text:span><text:span text:style-name="T360">etinius metus sąmatą ir<text:s/></text:span><text:span text:style-name="T361">vertinimo kriterijų siektinas pusmetines ir metines reikšmes. Jeigu regiono plėtros taryba pateikia Vidaus reikalų ministerijai informaciją apie valstybės biudžeto lėšų poreikį 2021 metams po 2021 metų valstybės biudžeto ir savivald</text:span><text:span text:style-name="T362">ybių biudžetų finansinių rodiklių patvirtinimo įstatymo įsigaliojimo, šiame punkte nurodytus veiksmus Vidaus reikalų ministerija atlieka per 15 darbo dienų nuo informacijos apie valstybės biudžeto lėšų poreikį 2021 metams gavimo dienos.</text:span></text:p>
      <text:p text:style-name="P363"><text:span text:style-name="T364">25</text:span><text:span text:style-name="T365">. Vidaus reik</text:span><text:span text:style-name="T366">alų ministerija terminą<text:s/></text:span><text:span text:style-name="T367">išlaidų sąmatai ir<text:s/></text:span><text:span text:style-name="T368">vertinimo kriterijų siektinoms reikšmėms pateikti nustato, atsižvelgdama į patvirtinto biudžeto programų sąmatų pateikimo Lietuvos Respublikos finansų ministerijai terminus, kurie nustatyti Lietuvos Respublikos va</text:span><text:span text:style-name="T369">lstybės<text:s/></text:span><text:soft-page-break/><text:span text:style-name="T370">biudžeto ir savivaldybių biudžetų sudarymo ir vykdymo taisyklėse, patvirtintose Lietuvos Respublikos Vyriausybės 2001 m. gegužės 14 d. nutarimu Nr. 543 „Dėl Lietuvos Respublikos valstybės biudžeto ir savivaldybių biudžetų sudarymo ir vykdymo taisyk</text:span><text:span text:style-name="T371">lių patvirtinimo“ (toliau ‒ Valstybės biudžeto ir savivaldybių biudžetų sudarymo ir vykdymo taisyklės).<text:s/></text:span></text:p>
      <text:p text:style-name="P372"><text:span text:style-name="T373">26</text:span><text:span text:style-name="T374">. Regiono plėtros taryba<text:s/></text:span><text:span text:style-name="T375">išlaidų per biudžetinius metus sąmatą ir<text:s/></text:span><text:span text:style-name="T376">vertinimo kriterijų siektinas pusmetines ir metines reikšmes rengia per Vidaus<text:s/></text:span><text:span text:style-name="T377">reikalų ministerijos nustatytą terminą, atsižvelgdama į jai skiriamą valstybės biudžeto lėšų sumą.<text:s/></text:span><text:span text:style-name="T378">Išlaidų per biudžetinius metus sąmata<text:s/></text:span><text:span text:style-name="T379">rengiama pagal formą B-1, patvirtintą Lietuvos Respublikos finansų ministro 2018 m. gegužės 31 d. įsakymu Nr. 1K-206 „D</text:span><text:span text:style-name="T380">ėl biudžeto sudarymo ir vykdymo formų“.</text:span><text:span text:style-name="T381"><text:s/></text:span></text:p>
      <text:p text:style-name="P382"><text:span text:style-name="T383">27</text:span><text:span text:style-name="T384">. Vidaus reikalų ministerija, iš regiono plėtros tarybos gavusi<text:s/></text:span><text:span text:style-name="T385">išlaidų per biudžetinius metus sąmatą ir informaciją apie<text:s/></text:span><text:span text:style-name="T386">vertinimo kriterijų siektinas pusmetines ir metines reikšmes, ne vėliau kaip per 10 dar</text:span><text:span text:style-name="T387">bo dienų įvertina, ar išlaidų sąmatoje nurodytos išlaidos (neskaičiuojant išlaidų baldams ir kompiuterinei įrangai įsigyti) neviršija didžiausios galimos regiono plėtros tarybai skirti valstybės biudžeto lėšų sumos personalui ir paslaugų, prekių ir kito tu</text:span><text:span text:style-name="T388">rto įsigijimui, apskaičiuotos Metodikos IV skyriuje nustatyta tvarka, ir ar vertinimo kriterijų siektinas reikšmes regiono plėtros taryba suplanavo pagrįstai. Prireikus Vidaus reikalų ministerija prašo regiono plėtros tarybos informaciją tikslinti, nurodyd</text:span><text:span text:style-name="T389">ama terminą, kuris negali būti trumpesnis kaip 2 darbo dienos ir ilgesnis kaip 5 darbo dienos.</text:span></text:p>
      <text:p text:style-name="P390"><text:span text:style-name="T391">28</text:span><text:span text:style-name="T392">. Regiono plėtros tarybai biudžetiniams metams skiriama valstybės biudžeto lėšų suma ir valstybės biudžeto lėšomis finansuojamos regiono plėtros tarybos ve</text:span><text:span text:style-name="T393">iklos vertinimo kriterijai fiksuojami Vidaus reikalų ministerijos ir regiono plėtros tarybos sudaromoje valstybės biudžeto lėšų naudojimo sutartyje (toliau – Sutartis), kurios projektą Vidaus reikalų ministerija parengia ir pateikia regiono plėtros tarybai</text:span><text:span text:style-name="T394"><text:s/>pasirašyti ne vėliau kaip per 15 darbo dienų nuo<text:s/></text:span><text:span text:style-name="T395">išlaidų per biudžetinius metus sąmatos ir informacijos apie<text:s/></text:span><text:span text:style-name="T396">vertinimo kriterijų siektinas pusmetines ir metines reikšmes gavimo iš regiono plėtros tarybos dienos, o tuo atveju, kai regiono plėtros taryba Vidaus reikalų ministerijos prašymu šią informaciją tikslino – per 5 darbo dienas nuo tinkamai patikslintos<text:s/></text:span><text:span text:style-name="T397">išla</text:span><text:span text:style-name="T398">idų per biudžetinius metus sąmatos</text:span><text:span text:style-name="T399"><text:s/>ir informacijos apie siektinas pusmetines ir metines reikšmes gavimo dienos. Sutartis rengiama vadovaujantis Valstybės biudžeto ir savivaldybių biudžetų sudarymo ir vykdymo taisyklių 61 punktu, regiono plėtros tarybos pat</text:span><text:span text:style-name="T400">eikta<text:s/></text:span><text:span text:style-name="T401">išlaidų per biudžetinius metus sąmata ir informacija apie<text:s/></text:span><text:span text:style-name="T402">vertinimo kriterijų siektinas pusmetines ir metines reikšmes, taip pat vidaus reikalų ministro patvirtinta Regiono plėtros tarybos atsiskaitymo už jai skirtų valstybės biudžeto lėšų panaudojim</text:span><text:span text:style-name="T403">ą ir valstybės biudžeto lėšomis finansuojamą regiono plėtros tarybos veiklą tvarka.<text:s/></text:span><text:span text:style-name="T404">Regiono plėtros tarybos išlaidų per biudžetinius metus sąmata, parengta pagal Metodikos 26 punkte nustatytus reikalavimus, yra neatskiriama Sutarties dalis.</text:span></text:p>
      <text:p text:style-name="P405"><text:span text:style-name="T406">29</text:span><text:span text:style-name="T407">. Valstyb</text:span><text:span text:style-name="T408">ės biudžeto lėšos regiono plėtros tarybai išmokamos Metodikos 30–31 punktuose ir (ar) Sutartyje nustatyta tvarka. Sutartyje gali būti nustatyta kitokia, nei nurodyta Metodikos 30 ir 31 punktuose, valstybės biudžeto lėšų išmokėjimo tvarka šiais atvejais:</text:span></text:p>
      <text:p text:style-name="P409"><text:span text:style-name="T410">29</text:span><text:span text:style-name="T411">.1</text:span><text:span text:style-name="T412">. Sutartis sudaroma su regiono plėtros taryba, kuri įregistruota Juridinių asmenų registre mažiau kaip prieš 12 (dvylika) mėnesių;</text:span></text:p>
      <text:p text:style-name="P413"><text:span text:style-name="T414">29.2</text:span><text:span text:style-name="T415">. nustačius, kad regiono plėtros taryba pažeidė praėjusiais biudžetiniais metais sudarytos Sutarties nuostatas;</text:span></text:p>
      <text:p text:style-name="P416"><text:span text:style-name="T417">29.3</text:span><text:span text:style-name="T418">. paaiškėjus, kad regiono plėtros taryba jai skirtas valstybės biudžeto lėšas naudojo neefektyviai ir (ar) pažeisdama įstatymus ir (ar) kitus teisės aktus;</text:span></text:p>
      <text:p text:style-name="P419"><text:span text:style-name="T420">29.4</text:span><text:span text:style-name="T421">. regiono plėtros tarybai nepasiekus Sutartyje nustatytų vertinimo kriterijų reikšmių</text:span><text:span text:style-name="T422"><text:s/>dėl nuo regiono plėtros tarybos priklausiusių priežasčių.</text:span><text:span text:style-name="T423"><text:s/></text:span></text:p>
      <text:p text:style-name="P424"><text:span text:style-name="T425">30</text:span><text:span text:style-name="T426">. Vidaus reikalų ministerijai ir regiono plėtros tarybai sudarius Sutartį, Vidaus reikalų ministerija perveda regiono plėtros tarybai valstybės biudžeto lėšas pirmajam ketvirčiui ne vėliau</text:span><text:span text:style-name="T427"><text:s/>kaip per 10 darbo dienų nuo Sutarties sudarymo dienos, o k</text:span><text:span text:style-name="T428">iekvienam kitam metų ketvirčiui</text:span><text:span text:style-name="T429"><text:s/>– per 10 darbo dienų iki kiekvieno ketvirčio pirmojo mėnesio 10 darbo dienos, išskyrus atvejus, kai Vidaus reikalų ministerija, vadovaudamasi Metodikos 32 punktu, su</text:span><text:span text:style-name="T430">stabdo valstybės biudžeto lėšų<text:s/></text:span><text:soft-page-break/><text:span text:style-name="T431">išmokėjimą regiono plėtros tarybai. Tokiais atvejais Vidaus reikalų ministerija valstybės biudžeto lėšas regiono plėtros tarybai perveda ne vėliau kaip per 10 darbo dienų nuo valstybės biudžeto lėšų išmokėjimo regiono plėtros</text:span><text:span text:style-name="T432"><text:s/>tarybai sustabdymo pabaigos.</text:span></text:p>
      <text:p text:style-name="P433"><text:span text:style-name="T434">31</text:span><text:span text:style-name="T435">. Valstybės biudžeto lėšų suma, regiono plėtros tarybai pervedama metų ketvirčiui, lygi<text:s/></text:span><text:span text:style-name="T436">regiono plėtros tarybos išlaidų per biudžetinius metus sąmatoje atitinkamam ketvirčiui nurodytai lėšų sumai.<text:s/></text:span></text:p>
      <text:p text:style-name="P437"><text:span text:style-name="T438">32</text:span><text:span text:style-name="T439">. Vidaus reikalų</text:span><text:span text:style-name="T440"><text:s/>ministerija sustabdo valstybės biudžeto lėšų išmokėjimą regiono plėtros tarybai šiais atvejais:</text:span></text:p>
      <text:p text:style-name="P441"><text:span text:style-name="T442">32.1</text:span><text:span text:style-name="T443">. jeigu regiono plėtros taryba Sutartyje nustatytais terminais nepateikia Vidaus reikalų ministerijai Sutartyje nurodytos informacijos ir dokumentų, reik</text:span><text:span text:style-name="T444">alingų atsiskaityti už regiono plėtros tarybai skirtų valstybės biudžeto lėšų panaudojimą ir valstybės biudžeto lėšomis finansuojamą regiono plėtros tarybos veiklą, – iki šios informacijos ir dokumentų pateikimo Vidaus reikalų ministerijai;</text:span></text:p>
      <text:p text:style-name="P445"><text:span text:style-name="T446">32.2</text:span><text:span text:style-name="T447">. jeigu V</text:span><text:span text:style-name="T448">idaus reikalų ministerija nustato valstybės biudžeto lėšomis finansuojamos regiono plėtros tarybos veiklos trūkumų ir nurodo juos regiono plėtros tarybai ištaisyti – iki Vidaus reikalų ministerijos nurodytų trūkumų ištaisymo arba iki Vidaus reikalų ministe</text:span><text:span text:style-name="T449">rijos pritarimo regiono plėtros tarybos parengtam šių trūkumų šalinimo veiksmų planui. <text:s/></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IV SKYRIUS</text:p>
            <text:p text:style-name="P458">DIDŽIAUSIA GALIMA REGIONO PLĖTROS TARYBAI BIUDŽETINIAMS METAMS SKIRTI VALSTYBĖS BIUDŽETO LĖŠŲ SUMA PERSONALUI IR PASLAUGOMS, PREKĖMS IR KITAM TURTUI ĮSIGYTI</text:p>
            <text:p text:style-name="P459"/>
            <text:p text:style-name="P460">33. Didžiausia galima regiono plėtros tarybai biudžetiniams metams skirti valstybės biudžeto lėšų suma personalui ir paslaugoms, prekėms ir kitam turtui įsigyti apima visas lėšas, kurios reikalingos valstybės biudžeto lėšomis finansuojamos veiklos išlaidoms apmokėti, išskyrus lėšas baldams ir kompiuterinių darbo vietų įrangai (t. y. kompiuterių techninei ir programinei įrangai, licencijoms, <text:s/>spausdintuvams, skeneriams, daugiafunkciams aparatams, multimedijoms) įsigyti.<text:s/></text:p>
            <text:p text:style-name="P461"><text:span text:style-name="T462">34. Didžiausia galima regiono plėtros</text:span><text:span text:style-name="T463"><text:s/>tarybai biudžetiniams metams skirti valstybės biudžeto lėšų suma personalui ir paslaugoms, prekėms ir kitam turtui įsigyti (L</text:span><text:span text:style-name="T464">dg</text:span><text:span text:style-name="T465">) apskaičiuojama pagal formulę:</text:span></text:p>
            <text:p text:style-name="P466"><text:span text:style-name="T467">L</text:span><text:span text:style-name="T468">dg<text:s/></text:span><text:span text:style-name="T469">= D + (D × 0,24),</text:span></text:p>
            <text:p text:style-name="P470">kur:</text:p>
            <text:p text:style-name="P471">D – valstybės biudžeto lėšų poreikis regiono plėtros tarybos<text:s/>personalo darbo užmokesčiui.</text:p>
            <text:p text:style-name="P472">35. Valstybės biudžeto lėšų poreikis regiono plėtros tarybos personalo darbo užmokesčiui apskaičiuojamas pagal formulę:</text:p>
            <text:p text:style-name="P473"><text:span text:style-name="T474">D<text:s/></text:span><text:span text:style-name="T475">=<text:s/></text:span><text:span text:style-name="T476">D</text:span><text:span text:style-name="T477">A<text:s/></text:span><text:span text:style-name="T478">+ D</text:span><text:span text:style-name="T479">K,</text:span></text:p>
            <text:p text:style-name="P480">kur:</text:p>
            <text:p text:style-name="P481"><text:span text:style-name="T482">D</text:span><text:span text:style-name="T483">A<text:s/></text:span><text:span text:style-name="T484">– darbo užmokesčio lėšų poreikis regiono plėtros tarybos administracijos direktoriaus<text:s/></text:span><text:span text:style-name="T485">ir administracijos darbuotojų pareigybėms;</text:span></text:p>
            <text:p text:style-name="P486"><text:span text:style-name="T487">D</text:span><text:span text:style-name="T488">K<text:s/></text:span><text:span text:style-name="T489">– darbo užmokesčio lėšų poreikis regiono plėtros tarybos kolegijos nariams.</text:span></text:p>
            <text:p text:style-name="P490">36. Darbo užmokesčio lėšų poreikis administracijos direktoriaus ir administracijos darbuotojų pareigybėms apskaičiuojama pagal formules:</text:p>
            <text:p text:style-name="P491"><text:span text:style-name="T492">D</text:span><text:span text:style-name="T493">A<text:s/></text:span><text:span text:style-name="T494">= (D</text:span><text:span text:style-name="T495">adr <text:s/>+</text:span><text:span text:style-name="T496"><text:s/>D</text:span><text:span text:style-name="T497">eksp +</text:span><text:span text:style-name="T498"><text:s/>D</text:span><text:span text:style-name="T499">vyr +<text:s/></text:span><text:span text:style-name="T500">D</text:span><text:span text:style-name="T501">vyresn</text:span><text:span text:style-name="T502">) × C,</text:span><text:span text:style-name="T503"><text:s/></text:span></text:p>
            <text:p text:style-name="P504"><text:span text:style-name="T505">D</text:span><text:span text:style-name="T506">adr<text:s/></text:span><text:span text:style-name="T507">= ((I</text:span><text:span text:style-name="T508">min<text:s/></text:span><text:span text:style-name="T509">+ I</text:span><text:span text:style-name="T510">max</text:span><text:span text:style-name="T511">)/2) × B × M,</text:span></text:p>
            <text:p text:style-name="P512"><text:span text:style-name="T513">D</text:span><text:span text:style-name="T514">eksp<text:s/></text:span><text:span text:style-name="T515">= ((I</text:span><text:span text:style-name="T516">min<text:s/></text:span><text:span text:style-name="T517">+ I</text:span><text:span text:style-name="T518">max</text:span><text:span text:style-name="T519">)/2) × B × M,</text:span></text:p>
            <text:p text:style-name="P520"><text:span text:style-name="T521">D</text:span><text:span text:style-name="T522">vyr<text:s/></text:span><text:span text:style-name="T523">= ((I</text:span><text:span text:style-name="T524">vyrmin<text:s/></text:span><text:span text:style-name="T525">+ I</text:span><text:span text:style-name="T526">vyrpmax</text:span><text:span text:style-name="T527">) / 2) × B × M,</text:span></text:p>
            <text:p text:style-name="P528"><text:span text:style-name="T529">D</text:span><text:span text:style-name="T530">vyresn<text:s/></text:span><text:span text:style-name="T531">= ((I</text:span><text:span text:style-name="T532">vyresnmin<text:s/></text:span><text:span text:style-name="T533">+ I</text:span><text:span text:style-name="T534">vyresnmax</text:span><text:span text:style-name="T535">) / 2) × B × M,</text:span></text:p>
            <text:soft-page-break/>
            <text:p text:style-name="P536">kur:</text:p>
            <text:p text:style-name="P537"><text:span text:style-name="T538">D</text:span><text:span text:style-name="T539">adr<text:s/></text:span><text:span text:style-name="T540">– darbo užmokesčio lėšų poreikis reg</text:span><text:span text:style-name="T541">iono plėtros tarybos administracijos direktoriaus pareigybei;</text:span></text:p>
            <text:p text:style-name="P542"><text:span text:style-name="T543">D</text:span><text:span text:style-name="T544">eksp<text:s/></text:span><text:span text:style-name="T545">– darbo užmokesčio lėšų poreikis regiono plėtros tarybos administracijos eksperto pareigybei;</text:span></text:p>
            <text:p text:style-name="P546"><text:span text:style-name="T547">D</text:span><text:span text:style-name="T548">vyr<text:s/></text:span><text:span text:style-name="T549">– darbo užmokesčio lėšų poreikis regiono plėtros tarybos administracijos vyriausiojo<text:s/></text:span><text:span text:style-name="T550">specialisto pareigybei;</text:span></text:p>
            <text:p text:style-name="P551"><text:span text:style-name="T552">D</text:span><text:span text:style-name="T553">vyresn<text:s/></text:span><text:span text:style-name="T554">– darbo užmokesčio lėšų poreikis regiono plėtros tarybos administracijos vyresniojo specialisto pareigybei;<text:s/></text:span></text:p>
            <text:p text:style-name="P555"><text:span text:style-name="T556">C</text:span><text:span text:style-name="T557"><text:s/></text:span><text:span text:style-name="T558">– kintamasis dydis, priklausantis nuo regiono plėtros tarybos dalyvių skaičiaus: kai regiono plėtros tarybos daly</text:span><text:span text:style-name="T559">vėmis yra 3 arba 4 savivaldybės, C = 1,1; kai regiono plėtros tarybos dalyvėmis yra 5 savivaldybės, C = 1,2; kai regiono plėtros tarybos dalyvėmis yra 6 savivaldybės, C = 1,3; kai regiono plėtros tarybos dalyvėmis yra 7 savivaldybės, C = 1,4; kai regiono p</text:span><text:span text:style-name="T560">lėtros tarybos dalyvėmis yra 8 savivaldybės, C = 1,5;</text:span></text:p>
            <text:p text:style-name="P561"><text:span text:style-name="T562">I</text:span><text:span text:style-name="T563">min<text:s/></text:span><text:span text:style-name="T564">– Įstatyme nustatytas mažiausias galimas pareigybės pareiginės algos koeficientas;<text:s/></text:span></text:p>
            <text:p text:style-name="P565"><text:span text:style-name="T566">I</text:span><text:span text:style-name="T567">max<text:s/></text:span><text:span text:style-name="T568">– Įstatyme nustatytas didžiausias galimas pareigybės pareiginės algos koeficientas;<text:s/></text:span></text:p>
            <text:p text:style-name="P569">B – Lietuvos Respublikos Seimo patvirtintas atitinkamų metų Lietuvos Respublikos valstybės politikų, teisėjų, valstybės pareigūnų, valstybės tarnautojų bei valstybės ir savivaldybių biudžetinių įstaigų darbuotojų pareiginės algos (atlyginimo) bazinis dydis;</text:p>
            <text:p text:style-name="P570">M – mėnesių per biudžetinius metus skaičius, kada regiono plėtros taryba vykdo savo veiklą.<text:s/></text:p>
            <text:p text:style-name="P571">37. Darbo užmokesčio lėšų poreikis kolegijos nariams apskaičiuojamas pagal formules:</text:p>
            <text:p text:style-name="P572"><text:span text:style-name="T573">D</text:span><text:span text:style-name="T574">K</text:span><text:span text:style-name="T575"><text:s/>= ((N</text:span><text:span text:style-name="T576">sk-m<text:s/></text:span><text:span text:style-name="T577">× H</text:span><text:span text:style-name="T578">Kvid<text:s/></text:span><text:span text:style-name="T579">× D</text:span><text:span text:style-name="T580">Kval</text:span><text:span text:style-name="T581">) +</text:span><text:span text:style-name="T582"><text:s/></text:span><text:span text:style-name="T583">(D</text:span><text:span text:style-name="T584">Kval<text:s/></text:span><text:span text:style-name="T585">× H</text:span><text:span text:style-name="T586">Kpirm<text:s/></text:span><text:span text:style-name="T587">×</text:span><text:span text:style-name="T588"><text:s/></text:span><text:span text:style-name="T589">0,3)) / 12 × M,</text:span></text:p>
            <text:p text:style-name="P590"><text:span text:style-name="T591">D</text:span><text:span text:style-name="T592">Kval</text:span><text:span text:style-name="T593"><text:s/>= D</text:span><text:span text:style-name="T594">vid<text:s/></text:span><text:span text:style-name="T595">/ V</text:span><text:span text:style-name="T596">vid,<text:s/></text:span></text:p>
            <text:p text:style-name="P597"><text:span text:style-name="T598">V</text:span><text:span text:style-name="T599">vid<text:s/></text:span><text:span text:style-name="T600"><text:s/>= (V</text:span><text:span text:style-name="T601">n</text:span><text:span text:style-name="T602"><text:s/></text:span><text:span text:style-name="T603">+ V</text:span><text:span text:style-name="T604">n-1<text:s/></text:span><text:span text:style-name="T605">+ V</text:span><text:span text:style-name="T606">n-2</text:span><text:span text:style-name="T607">) / 3,</text:span></text:p>
            <text:p text:style-name="P608">kur:</text:p>
            <text:p text:style-name="P609"><text:span text:style-name="T610">N</text:span><text:span text:style-name="T611">sk-m</text:span><text:span text:style-name="T612"><text:s/>– regiono plėtros tarybos kolegijos narių (išskyrus merus) skaičius;</text:span></text:p>
            <text:p text:style-name="P613"><text:span text:style-name="T614">H</text:span><text:span text:style-name="T615">Kvid</text:span><text:span text:style-name="T616"><text:s/>– vidutiniškai vienam kolegijos nariui per biudžetinius metus tenkantis maksimalus darbo valandų, atliekant su remtinomis specialiosiomis funkcijomis</text:span><text:span text:style-name="T617"><text:s/>neatsiejamai susijusias kolegijos nario pareigas, skaičius, kuris lygus 53</text:span><text:span text:style-name="T618">;</text:span></text:p>
            <text:p text:style-name="P619"><text:span text:style-name="T620">D</text:span><text:span text:style-name="T621">Kval<text:s/></text:span><text:span text:style-name="T622">– vidutinis kolegijos nario darbo užmokestis už vieną darbo valandą;</text:span></text:p>
            <text:p text:style-name="P623"><text:span text:style-name="T624">H</text:span><text:span text:style-name="T625">Kpirm</text:span><text:span text:style-name="T626"><text:s/>– kolegijos pirmininko maksimalus darbo valandų, kai jis atlieka su remtinomis specialiosiomis funkcijomis neatsiejamai susijusias kolegijos nario pareigas dalyvaudamas kolegijos posėdžiuose ir jiems ruošdamasis, skaičius per biudžetinius metus, kuris lyg</text:span><text:span text:style-name="T627">us 44;<text:s/></text:span></text:p>
            <text:p text:style-name="P628"><text:span text:style-name="T629">D</text:span><text:span text:style-name="T630">vid<text:s/></text:span><text:span text:style-name="T631">– Lietuvos statistikos departamento paskutiniojo paskelbto ketvirčio šalies ūkio vidutinio mėnesinio bruto darbo užmokesčio, įskaitant individualiąsias įmones, dydis apskrityje;</text:span></text:p>
            <text:p text:style-name="P632"><text:span text:style-name="T633">V</text:span><text:span text:style-name="T634">vid<text:s/></text:span><text:span text:style-name="T635">– metinis vidutinis mėnesio darbo valandų skaičius (esant pe</text:span><text:span text:style-name="T636">nkių darbo dienų savaitei);</text:span></text:p>
            <text:p text:style-name="P637"><text:span text:style-name="T638">V</text:span><text:span text:style-name="T639">n</text:span><text:span text:style-name="T640"><text:s/>– Lietuvos Respublikos socialinės apsaugos ir darbo ministro įsakymu patvirtintas paskutinių trejų metų vidutinio mėnesio darbo valandų skaičius (esant penkių darbo dienų savaitei);</text:span></text:p>
            <text:p text:style-name="P641">M – mėnesių per biudžetinius metus skaičius, kada regiono plėtros taryba vykdo savo veiklą.</text:p>
            <text:p text:style-name="P642">38. Laikoma, kad regiono plėtros taryba veiklą pradeda vykdyti kitą dieną po regiono plėtros tarybos įregistravimo Juridinių asmenų registre dienos. Jeigu regiono plėtros taryba<text:s/><text:soft-page-break/>veiklą vykdo ne visas mėnesio<text:s/>dienas, taikant Metodikos 36–37 punktuose nustatytas formules skaičiuojama tik ta mėnesio dalis, kada regiono plėtros taryba vykdo savo veiklą; ši mėnesio dalis apskaičiuojama atitinkamo mėnesio kalendorinių dienų skaičių, kada regiono plėtros taryba vykdo savo veiklą, padauginus iš 1,001 ir padalinus iš visų atitinkamo mėnesio kalendorinių dienų skaičiaus.</text:p>
            <text:p text:style-name="P643">39. Atliekant Metodikos 34–37 punktuose nurodytus veiksmus, gaunami skaičiai aritmetiškai suapvalinami iki sveikojo skaičiaus, o, atliekant Metodikos 38 punkte nurodytus veiksmus, gaunami skaičiai aritmetiškai suapvalinami iki dviejų skaičių po kablelio.<text:s/></text:p>
            <text:p text:style-name="P644"/>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134in"/>
          <style:tab-stop style:type="right" style:position="6.268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97"><text:span text:style-name="T98"><text:page-number text:fixed="false">8</text:page-number></text:span></text:p>
        <text:p text:style-name="P99"/>
      </style:header>
      <style:footer>
        <text:p text:style-name="P100"/>
      </style:footer>
    </style:master-page>
    <style:master-page style:next-style-name="MP2" style:name="MPF2" style:page-layout-name="PL2">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20-11-17T11:45:00Z</meta:creation-date>
    <dc:date>2020-11-17T11:45:00Z</dc:date>
    <meta:print-date>2020-10-21T08:28:00Z</meta:print-date>
    <meta:template xlink:href="Normal.dotm" xlink:type="simple"/>
    <meta:editing-cycles>2</meta:editing-cycles>
    <meta:editing-duration>PT0S</meta:editing-duration>
    <meta:document-statistic meta:page-count="10" meta:paragraph-count="615" meta:word-count="3455" meta:character-count="27718" meta:row-count="1382" meta:non-whitespace-character-count="24878"/>
  </office:meta>
</office:document-meta>
</file>