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 fo:language="e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fo:language="en"/>
    </style:style>
    <style:style style:name="P36" style:parent-style-name="Normal" style:family="paragraph">
      <style:paragraph-properties fo:text-align="justify" fo:line-height="150%"/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 BIRŽELIO<text:s/></text:span><text:span text:style-name="T11">19</text:span><text:span text:style-name="T12"><text:s/>D. IŠVADOS NR. 250-I-17<text:s/></text:span></text:p>
      <text:p text:style-name="P13"/>
      <text:p text:style-name="P14">2024 m. <text:s text:c="13"/>d. Nr.<text:s/></text:p>
      <text:p text:style-name="P15">Vilnius</text:p>
      <text:p text:style-name="P16"/>
      <text:p text:style-name="P17"><text:span text:style-name="T18">Lietuvos Respublikos Seimas, vadovaudamasis Lietuvos Respublikos peticijų konstitucinio įstatymo 19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2024 m. birželio<text:s/></text:span><text:span text:style-name="T27">19</text:span><text:span text:style-name="T28"><text:s/>d. išvadai Nr. 250-I-17 netenkinti pareiškėjo siūlymo</text:span><text:span text:style-name="T29"><text:s/>pakeisti<text:s/></text:span><text:span text:style-name="T30">Lietuvos Respublikos<text:s/></text:span><text:span text:style-name="T31">šilumos ūkio įstatymo<text:s/></text:span><text:span text:style-name="T32">20<text:s/></text:span><text:span text:style-name="T33">straipsn</text:span><text:span text:style-name="T34">į</text:span><text:span text:style-name="T35">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statyti, kad šis nutarimas įsigalioja nuo jo oficialaus paskelbimo.</text:span></text:p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Teikia</text:p>
      <text:p text:style-name="P59"><text:span text:style-name="T60">Peticijų komisijos pirmininkas</text:span><text:span text:style-name="T61"><text:tab/></text:span><text:span text:style-name="T62"><text:tab/></text:span><text:span text:style-name="T63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6-27T06:20:00Z</meta:creation-date>
    <dc:date>2024-06-27T06:20:00Z</dc: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692" meta:row-count="23" meta:non-whitespace-character-count="608"/>
  </office:meta>
</office:document-meta>
</file>