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10" style:parent-style-name="Normal" style:family="paragraph">
      <style:paragraph-properties fo:text-align="center" fo:margin-left="4.627in">
        <style:tab-stops>
          <style:tab-stop style:type="left" style:position="0.4916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text-indent="0.3937in"/>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letter-spacing="0.0416in" style:font-size-complex="12pt" style:language-asian="lt" style:country-asian="LT"/>
    </style:style>
    <style:style style:name="P16" style:parent-style-name="Normal" style:family="paragraph">
      <style:paragraph-properties fo:text-align="center"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text-indent="0.3937in"/>
      <style:text-properties style:font-size-complex="12pt" style:language-asian="lt" style:country-asian="LT"/>
    </style:style>
    <style:style style:name="P21" style:parent-style-name="Normal" style:family="paragraph">
      <style:paragraph-properties fo:text-align="center" fo:text-indent="0.3937in"/>
      <style:text-properties style:font-size-complex="12pt" style:language-asian="lt" style:country-asian="LT"/>
    </style:style>
    <style:style style:name="P22"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tyle-complex="italic" style:font-size-complex="12pt"/>
    </style:style>
    <style:style style:name="P24" style:parent-style-name="Normal" style:family="paragraph">
      <style:paragraph-properties fo:text-indent="0.3937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style:font-style-complex="italic"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6.6%"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6.6%"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6.6%"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text-position="super 66.6%"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3937in"/>
      <style:text-properties style:font-size-complex="12pt"/>
    </style:style>
    <style:style style:name="P133" style:parent-style-name="Normal" style:family="paragraph">
      <style:paragraph-properties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4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3937in"/>
    </style:style>
  </office:automatic-styles>
  <office:body>
    <office:text text:use-soft-page-breaks="true">
      <text:p text:style-name="P1"/>
      <text:p text:style-name="P9"/>
      <text:p text:style-name="P10">Projektas</text:p>
      <text:p text:style-name="P11"/>
      <text:p text:style-name="P12">LIETUVOS RESPUBLIKOS</text:p>
      <text:p text:style-name="P13">ĮSTATYMO „DĖL UŽSIENIEČIŲ TEISINĖS PADĖTIES“ NR. IX-2206 PAKEITIMO<text:s/></text:p>
      <text:p text:style-name="P14">ĮSTATYMAS</text:p>
      <text:p text:style-name="P15"/>
      <text:p text:style-name="P16"><text:span text:style-name="T17">202</text:span><text:span text:style-name="T18">3</text:span><text:span text:style-name="T19"><text:s/>m. <text:s text:c="21"/>d. Nr.</text:span></text:p>
      <text:p text:style-name="P20">Vilnius</text:p>
      <text:p text:style-name="P21"/>
      <text:p text:style-name="P22"/>
      <text:h text:style-name="P23" text:outline-level="5"/>
      <text:p text:style-name="P24"><text:span text:style-name="T25">1</text:span><text:span text:style-name="T26"><text:s/>straipsnis.<text:s/></text:span><text:span text:style-name="T27">44 straipsnio pakeitimas</text:span></text:p>
      <text:p text:style-name="P28"><text:span text:style-name="T29">1</text:span><text:span text:style-name="T30">. Pakeisti 44 straipsnio 1 dalies 2 punktą ir jį<text:s/></text:span><text:span text:style-name="T31">išdėstyti taip:</text:span></text:p>
      <text:p text:style-name="P32"><text:span text:style-name="T33">„</text:span><text:span text:style-name="T34">2</text:span><text:span text:style-name="T35">) atitinka šias sąlygas:</text:span></text:p>
      <text:p text:style-name="P36"><text:span text:style-name="T37">a</text:span><text:span text:style-name="T38">) pateikiamas darbdavio įsipareigojimas įdarbinti užsienietį pagal darbo sutartį ne trumpesniam negu 6 mėnesių laikotarpiui</text:span><text:span text:style-name="T39">;</text:span></text:p>
      <text:p text:style-name="P40"><text:span text:style-name="T41">b</text:span><text:span text:style-name="T42">) pateikiama darbdavio informacija apie užsieniečio turimą kvalifikaciją,<text:s/></text:span><text:span text:style-name="T43">susi</text:span><text:span text:style-name="T44">jusią su atliktinu darbu;<text:s/></text:span><text:span text:style-name="T45">arba</text:span><text:span text:style-name="T46"><text:s/>apie užsieniečio turimą ne mažesnę negu vienerių metų darbo patirtį per pastaruosius 3 metus, susijusią su atliktinu darbu;<text:s/></text:span><text:span text:style-name="T47">arba</text:span><text:span text:style-name="T48"><text:s/>apie numatomą užsieniečiui mokėti mėnesinį darbo užmokestį, ne mažesnį negu<text:s/></text:span><text:span text:style-name="T49">paskutinis<text:s/></text:span><text:span text:style-name="T50">paskelbtas kalendorinių metų vidutinis mėnesinis BDU</text:span><text:span text:style-name="T51"><text:s/>dydis</text:span><text:span text:style-name="T52">, išskyrus šio straipsnio 2 dalyje nurodytą atvejį;“</text:span><text:span text:style-name="T53"><text:s/></text:span></text:p>
      <text:p text:style-name="P54"><text:span text:style-name="T55">2</text:span><text:span text:style-name="T56">. Pakeisti 44 straipsnio 2 dalį ir ją išdėstyti taip:</text:span></text:p>
      <text:p text:style-name="P57"><text:span text:style-name="T58">„</text:span><text:span text:style-name="T59">2</text:span><text:span text:style-name="T60">. Šio straipsnio 1 dalies 2 punkto b ir c papunkčiuose nurodytos sąlygos ne</text:span><text:span text:style-name="T61">taikomos užsieniečiui, kuris, Lietuvos Respublikoje pabaigęs studijas ar mokymąsi pagal formaliojo<text:s/></text:span><text:soft-page-break/><text:span text:style-name="T62">profesinio mokymo programą, ketina dirbti ir kreipiasi dėl leidimo laikinai gyventi išdavimo arba keitimo šio Įstatymo 40 straipsnio 1 dalies 4 punkte nustat</text:span><text:span text:style-name="T63">ytu pagrindu nepraėjus 10 metų nuo studijų ar mokymosi pagal formaliojo profesinio mokymo programą baigimo. Šio straipsnio 1 dalies 2 punkto c papunktyje nurodyta sąlyga taip pat netaikoma užsieniečiui, kurio profesija yra įtraukta į Užimtumo tarnybos dire</text:span><text:span text:style-name="T64">ktoriaus patvirtintą profesijų, kurių darbuotojų trūksta Lietuvos Respublikoje, sąrašą pagal ekonominės veiklos rūšis (toliau – Profesijų, kurių darbuotojų trūksta Lietuvos Respublikoje, sąrašas pagal ekonominės veiklos rūšis) ir nėra išnaudota kvota, nust</text:span><text:span text:style-name="T65">atoma pagal šio Įstatymo 57</text:span><text:span text:style-name="T66">1</text:span><text:span text:style-name="T67"><text:s/>straipsnį, ir užsieniečiui, kuriam buvo suteikta laikinoji apsauga ir kuriam leidimas laikinai gyventi šio straipsnio 1 dalies 2 punkte nustatytu pagrindu išduodamas pirmą kartą arba keičiamas, kai užsieniečio darbdavys nepasik</text:span><text:span text:style-name="T68">eitė.“</text:span></text:p>
      <text:p text:style-name="Normal"/>
      <text:p text:style-name="P69"><text:span text:style-name="T70">2</text:span><text:span text:style-name="T71"><text:s/>straipsnis.<text:s/></text:span><text:span text:style-name="T72">62 straipsnio pakeitimas</text:span></text:p>
      <text:p text:style-name="P73"><text:span text:style-name="T74">1</text:span><text:span text:style-name="T75">. Pakeisti 62 straipsnio 4 dalį ir ją išdėstyti taip:</text:span></text:p>
      <text:p text:style-name="P76"><text:span text:style-name="T77">„</text:span><text:span text:style-name="T78">4</text:span><text:span text:style-name="T79">. Užsienietis, kuriam išduota nacionalinė viza ar leidimas laikinai gyventi šio Įstatymo 44 straipsnyje nustatytu pagrindu, gali dirbti<text:s/></text:span><text:span text:style-name="T80">tik pas tą darbdavį, kuris įsipareigojo jį įdarbinti, ir atlikti tik tą darbo funkciją, kuriai pas tą darbdavį buvo įdarbintas, išskyrus šio Įstatymo 44 straipsnio 6 dalyje nurodytus atvejus. Užsienietis, kuriam leidimas laikinai gyventi išduotas šio Įstat</text:span><text:span text:style-name="T81">ymo 44</text:span><text:span text:style-name="T82">1</text:span><text:span text:style-name="T83"><text:s/>straipsnyje nustatytu pagrindu, gali pakeisti darbdavį šio Įstatymo 44</text:span><text:span text:style-name="T84">1</text:span><text:span text:style-name="T85"><text:s/>straipsnio 5 dalyje nustatyta tvarka. Jeigu darbdavys, įsipareigojęs užsienietį įdarbinti, nėra keičiamas, toks užsienietis gali dirbti pas kitą darbdavį. Reikalavimas dirbti t</text:span><text:span text:style-name="T86">ik pas tą darbdavį, kuris įsipareigojo užsienietį įdarbinti, ir atlikti tik tą darbo funkciją, kuriai pas tą darbdavį užsienietis buvo įdarbintas, netaikomas užsieniečiams, kuriems leidimas laikinai gyventi išduotas pagal šio Įstatymo 49</text:span><text:span text:style-name="T87">5</text:span><text:span text:style-name="T88"> straipsnio 1 dali</text:span><text:span text:style-name="T89">es 1 punktą bei dirbantiems pagal laikinojo darbo sutartį.“</text:span></text:p>
      <text:p text:style-name="P90"><text:span text:style-name="T91">2</text:span><text:span text:style-name="T92">. Pakeisti 62 straipsnio 5 dalį ir ją išdėstyti taip:</text:span><text:span text:style-name="T93"><text:s/></text:span></text:p>
      <text:p text:style-name="P94"><text:span text:style-name="T95">„</text:span><text:span text:style-name="T96">5</text:span><text:span text:style-name="T97">. Užsieniečio darbo užmokestis negali būti mažesnis už tokį patį darbą pas tą patį darbdavį (arba pas laikinojo darbo naudotoją<text:s/></text:span><text:span text:style-name="T98">laikinojo įdarbinimo atveju) dirbančio Lietuvos Respublikos<text:s/></text:span><text:soft-page-break/><text:span text:style-name="T99">gyventojo, o jeigu tokio darbuotojo nėra, užsieniečio darbo užmokestis negali būti mažesnis už Lietuvos statistikos departamento paskutinį paskelbtą kalendorinių metų vidutinį mėnesinį bruto darbo</text:span><text:span text:style-name="T100"><text:s/>užmokestį šalies ūkyje (įtraukiant ir individualių įmonių darbo užmokesčio duomenis) pagal atitinkamą ekonominės veiklos rūšį. Jeigu<text:s/></text:span><text:span text:style-name="T101">Lietuvos statistikos departamento paskutinis paskelbtas kalendorinių metų vidutinis mėnesinis bruto darbo užmokestis šalie</text:span><text:span text:style-name="T102">s ūkyje (įtraukiant ir individualių įmonių darbo užmokesčio duomenis) pagal atitinkamą ekonominės veiklos rūšį</text:span><text:span text:style-name="T103"><text:s/>yra didesnis negu paskutinis paskelbtas kalendorinių metų vidutinis mėnesinis BDU</text:span><text:span text:style-name="T104"><text:s/>dydis,<text:s/></text:span><text:span text:style-name="T105">taikomas reikalavimas mokėti darbo užmokestį, ne mažesnį</text:span><text:span text:style-name="T106"><text:s/>negu Lietuvos statistikos departamento paskutinis paskelbtas kalendorinių metų vidutinis mėnesinis bruto darbo užmokestis šalies ūkyje (įtraukiant ir individualių įmonių darbo užmokesčio duomenis) pagal atitinkamą ekonominės veiklos rūšį.“</text:span></text:p>
      <text:p text:style-name="P107"><text:span text:style-name="T108">3</text:span><text:span text:style-name="T109">. Pake</text:span><text:span text:style-name="T110">isti 62 straipsnio 7 dalį ir ją išdėstyti taip:<text:s/></text:span></text:p>
      <text:p text:style-name="P111"><text:span text:style-name="T112">„</text:span><text:span text:style-name="T113">7</text:span><text:span text:style-name="T114">. Užsienietis gali dirbti pagal laikinojo darbo sutartį tik įmonėje, kuri įtraukta į Lietuvos Respublikos valstybinės darbo inspekcijos prie Socialinės apsaugos ir darbo ministerijos sudaromą ir jos inte</text:span><text:span text:style-name="T115">rneto svetainėje skelbiamą laikinojo įdarbinimo įmonių sąrašą.“<text:s/></text:span></text:p>
      <text:p text:style-name="P116"/>
      <text:p text:style-name="P117"><text:span text:style-name="T118">3</text:span><text:span text:style-name="T119"><text:s/>straipsnis.<text:s/></text:span><text:span text:style-name="T120">62</text:span><text:span text:style-name="T121">1</text:span><text:span text:style-name="T122"><text:s/>straipsnio pakeitimas</text:span></text:p>
      <text:p text:style-name="P123"><text:span text:style-name="T124">Pakeisti 62</text:span><text:span text:style-name="T125">1</text:span><text:span text:style-name="T126"><text:s/>straipsnio 1 dalies 3 punktą ir jį išdėstyti taip:</text:span></text:p>
      <text:p text:style-name="P127"><text:span text:style-name="T128">„</text:span><text:span text:style-name="T129">3</text:span><text:span text:style-name="T130">) užsienietis ketina dirbti pagal darbo sutartį, kuri gali būti<text:s/></text:span><text:span text:style-name="T131">sudaryta tik tiesiogiai su darbdaviu (Lietuvos Respublikoje įsteigtu juridiniu asmeniu arba fiziniu asmeniu, kuris yra nuolatinis Lietuvos Respublikos gyventojas) ar laikinojo įdarbinimo įmone;“</text:span></text:p>
      <text:p text:style-name="P132"/>
      <text:p text:style-name="P133"/>
      <text:p text:style-name="P134"><text:span text:style-name="T135">Teikia:</text:span></text:p>
      <text:p text:style-name="P136"><text:span text:style-name="T137">Seimo nariai<text:s/></text:span><text:span text:style-name="T138"><text:tab/></text:span><text:span text:style-name="T139"><text:tab/></text:span><text:span text:style-name="T140"><text:tab/></text:span><text:span text:style-name="T141"><text:tab/></text:span><text:span text:style-name="T142"><text:tab/></text:span><text:span text:style-name="T143"><text:tab/>Justas Džiugelis</text:span></text:p>
      <text:p text:style-name="P144"><text:span text:style-name="T145">Kazys S</text:span><text:span text:style-name="T146">tarkevičius</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3T13:08:00Z</meta:creation-date>
    <dc:date>2023-04-03T13:08:00Z</dc:date>
    <meta:template xlink:href="Normal.dotm" xlink:type="simple"/>
    <meta:editing-cycles>1</meta:editing-cycles>
    <meta:editing-duration>PT0S</meta:editing-duration>
    <meta:user-defined meta:name="GrammarlyDocumentId">4a14d703f8fca63a5e82d9820e222248eeecc466c758d276a28040d38c1617b3</meta:user-defined>
    <meta:document-statistic meta:page-count="4" meta:paragraph-count="109" meta:word-count="610" meta:character-count="5016" meta:row-count="145" meta:non-whitespace-character-count="4515"/>
  </office:meta>
</office:document-meta>
</file>