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s" fo:country="E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fo:color="#C00000" fo:letter-spacing="-0.0041in"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VIEŠOSIOS <text:s/>ĮSTAIGOS jIEZNO PIRMINĖS SVEIKATOS PRIEŽIŪROS CENTRO DIREKTORIAUS MĖNESINĖS ALGOS KINTAMOSIOS DALIES PANAIKINIMO</text:span><text:span text:style-name="T11"><text:s/></text:span></text:p>
      <text:p text:style-name="P12"/>
      <text:p text:style-name="P13"><text:span text:style-name="T14">201</text:span><text:span text:style-name="T15">6</text:span><text:span text:style-name="T16"><text:s/>m. vasario 4 d. Nr. (1.3)-T1-25</text:span></text:p>
      <text:p text:style-name="P17">Prienai</text:p>
      <text:p text:style-name="P18"/>
      <text:p text:style-name="P19"><text:span text:style-name="T20">Vadovaudamasi Lietuvos Respublikos sveikatos priežiūros įstaigų įstatymo 15-1 straipsnio 1, 6 dalimis, Lietuvos nacionalinės sveikatos sistemos viešųjų įstaigų veiklos finansinių rezultatų vertinimo kiekybinių ir kokybinių rodiklių ir vadovaujančių darbuot</text:span><text:span text:style-name="T21">ojų mėnesinės algos kintamosios dalies nustatymo tvarkos aprašo, patvirtinto Lietuvos Respublikos sveikatos apsaugos ministro 2011 m. gruodžio 1 d. įsakymu Nr. V-1019 „Dėl Lietuvos nacionalinės sveikatos sistemos viešųjų įstaigų veiklos finansinių rezultat</text:span><text:span text:style-name="T22">ų vertinimo kiekybinių ir kokybinių rodiklių ir vadovaujančių darbuotojų mėnesinės algos kintamosios dalies nustatymo tvarkos aprašo patvirtinimo“, 2 punktu ir atsižvelgdama į Prienų rajono savivaldybės kontrolės ir audito tarnybos 2016 m. sausio 20 d. ata</text:span><text:span text:style-name="T23">skaitą Nr. AA-(3.2.)-1 „Dėl viešosios įstaigos Jiezno PSPC veiklos vertinimo“, Prienų rajono savivaldybės taryba <text:s/>n u s p r e n d ž i a:</text:span></text:p>
      <text:p text:style-name="P24"><text:span text:style-name="T25">Panaikinti viešosios įstaigos Jiezno pirminės sveikatos priežiūros centro direktoriaus mėnesinės algos kintamąją dalį</text:span><text:span text:style-name="T26">.</text:span>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><text:span text:style-name="T31">Savivaldybės meras</text:span><text:span text:style-name="T32"><text:tab/><text:s/></text:span><text:span text:style-name="T33"><text:tab/></text:span><text:span text:style-name="T34"><text:tab/><text:s text:c="2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CLUSadmin</dc:creator>
    <meta:creation-date>2016-02-05T09:25:00Z</meta:creation-date>
    <dc:date>2016-02-05T09:25:00Z</dc:date>
    <meta:print-date>2016-02-01T08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19" meta:row-count="40" meta:non-whitespace-character-count="1251"/>
  </office:meta>
</office:document-meta>
</file>