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margin-right="0.0986in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0.2916in" fo:text-indent="0.5in"/>
      <style:text-properties style:font-name="Cambria" fo:font-weight="bold" style:font-weight-asian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justify" fo:line-height="0.2916in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0.2916in" fo:margin-left="0.6444in" fo:text-indent="-0.25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2916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0.2916in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0.2916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0.2916in" fo:margin-left="0.6444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0.2916in" fo:margin-left="0.8944in" fo:text-indent="-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0.2916in" fo:margin-left="0.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0.2916in" fo:text-indent="0.5in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fo:language="pt" fo:country="BR" style:language-asian="lt" style:country-asian="LT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P47" style:parent-style-name="Normal" style:family="paragraph">
      <style:paragraph-properties fo:text-align="justify" fo:line-height="0.2916in" fo:text-indent="0.5in"/>
    </style:style>
    <style:style style:name="P48" style:parent-style-name="Normal" style:family="paragraph">
      <style:paragraph-properties fo:text-align="justify" fo:line-height="0.2916in" fo:text-indent="0.5in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P50" style:parent-style-name="Normal" style:family="paragraph">
      <style:paragraph-properties fo:text-align="justify" fo:line-height="0.2916in" fo:text-indent="0.5in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0.2916in" fo:text-indent="0.5in"/>
    </style:style>
    <style:style style:name="P53" style:parent-style-name="Normal" style:family="paragraph">
      <style:paragraph-properties fo:text-align="justify" fo:line-height="0.2916in" fo:margin-left="2in" fo:text-indent="0.5in">
        <style:tab-stops/>
      </style:paragraph-properties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line-height="0.2916in" fo:margin-left="2in" fo:text-indent="0.5in">
        <style:tab-stops/>
      </style:paragraph-properties>
      <style:text-properties style:font-size-complex="12pt" fo:language="pt" fo:country="BR" style:language-asian="lt" style:country-asian="LT"/>
    </style:style>
    <style:style style:name="P56" style:parent-style-name="Normal" style:family="paragraph">
      <style:paragraph-properties fo:text-align="justify" fo:line-height="0.2916in" fo:margin-left="2in" fo:text-indent="0.5in">
        <style:tab-stops/>
      </style:paragraph-properties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 fo:text-align="justify" fo:line-height="0.2916in" fo:margin-left="2in" fo:text-inden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>LIETUVOS RESPUBLIKOS</text:p>
      <text:p text:style-name="P6"><text:span text:style-name="T7">MOKSLO IR STUDIJŲ ĮSTATYMO<text:s/></text:span><text:span text:style-name="T8">NR. XI-242</text:span><text:span text:style-name="T9"><text:s/>12 ir 13 STRAIPSNIŲ PAKEITIMO IR PAPILDYMO ĮSTATYMAS</text:span></text:p>
      <text:p text:style-name="P10"/>
      <text:p text:style-name="P11"/>
      <text:p text:style-name="P12"><text:span text:style-name="T13">1</text:span><text:span text:style-name="T14"><text:s/>straipsnis.<text:s/></text:span><text:span text:style-name="T15">12 straipsnio pakeitimas.<text:s/></text:span></text:p>
      <text:p text:style-name="P16"><text:span text:style-name="T17">1</text:span><text:span text:style-name="T18">.</text:span><text:span text:style-name="T19"><text:tab/>Pakeisti 12 straipsnio 2 dalį ir ją išdėstyti taip:</text:span></text:p>
      <text:p text:style-name="P20"><text:span text:style-name="T21">„</text:span><text:span text:style-name="T22">2</text:span><text:span text:style-name="T23">. Valstybinis mokslinių tyrimų institutas vykdo valstybei, visuomenei ar ūkio subjektams svarbius ilgalaikius instituto įstatuose nustatytų krypčių mokslinius tyrimus ir eksperimentinę plėtrą.<text:s/></text:span><text:span text:style-name="T24">Valstybinis mokslinių tyrimų institutas gali vykdyti mokslinius tyrimus ir eksperimentinės plėtros darbus pagal valstybės užsakymą, kurį nustato Lietuvos Respublikos Vyriausybė pagal jos nustatytą tvarkos aprašą.“</text:span></text:p>
      <text:p text:style-name="P25"><text:span text:style-name="T26">2</text:span><text:span text:style-name="T27">. Papildyti 12 straipsnio 3 dalies 3 punktu:</text:span></text:p>
      <text:p text:style-name="P28"><text:span text:style-name="T29">„</text:span><text:span text:style-name="T30">2</text:span><text:span text:style-name="T31">) vykdyti mokslinius tyrimus ir eksperimentinės plėtros darbus pagal valstybės užsakymą;“</text:span></text:p>
      <text:p text:style-name="P32"><text:span text:style-name="T33">3.12</text:span><text:span text:style-name="T34"><text:s/>straipsnio 3 dalies 2 ir 3 punktus atitinkamai laikyti 3 ir 4 punktais.</text:span></text:p>
      <text:p text:style-name="P35"><text:span text:style-name="T36">2</text:span><text:span text:style-name="T37"><text:tab/>straipsnis.<text:s/></text:span><text:span text:style-name="T38">13 straipsnio pakeitimas.<text:s/></text:span></text:p>
      <text:p text:style-name="P39"><text:span text:style-name="T40">Pakeisti 13 straipsnio 4 dalį ir ją išdėstyti taip:</text:span></text:p>
      <text:p text:style-name="P41"><text:span text:style-name="T42">„</text:span><text:span text:style-name="T43">4</text:span><text:span text:style-name="T44">. Valstybiniams mokslinių tyrimų institutams, kurių teisinė forma yra viešosios įstaigos, valstybės turtas perduodamas, valdomas, naudojamas ir juo disponuojama<text:s/></text:span><text:span text:style-name="T45">mutatis mutandis</text:span><text:span text:style-name="T46"><text:s/>taikant šio įstatymo 87 straipsnio nuostatas.“</text:span></text:p>
      <text:p text:style-name="P47"/>
      <text:p text:style-name="P48"><text:span text:style-name="T49">Teikia:</text:span></text:p>
      <text:p text:style-name="P50"><text:span text:style-name="T51">Seimo nariai</text:span></text:p>
      <text:p text:style-name="P52"/>
      <text:p text:style-name="P53"><text:span text:style-name="T54">Eugenijus Jovaiša</text:span></text:p>
      <text:p text:style-name="P55">Arūnas Gumuliauskas</text:p>
      <text:p text:style-name="P56"><text:span text:style-name="T57">Levutė Staniuvienė</text:span></text:p>
      <text:p text:style-name="P58">Juozas Varžgalys (pasirašė 2017-05-25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 ir studijų įstatymo ištraukos</dc:title>
    <meta:initial-creator>rvaitkus</meta:initial-creator>
    <dc:creator>adlibuser</dc:creator>
    <meta:creation-date>2017-05-25T07:02:00Z</meta:creation-date>
    <dc:date>2017-05-25T07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328" meta:row-count="27" meta:non-whitespace-character-count="1172"/>
  </office:meta>
</office:document-meta>
</file>