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  <style:text-properties style:font-size-complex="12pt"/>
    </style:style>
    <style:style style:name="P43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 SEIMAS</text:p>
      <text:p text:style-name="P12"/>
      <text:p text:style-name="P13"/>
      <text:p text:style-name="P14">NUTARIMAS</text:p>
      <text:p text:style-name="P15"><text:span text:style-name="T16">DĖL<text:s/></text:span><text:span text:style-name="T17">PRITARIMO SKIRTI<text:s/></text:span><text:span text:style-name="T18">GIEDRĘ ČĖSNIENĘ<text:s/></text:span><text:span text:style-name="T19">LIETUVOS APELIACINIO TEISMO TEISĖJA</text:span></text:p>
      <text:p text:style-name="P20"/>
      <text:p text:style-name="P21">2024<text:s/>m. <text:s text:c="8"/>d.<text:s/><text:span text:style-name="T22">Nr. XIV-</text:span></text:p>
      <text:p text:style-name="P23">Vilnius</text:p>
      <text:p text:style-name="P24"/>
      <text:p text:style-name="P25"><text:span text:style-name="T26">Lietuvos Respublikos Seimas, vadovaudamasis Lietuvos Respublikos Konstitucijos<text:s/></text:span><text:span text:style-name="T27">112 </text:span><text:span text:style-name="T28">straipsnio trečiąja dalimi ir atsižvelgdamas į Lietuvos Respublikos Prezidento 202</text:span><text:span text:style-name="T29">4</text:span><text:span text:style-name="T30"><text:s/>m.</text:span><text:span text:style-name="T31"><text:s/></text:span><text:span text:style-name="T32">sausio 22<text:s/></text:span><text:span text:style-name="T33">d. dekretą Nr. 1K-</text:span><text:span text:style-name="T34">1536</text:span><text:span text:style-name="T35"><text:s/></text:span><text:span text:style-name="T36">„</text:span><text:span text:style-name="T37">Dėl teikimo Lietuvos Respublikos Seimui pritarti Lietuvos apeliacinio teismo teisėjo skyrimui</text:span><text:span text:style-name="T38">“,</text:span><text:span text:style-name="T39"><text:s/></text:span><text:span text:style-name="T40">nutari</text:span><text:span text:style-name="T41">a:</text:span></text:p>
      <text:p text:style-name="P42"/>
      <text:p text:style-name="P43">1 straipsnis.</text:p>
      <text:p text:style-name="P44">Pritarti<text:s/>Giedrės Čėsnienės<text:s/>skyrimui Lietuvos apeliacinio teismo teisėja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Seimo Pirmininkas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3-22T06:12:00Z</meta:creation-date>
    <dc:date>2024-03-22T06:12:00Z</dc:date>
    <meta:print-date>2023-06-06T05:2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8" meta:character-count="580" meta:row-count="19" meta:non-whitespace-character-count="517"/>
  </office:meta>
</office:document-meta>
</file>