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keep-with-next="always" fo:text-align="justify" fo:line-height="150%" fo:text-indent="0.75in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fo:color="#FF0000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weight-complex="bold" fo:letter-spacing="0.0555in" style:letter-kerning="true" style:font-size-complex="12p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P46" style:parent-style-name="Normal" style:family="paragraph">
      <style:paragraph-properties fo:text-align="justify" fo:line-height="150%" fo:text-indent="0.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75in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1.2583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AJONO SAVIVALDYBĖS KŪNO KULTŪROS IR SPORTO CENTRO DARBO LAIKO SUDERINIMO</text:span></text:p>
      <text:p text:style-name="P34"/>
      <text:p text:style-name="P35">2021 m. kovo <text:s text:c="4"/>d. Nr.</text:p>
      <text:p text:style-name="P36">Prienai</text:p>
      <text:p text:style-name="P37"/>
      <text:p text:style-name="P38"><text:span text:style-name="T39">Vadovaudamasi Lietuvos Respublikos vietos savivaldos įstatymo 16 straipsnio 4 dalimi, Lietuvos Respublikos Vyriausybės 2017 m. birželio 21 d. nutarimu Nr. 496 „Dėl Lietuvos Respublikos darbo kodekso įgyvendinimo“ patvirtint</text:span><text:span text:style-name="T40">o Darbo laiko režimo</text:span><text:span text:style-name="T41"><text:s/></text:span><text:span text:style-name="T42">valstybės ir savivaldybių įmonėse, įstaigose ir organizacijose nustatymo aprašo 5 punktu ir atsižvelgdama į Prienų rajono savivaldybės kūno kultūros ir sporto centro 2021-03-10 prašymą Nr. (4.5.)-V6-11, Prienų rajono savivaldybės taryb</text:span><text:span text:style-name="T43">a<text:s/></text:span><text:span text:style-name="T44">nusprendži</text:span><text:span text:style-name="T45">a:</text:span></text:p>
      <text:p text:style-name="P46"><text:span text:style-name="T47">S</text:span><text:span text:style-name="T48">uderinti</text:span><text:span text:style-name="T49"><text:s/>Prienų rajono savivaldybės kūno kultūros ir sporto centro darbo laiką: pirmadieniais – sekmadieniais nuo 6.00 val. iki 22.00 val.</text:span></text:p>
      <text:p text:style-name="P50"><text:span text:style-name="T51">Šis sprendimas per vieną mėnesį nuo jo paskelbimo ar įteikimo dienos gali būti skundžiamas Lietuvos R</text:span><text:span text:style-name="T52">espublikos administracinių bylų teisenos įstatymo nustatyta tvarka Lietuvos Respublikos administracinių ginčų komisijos Kauno apygardos skyriui (</text:span><text:span text:style-name="T53">Laisvės al. 36, Kaunas</text:span><text:span text:style-name="T54">) arba Regionų apygardos administraciniam teismui bet kuriuose teismo rūmuose (Šiaulių rū</text:span><text:span text:style-name="T55">mai, Dvaro g. 80, Šiauliai; Panevėžio rūmai,</text:span><text:span text:style-name="T56"><text:s/></text:span><text:span text:style-name="T57">Respublikos g. 62, Panevėžys; Klaipėdos rūmai,</text:span><text:span text:style-name="T58"><text:s/></text:span><text:span text:style-name="T59">Galinio Pylimo g. 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><text:span text:style-name="T65">Savivaldybės meras</text:span><text:span text:style-name="T66"><text:tab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17T14:00:00Z</meta:creation-date>
    <dc:date>2021-03-17T14:00:00Z</dc:date>
    <meta:print-date>2020-10-08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457" meta:row-count="33" meta:non-whitespace-character-count="1295"/>
  </office:meta>
</office:document-meta>
</file>