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keep-with-next="always" fo:border="0in solid #FFFFFF" fo:padding="0.4305in" style:shadow="#000000 0in 0in" fo:text-align="end" fo:line-height="115%"/>
      <style:text-properties style:font-name-asian="Arial Unicode MS" fo:font-weight="bold" style:font-weight-asian="bold" fo:color="#000000" style:font-size-complex="12pt" style:language-asian="en" style:country-asian="GB"/>
    </style:style>
    <style:style style:name="P8" style:parent-style-name="Normal" style:family="paragraph">
      <style:text-properties style:language-asian="en" style:country-asian="GB"/>
    </style:style>
    <style:style style:name="P9" style:parent-style-name="Normal" style:family="paragraph">
      <style:text-properties style:language-asian="en" style:country-asian="GB"/>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border="0in solid #FFFFFF" fo:padding="0.4305in" style:shadow="#000000 0in 0in" fo:text-align="center" fo:line-height="115%"/>
      <style:text-properties style:font-size-complex="12pt" style:language-asian="en" style:country-asian="GB"/>
    </style:style>
    <style:style style:name="P15" style:parent-style-name="Normal" style:family="paragraph">
      <style:paragraph-properties fo:border="0in solid #FFFFFF" fo:padding="0.4305in" style:shadow="#000000 0in 0in" fo:text-align="center" fo:line-height="115%"/>
      <style:text-properties style:font-name-asian="Arial Unicode MS" style:font-size-complex="12pt" style:language-asian="en" style:country-asian="GB"/>
    </style:style>
    <style:style style:name="P16" style:parent-style-name="Normal" style:family="paragraph">
      <style:paragraph-properties fo:border="0in solid #FFFFFF" fo:padding="0.4305in" style:shadow="#000000 0in 0in" fo:text-align="center" fo:line-height="115%"/>
    </style:style>
    <style:style style:name="T17" style:parent-style-name="DefaultParagraphFont" style:family="text">
      <style:text-properties style:font-name-asian="Arial Unicode MS" style:font-size-complex="12pt" style:language-asian="en" style:country-asian="GB"/>
    </style:style>
    <style:style style:name="P18" style:parent-style-name="Normal" style:family="paragraph">
      <style:paragraph-properties fo:border="0in solid #FFFFFF" fo:padding="0.4305in" style:shadow="#000000 0in 0in" fo:text-align="justify" fo:line-height="115%"/>
      <style:text-properties style:font-size-complex="12pt" style:language-asian="en" style:country-asian="GB"/>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border="0in solid #FFFFFF" fo:padding="0.4305in" style:shadow="#000000 0in 0in" fo:text-align="justify" fo:line-height="115%" fo:margin-left="-0.0986in" fo:text-indent="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order="0in solid #FFFFFF" fo:padding="0.4305in" style:shadow="#000000 0in 0in" fo:text-align="justify" fo:line-height="115%" fo:margin-left="-0.0986in" fo:text-indent="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line-height="115%" fo:margin-left="-0.0986in" fo:text-indent="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order="0in solid #FFFFFF" fo:padding="0.4305in" style:shadow="#000000 0in 0in"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style:text-properties style:font-size-complex="12pt"/>
    </style:style>
    <style:style style:name="P36" style:parent-style-name="Normal" style:family="paragraph">
      <style:paragraph-properties fo:line-height="107%"/>
      <style:text-properties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line-height="107%"/>
      <style:text-properties style:font-size-complex="12pt"/>
    </style:style>
    <style:style style:name="P40" style:parent-style-name="Normal" style:family="paragraph">
      <style:text-properties fo:font-size="7pt" style:font-size-asian="7pt" style:font-size-complex="7pt"/>
    </style:style>
    <style:style style:name="TableColumn42" style:family="table-column">
      <style:table-column-properties style:column-width="3.5375in"/>
    </style:style>
    <style:style style:name="TableColumn43" style:family="table-column">
      <style:table-column-properties style:column-width="3.0347in"/>
    </style:style>
    <style:style style:name="Table41" style:family="table">
      <style:table-properties style:width="6.5722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tab-stops>
          <style:tab-stop style:type="center" style:position="3.4625in"/>
          <style:tab-stop style:type="left" style:position="3.9479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left" style:position="3.9479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tab-stops>
          <style:tab-stop style:type="center" style:position="3.4625in"/>
          <style:tab-stop style:type="left" style:position="3.9479in"/>
        </style:tab-stops>
      </style:paragraph-properties>
      <style:text-properties style:font-size-complex="12pt"/>
    </style:style>
    <style:style style:name="P62" style:parent-style-name="Normal" style:family="paragraph">
      <style:paragraph-properties>
        <style:tab-stops>
          <style:tab-stop style:type="center" style:position="3.4625in"/>
        </style:tab-stops>
      </style:paragraph-properties>
      <style:text-properties style:font-size-complex="12pt"/>
    </style:style>
    <style:style style:name="P63" style:parent-style-name="Normal" style:master-page-name="MPF1" style:family="paragraph">
      <style:paragraph-properties fo:break-before="page" style:page-number="1">
        <style:tab-stops>
          <style:tab-stop style:type="center" style:position="3.134in"/>
          <style:tab-stop style:type="right" style:position="6.268in"/>
        </style:tab-stops>
      </style:paragraph-properties>
    </style:style>
    <style:style style:name="P69" style:parent-style-name="Normal" style:family="paragraph">
      <style:paragraph-properties fo:keep-with-next="always" fo:margin-left="3.3472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margin-left="3.6423in">
        <style:tab-stops/>
      </style:paragraph-properties>
      <style:text-properties style:font-weight-complex="bold" style:font-size-complex="12pt"/>
    </style:style>
    <style:style style:name="P73" style:parent-style-name="Normal" style:family="paragraph">
      <style:paragraph-properties fo:margin-left="3.6423in">
        <style:tab-stops/>
      </style:paragraph-properties>
      <style:text-properties style:font-weight-complex="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indent="0.5909in"/>
      <style:text-properties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0986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keep-with-next="always" fo:text-align="justify" fo:text-indent="0.6895in"/>
      <style:text-properties style:font-size-complex="12pt"/>
    </style:style>
    <style:style style:name="P1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0.8861in"/>
        </style:tab-stops>
      </style:paragraph-properties>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0986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text-indent="0.6895in">
        <style:tab-stops>
          <style:tab-stop style:type="left" style:position="0.8861in"/>
        </style:tab-stops>
      </style:paragraph-properties>
      <style:text-properties style:font-size-complex="12pt"/>
    </style:style>
    <style:style style:name="P35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 style:type="left" style:position="1.781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 style:type="left" style:position="1.781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 style:type="left" style:position="1.781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 style:type="left" style:position="1.1812in"/>
          <style:tab-stop style:type="left" style:position="1.3784in"/>
          <style:tab-stop style:type="left" style:position="1.781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781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781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781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left="0.843in" fo:text-indent="-0.35in">
        <style:tab-stops>
          <style:tab-stop style:type="left" style:position="0.1416in"/>
          <style:tab-stop style:type="left" style:position="0.436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843in" fo:text-indent="-0.35in">
        <style:tab-stops>
          <style:tab-stop style:type="left" style:position="-0.843in"/>
          <style:tab-stop style:type="left" style:position="0.043in"/>
          <style:tab-stop style:type="left" style:position="0.1416in"/>
          <style:tab-stop style:type="left" style:position="0.4368in"/>
          <style:tab-stop style:type="left" style:position="1.1548in"/>
          <style:tab-stop style:type="left" style:position="2.4868in"/>
          <style:tab-stop style:type="left" style:position="3.1527in"/>
          <style:tab-stop style:type="left" style:position="3.8187in"/>
          <style:tab-stop style:type="left" style:position="4.4847in"/>
          <style:tab-stop style:type="left" style:position="5.150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843in" fo:text-indent="-0.35in">
        <style:tab-stops>
          <style:tab-stop style:type="left" style:position="-0.843in"/>
          <style:tab-stop style:type="left" style:position="0.043in"/>
          <style:tab-stop style:type="left" style:position="0.1416in"/>
          <style:tab-stop style:type="left" style:position="0.4368in"/>
          <style:tab-stop style:type="left" style:position="1.1548in"/>
          <style:tab-stop style:type="left" style:position="2.4868in"/>
          <style:tab-stop style:type="left" style:position="3.1527in"/>
          <style:tab-stop style:type="left" style:position="3.8187in"/>
          <style:tab-stop style:type="left" style:position="4.4847in"/>
          <style:tab-stop style:type="left" style:position="5.150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98in"/>
          <style:tab-stop style:type="left" style:position="1.9979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6895in">
        <style:tab-stops>
          <style:tab-stop style:type="left" style:position="0.8861in"/>
        </style:tab-stops>
      </style:paragraph-properties>
    </style:style>
    <style:style style:name="P762" style:parent-style-name="Normal" style:family="paragraph">
      <style:paragraph-properties fo:text-align="center">
        <style:tab-stops>
          <style:tab-stop style:type="left" style:position="0.0986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text-indent="0.6895in"/>
      <style:text-properties style:font-size-complex="12pt"/>
    </style:style>
    <style:style style:name="P768" style:parent-style-name="Normal" style:family="paragraph">
      <style:paragraph-properties fo:text-align="justify" fo:text-indent="0.689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6895in">
        <style:tab-stops>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6895in">
        <style:tab-stops>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6895in">
        <style:tab-stops>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6895in"/>
    </style:style>
    <style:style style:name="P793" style:parent-style-name="Normal" style:family="paragraph">
      <style:paragraph-properties fo:text-align="center">
        <style:tab-stops>
          <style:tab-stop style:type="left" style:position="0.0986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tab-stops>
          <style:tab-stop style:type="left" style:position="0.0986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6895in">
        <style:tab-stops>
          <style:tab-stop style:type="left" style:position="0.0986in"/>
        </style:tab-stops>
      </style:paragraph-properties>
      <style:text-properties style:font-size-complex="12pt"/>
    </style:style>
    <style:style style:name="P800" style:parent-style-name="Normal" style:family="paragraph">
      <style:paragraph-properties fo:text-align="justify" fo:text-indent="0.689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689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89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689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895in">
        <style:tab-stops>
          <style:tab-stop style:type="left" style:position="0.7875in"/>
          <style:tab-stop style:type="left" style:position="1.181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6895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89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25in" fo:text-indent="0.4395in">
        <style:tab-stops>
          <style:tab-stop style:type="left" style:position="0.7347in"/>
          <style:tab-stop style:type="left" style:position="0.83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6895in">
        <style:tab-stops>
          <style:tab-stop style:type="left" style:position="0.9847in"/>
          <style:tab-stop style:type="left" style:position="1.1812in"/>
          <style:tab-stop style:type="left" style:position="1.279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6895in">
        <style:tab-stops>
          <style:tab-stop style:type="left" style:position="1.1812in"/>
          <style:tab-stop style:type="left" style:position="1.27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689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689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689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689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689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6895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6895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689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tab-stops>
          <style:tab-stop style:type="left" style:position="0.7875in"/>
        </style:tab-stops>
      </style:paragraph-properties>
    </style:style>
    <style:style style:name="P946" style:parent-style-name="Normal" style:family="paragraph">
      <style:paragraph-properties fo:text-align="center">
        <style:tab-stops>
          <style:tab-stop style:type="left" style:position="0.0986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ab-stops>
          <style:tab-stop style:type="left" style:position="0.0986in"/>
        </style:tab-stops>
      </style:paragraph-properties>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fo:text-indent="0.6895in">
        <style:tab-stops>
          <style:tab-stop style:type="left" style:position="0.0986in"/>
        </style:tab-stops>
      </style:paragraph-properties>
      <style:text-properties style:font-size-complex="12pt"/>
    </style:style>
    <style:style style:name="P952" style:parent-style-name="Normal" style:family="paragraph">
      <style:paragraph-properties fo:text-align="justify" fo:text-indent="0.689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6895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689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689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689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6895in">
        <style:tab-stops>
          <style:tab-stop style:type="left" style:position="0.7875in"/>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6895in">
        <style:tab-stops>
          <style:tab-stop style:type="left" style:position="0.7875in"/>
          <style:tab-stop style:type="left" style:position="1.0833in"/>
          <style:tab-stop style:type="left" style:position="1.279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6895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style>
    <style:style style:name="P1047" style:parent-style-name="Normal" style:family="paragraph">
      <style:paragraph-properties fo:text-align="center" fo:margin-left="-0.0986in">
        <style:tab-stops>
          <style:tab-stop style:type="left" style:position="0.1972in"/>
        </style:tab-stops>
      </style:paragraph-properties>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fo:margin-left="-0.0986in">
        <style:tab-stops>
          <style:tab-stop style:type="left" style:position="0.1972in"/>
        </style:tab-stops>
      </style:paragraph-properties>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6895in">
        <style:tab-stops>
          <style:tab-stop style:type="left" style:position="0.0986in"/>
        </style:tab-stops>
      </style:paragraph-properties>
      <style:text-properties style:font-size-complex="12pt"/>
    </style:style>
    <style:style style:name="P1053" style:parent-style-name="Normal" style:family="paragraph">
      <style:paragraph-properties fo:text-align="justify" fo:text-indent="0.689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6895in">
        <style:tab-stops>
          <style:tab-stop style:type="left" style:position="0.0986in"/>
        </style:tab-stops>
      </style:paragraph-properties>
    </style:style>
    <style:style style:name="P1060" style:parent-style-name="Normal" style:family="paragraph">
      <style:paragraph-properties fo:text-align="center">
        <style:tab-stops>
          <style:tab-stop style:type="left" style:position="0.0986in"/>
        </style:tab-stops>
      </style:paragraph-properties>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tab-stops>
          <style:tab-stop style:type="left" style:position="0.0986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text-indent="0.6895in">
        <style:tab-stops>
          <style:tab-stop style:type="left" style:position="0.0986in"/>
        </style:tab-stops>
      </style:paragraph-properties>
      <style:text-properties style:font-size-complex="12pt"/>
    </style:style>
    <style:style style:name="P1066" style:parent-style-name="Normal" style:family="paragraph">
      <style:paragraph-properties fo:text-align="justify" fo:text-indent="0.689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6895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6895in">
        <style:tab-stops>
          <style:tab-stop style:type="left" style:position="0.0986in"/>
        </style:tab-stops>
      </style:paragraph-properties>
      <style:text-properties style:font-size-complex="12pt"/>
    </style:style>
    <style:style style:name="P1078" style:parent-style-name="Normal" style:family="paragraph">
      <style:paragraph-properties fo:text-align="justify" fo:text-indent="0.6895in">
        <style:tab-stops>
          <style:tab-stop style:type="left" style:position="0.7875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 VIDAUS REIKALŲ MINISTRAS</text:p>
      <text:p text:style-name="P11"/>
      <text:p text:style-name="P12">ĮSAKYMAS</text:p>
      <text:p text:style-name="P13">DĖL TRANSPORTO PRIEMONIŲ SAVININKŲ APSKAITOS INFORMACINĖS SISTEMOS NUOSTATŲ PATVIRTINIMO</text:p>
      <text:p text:style-name="P14"/>
      <text:p text:style-name="P15">Nr.</text:p>
      <text:p text:style-name="P16"><text:span text:style-name="T17">Vilnius</text:span></text:p>
      <text:p text:style-name="P18"/>
      <text:p text:style-name="P19"><text:span text:style-name="T20">Vadovaudamasis Lietuvos Respublikos valstybės informacinių išteklių valdymo įstatymo 8 straipsniu, 30 straipsniu, 33 straipsnio 1 dalimi, Valstybės informacinių sistemų steigimo, kūrimo, modernizavimo ir likvidavimo tvarkos aprašo, patvirtinto Lietuvos Res</text:span><text:span text:style-name="T21">publikos Vyriausybės 2013 m. vasario 27 d. nutarimu Nr. 180 „Dėl Valstybės informacinių sistemų steigimo, kūrimo, modernizavimo ir likvidavimo tvarkos aprašo patvirtinimo“, 11 punktu ir Lietuvos Respublikos Vyriausybės 2020 m. _______ d. nutarimu Nr. ____<text:s/></text:span><text:span text:style-name="T22">„Dėl Lietuvos Respublikos saugaus eismo automobilių keliais įstatymo įgyvendinimo“ _________:</text:span></text:p>
      <text:p text:style-name="P23"><text:span text:style-name="T24">1</text:span><text:span text:style-name="T25">. T v i r t i n u <text:s/>Transporto priemonių savininkų apskaitos informacinės sistemos nuostatus (pridedama).</text:span></text:p>
      <text:p text:style-name="P26"><text:span text:style-name="T27">2</text:span><text:span text:style-name="T28">. S k i r i u <text:s/>valstybės įmonę „Regitra“ Transporto priemonių savininkų apskaitos informacinės sistemos valdytoja ir tvarkytoja.</text:span></text:p>
      <text:p text:style-name="P29"><text:span text:style-name="T30">3</text:span><text:span text:style-name="T31">. P a v e d u <text:s/>valstybės įmonei „Regitra“ paskirti Transporto priemonių savininkų apskaitos informacinės sistemos duomenų valdymo įgaliotinį.</text:span></text:p>
      <text:p text:style-name="P32"><text:span text:style-name="T33">4</text:span><text:span text:style-name="T34">. Šis įsakymas įsigalioja 2021 m. gegužės 1 d.</text:span></text:p>
      <text:p text:style-name="P35"/>
      <text:p text:style-name="P36"/>
      <text:p text:style-name="P37"/>
      <text:p text:style-name="P38">Vidaus reikalų ministras</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SUDERINTA</text:p>
            <text:p text:style-name="P47">Lietuvos Respublikos</text:p>
            <text:p text:style-name="P48">ekonomikos ir inovacijų ministerijos</text:p>
            <text:p text:style-name="P49">2021 m. <text:s text:c="13"/>d. raštu Nr.</text:p>
            <text:p text:style-name="P50"/>
            <text:p text:style-name="P51"/>
            <text:p text:style-name="P52">SUDERINTA</text:p>
            <text:p text:style-name="P53">Nacionalinio kibernetinio saugumo centro</text:p>
            <text:p text:style-name="P54">prie Krašto apsaugos ministerijos<text:s/></text:p>
            <text:p text:style-name="P55">2021 m. <text:s text:c="13"/>d. raštu Nr.</text:p>
            <text:p text:style-name="P56"/>
          </table:table-cell>
          <table:table-cell table:style-name="TableCell57">
            <text:p text:style-name="P58">SUDERINTA</text:p>
            <text:p text:style-name="P59">Valstybinės duomenų apsaugos inspekcijos<text:s/></text:p>
            <text:p text:style-name="P60">2021 m. <text:s text:c="2"/><text:s text:c="11"/>d. raštu Nr.</text:p>
            <text:p text:style-name="P61"/>
            <text:p text:style-name="P62"/>
          </table:table-cell>
        </table:table-row>
      </table:table>
      <text:p text:style-name="P63"/>
      <text:p text:style-name="P69"><text:span text:style-name="T70">PATVIRTINTA</text:span></text:p>
      <text:p text:style-name="P71">Lietuvos Respublikos vidaus reikalų ministro 2021 m. <text:s text:c="8"/>d. įsakymu Nr.<text:s/></text:p>
      <text:p text:style-name="P72"/>
      <text:p text:style-name="P73"/>
      <text:p text:style-name="P74"><text:span text:style-name="T75">TRANSPORTO PRIEMONIŲ SAVININKŲ APSKAITOS INFORMACINĖS SISTEM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ransporto priemonių savininkų apskaitos informacinės sistemos nuostatai (toliau – Nuostatai) reglamentuoja Transporto priemonių savininkų apskaitos informacinės sistemos (toliau – TPSAIS) steigimo teisinį pagrindą, ti</text:span><text:span text:style-name="T87">kslą, uždavinį, pagrindines funkcijas, asmens duomenų tvarkymo tikslą, organizacinę, informacinę ir funkcinę struktūras, duomenų teikimą, naudojimą ir saugą, finansavimą, modernizavimą ir likvidavimą.</text:span></text:p>
      <text:p text:style-name="P88"><text:span text:style-name="T89">2</text:span><text:span text:style-name="T90">.</text:span><text:span text:style-name="T91"><text:tab/>TPSAIS steigimo teisinis pagrindas – Lietuvos Re</text:span><text:span text:style-name="T92">spublikos saugaus eismo automobilių keliais įstatymo 20 straipsnio 1 dalis.</text:span></text:p>
      <text:p text:style-name="P93"><text:span text:style-name="T94">3</text:span><text:span text:style-name="T95">.</text:span><text:span text:style-name="T96"><text:tab/>TPSAIS tvarkoma vadovaujantis šiais teisės aktais:</text:span></text:p>
      <text:p text:style-name="P97"><text:span text:style-name="T98">3.1</text:span><text:span text:style-name="T99">.</text:span><text:span text:style-name="T100"><text:tab/>Lietuvos Respublikos civiliniu kodeksu;</text:span></text:p>
      <text:p text:style-name="P101"><text:span text:style-name="T102">3.2</text:span><text:span text:style-name="T103">.</text:span><text:span text:style-name="T104"><text:tab/>Lietuvos Respublikos saugaus eismo automobilių keliais įstatymu;</text:span></text:p>
      <text:p text:style-name="P105"><text:span text:style-name="T106">3.3</text:span><text:span text:style-name="T107">.</text:span><text:span text:style-name="T108"><text:tab/>Lietuvos Respublikos valstybės informacinių išteklių valdymo įstatymu;</text:span></text:p>
      <text:p text:style-name="P109"><text:span text:style-name="T110">3.4</text:span><text:span text:style-name="T111">.</text:span><text:span text:style-name="T112"><text:tab/>Lietuvos Respublikos asmens duomenų teisinės apsaugos įstatymu;</text:span></text:p>
      <text:p text:style-name="P113"><text:span text:style-name="T114">3.5</text:span><text:span text:style-name="T115">.</text:span><text:span text:style-name="T116"><text:tab/>Nuostatais;</text:span></text:p>
      <text:p text:style-name="P117"><text:span text:style-name="T118">3.6</text:span><text:span text:style-name="T119">.</text:span><text:span text:style-name="T120"><text:tab/>Motorinės transporto priemonės ir jos priekabos nuosavybės teisės įgijimo,</text:span><text:span text:style-name="T121"><text:s/>perleidimo deklaravimo tvarkos aprašu, patvirtintu Lietuvos Respublikos vidaus reikalų ministro 2021 m. ________ d. įsakymu Nr. ____ „Dėl................................................................“;</text:span></text:p>
      <text:p text:style-name="P122"><text:span text:style-name="T123">3.7</text:span><text:span text:style-name="T124">.</text:span><text:span text:style-name="T125"><text:tab/>2016 m. balandžio 27 d. Europos Parlamento</text:span><text:span text:style-name="T126"><text:s/>ir Tarybos reglamentu (ES) 2016/679 dėl fizinių asmenų apsaugos tvarkant asmens duomenis ir dėl laisvo tokių duomenų judėjimo ir kuriuo panaikinama Direktyva 95/46/EB (Bendrasis duomenų apsaugos reglamentas) (toliau – Reglamentas);</text:span></text:p>
      <text:p text:style-name="P127"><text:span text:style-name="T128">3.8</text:span><text:span text:style-name="T129">.</text:span><text:span text:style-name="T130"><text:tab/>Valstybės info</text:span><text:span text:style-name="T131">rmacinių sistemų steigimo, kūrimo, modernizavimo ir likvidavimo tvarkos aprašu, patvirtintu Lietuvos Respublikos Vyriausybės 2013 m. vasario 27 d. nutarimu Nr. 180 „Dėl Valstybės informacinių sistemų steigimo, kūrimo, modernizavimo ir likvidavimo tvarkos a</text:span><text:span text:style-name="T132">prašo patvirtinimo“;<text:s/></text:span></text:p>
      <text:p text:style-name="P133"><text:span text:style-name="T134">3.9</text:span><text:span text:style-name="T135">.</text:span><text:span text:style-name="T136"><text:tab/>kitais teisės aktais.</text:span></text:p>
      <text:p text:style-name="P137"><text:span text:style-name="T138">4</text:span><text:span text:style-name="T139">.</text:span><text:span text:style-name="T140"><text:tab/>Nuostatuose vartojamos sąvokos apibrėžtos Reglamente, Saugaus eismo automobilių keliais įstatyme, Valstybės informacinių išteklių valdymo įstatyme, Asmens duomenų teisinės apsaugos įstatyme ir k</text:span><text:span text:style-name="T141">ituose Lietuvos Respublikos teisės aktuose.</text:span></text:p>
      <text:p text:style-name="P142"><text:span text:style-name="T143">5</text:span><text:span text:style-name="T144">.</text:span><text:span text:style-name="T145"><text:tab/>TPSAIS tikslas – informacinių technologijų priemonėmis valdyti motorinės transporto priemonės ir (ar) jos priekabos (toliau – transporto priemonė) nuosavybės teisės įgijimo arba perleidimo deklaravimo proc</text:span><text:span text:style-name="T146">esus ir tvarkyti su šiais procesais susijusius duomenis.<text:s/></text:span></text:p>
      <text:p text:style-name="P147"><text:span text:style-name="T148">6</text:span><text:span text:style-name="T149">.</text:span><text:span text:style-name="T150"><text:tab/>TPSAIS uždavinys – automatizuoti transporto priemonės nuosavybės teisės įgijimo arba perleidimo, arba sunaikinimo duomenų valdymą ir tvarkymą.</text:span></text:p>
      <text:p text:style-name="P151"><text:span text:style-name="T152">7</text:span><text:span text:style-name="T153">.</text:span><text:span text:style-name="T154"><text:tab/>Pagrindinės TPSAIS funkcijos:</text:span></text:p>
      <text:p text:style-name="P155"><text:span text:style-name="T156">7.1</text:span><text:span text:style-name="T157">.</text:span><text:span text:style-name="T158"><text:tab/>leis</text:span><text:span text:style-name="T159">ti užpildyti ir pateikti nuosavybės teisės į transporto priemonę įgijimo arba perleidimo deklaracijas;</text:span></text:p>
      <text:p text:style-name="P160"><text:span text:style-name="T161">7.2</text:span><text:span text:style-name="T162">.</text:span><text:span text:style-name="T163"><text:tab/>priimti duomenis, reikalingus patikrinti nuosavybės teisės į transporto priemonę įgijimo arba perleidimo deklaracijas iš Nuostatų III skyriuje n</text:span><text:span text:style-name="T164">urodytų kitų sistemų ir registrų;</text:span></text:p>
      <text:p text:style-name="P165"><text:span text:style-name="T166">7.3</text:span><text:span text:style-name="T167">.</text:span><text:span text:style-name="T168"><text:tab/>patikrinti pateiktų nuosavybės teisės į transporto priemonę įgijimo arba perleidimo deklaracijų duomenis;</text:span></text:p>
      <text:p text:style-name="P169"><text:span text:style-name="T170">7.4</text:span><text:span text:style-name="T171">.</text:span><text:span text:style-name="T172"><text:tab/>priimti nuosavybės teisės į transporto priemonę įgijimo arba perleidimo deklaracijas;</text:span></text:p>
      <text:p text:style-name="P173"><text:span text:style-name="T174">7.5</text:span><text:span text:style-name="T175">.</text:span><text:span text:style-name="T176"><text:tab/>sut</text:span><text:span text:style-name="T177">eikti transporto priemonės savininko deklaravimo kodą;</text:span></text:p>
      <text:p text:style-name="P178"><text:span text:style-name="T179">7.6</text:span><text:span text:style-name="T180">.</text:span><text:span text:style-name="T181"><text:tab/>tvarkyti nuosavybės teisės į transporto priemonę įgijimo arba perleidimo deklaracijų, transporto priemonės savininko deklaravimo kodo duomenis;</text:span></text:p>
      <text:p text:style-name="P182"><text:span text:style-name="T183">7.7</text:span><text:span text:style-name="T184">.</text:span><text:span text:style-name="T185"><text:tab/>perduoti nuosavybės teisės į transporto</text:span><text:span text:style-name="T186"><text:s/>priemonę įgijimo arba perleidimo deklaracijų duomenis duomenų gavėjams šių Nuostatų V skyriaus nustatyta tvarka.</text:span></text:p>
      <text:p text:style-name="P187"><text:span text:style-name="T188">8</text:span><text:span text:style-name="T189">.</text:span><text:span text:style-name="T190"><text:tab/>Asmens duomenų tvarkymo TPSAIS tikslas – identifikuoti ir tvarkyti asmens, kuriam naudojantis TPSAIS teikiamos deklaravimo paslaugos,</text:span><text:span text:style-name="T191"><text:s/>duomenis.</text:span></text:p>
      <text:p text:style-name="P192"/>
      <text:p text:style-name="P193"><text:span text:style-name="T194">II</text:span><text:span text:style-name="T195"><text:s/>SKYRIUS</text:span></text:p>
      <text:p text:style-name="P196"><text:span text:style-name="T197">TPSAIS ORGANIZACINĖ STRUKTŪRA</text:span></text:p>
      <text:p text:style-name="P198"/>
      <text:p text:style-name="P199"><text:span text:style-name="T200">9</text:span><text:span text:style-name="T201">.</text:span><text:span text:style-name="T202"><text:tab/>Organizacinę TPSAIS struktūrą sudaro TPSAIS valdytojas, TPSAIS tvarkytojas ir TPSAIS duomenų teikėjai.</text:span></text:p>
      <text:p text:style-name="P203"><text:span text:style-name="T204">10</text:span><text:span text:style-name="T205">.</text:span><text:span text:style-name="T206"><text:tab/>TPSAIS valdytoja ir TPSAIS asmens duomenų valdytoja yra valstybės įmonė<text:s/></text:span><text:span text:style-name="T207">„Regitra“ (toliau – VĮ „Regitra“).</text:span></text:p>
      <text:p text:style-name="P208"><text:span text:style-name="T209">11</text:span><text:span text:style-name="T210">.</text:span><text:span text:style-name="T211"><text:tab/>TPSAIS valdytojas atlieka Reglamente nustatytas asmens duomenų valdytojo prievoles, taip pat Valstybės informacinių išteklių valdymo įstatymo nustatytas funkcijas, turi šiame įstatyme nurodytas teises ir pareigas.</text:span></text:p>
      <text:p text:style-name="P212"><text:span text:style-name="T213">12</text:span><text:span text:style-name="T214">.</text:span><text:span text:style-name="T215"><text:tab/>TPSAIS<text:s/></text:span><text:span text:style-name="T216">tvarkytoja ir TPSAIS asmens duomenų tvarkytoja</text:span><text:span text:style-name="T217"><text:s/>yra VĮ „Regitra“</text:span><text:span text:style-name="T218">, kuri:</text:span></text:p>
      <text:p text:style-name="P219"><text:span text:style-name="T220">12.1</text:span><text:span text:style-name="T221">.</text:span><text:span text:style-name="T222"><text:tab/></text:span><text:span text:style-name="T223">atlieka Valstybės informacinių išteklių valdymo įstatymo valstybės informacinės sistemos tvarkytojui nustatytas funkcijas ir įgyvendina šiame įstatyme nurodytas<text:s/></text:span><text:span text:style-name="T224">teises ir pareigas;</text:span></text:p>
      <text:p text:style-name="P225"><text:span text:style-name="T226">12.2</text:span><text:span text:style-name="T227">.</text:span><text:span text:style-name="T228"><text:tab/></text:span><text:span text:style-name="T229">vykdo Reglamente nustatytas asmens duomenų valdytojo ir tvarkytojo prievoles;</text:span></text:p>
      <text:p text:style-name="P230"><text:span text:style-name="T231">12.3</text:span><text:span text:style-name="T232">.</text:span><text:span text:style-name="T233"><text:tab/>imasi veiksmų pagal duomenų subjekto prašymą pasinaudoti Reglamento III skyriuje nustatytomis duomenų subjekto teisėmis;</text:span></text:p>
      <text:p text:style-name="P234"><text:span text:style-name="T235">12.4</text:span><text:span text:style-name="T236">.</text:span><text:span text:style-name="T237"><text:tab/></text:span><text:span text:style-name="T238">sudaro<text:s/></text:span><text:span text:style-name="T239">sutartis su TPSAIS</text:span><text:span text:style-name="T240"><text:s/></text:span><text:span text:style-name="T241">duomenų teikėjais ir TPSAIS</text:span><text:span text:style-name="T242"><text:s/></text:span><text:span text:style-name="T243">duomenų gavėjais;</text:span></text:p>
      <text:p text:style-name="P244"><text:span text:style-name="T245">12.5</text:span><text:span text:style-name="T246">.</text:span><text:span text:style-name="T247"><text:tab/></text:span><text:span text:style-name="T248">vykdo TPSAIS</text:span><text:span text:style-name="T249"><text:s/></text:span><text:span text:style-name="T250">priežiūrą (vykdo TPSAIS</text:span><text:span text:style-name="T251"><text:s/></text:span><text:span text:style-name="T252">techninės ir programinės įrangos priežiūrą, ją palaiko ir užtikrina jos prieinamumą);</text:span></text:p>
      <text:p text:style-name="P253"><text:span text:style-name="T254">12.6</text:span><text:span text:style-name="T255">.</text:span><text:span text:style-name="T256"><text:tab/>užtikrina<text:s/></text:span><text:span text:style-name="T257">su<text:s/></text:span><text:span text:style-name="T258">nuosavybės teisės į transporto priemonę įgijimo arba perleidimo deklaravimu ar transporto priemonės sunaikinimo deklaravimu<text:s/></text:span><text:span text:style-name="T259">susijusių paslaugų teikimą.</text:span></text:p>
      <text:p text:style-name="P260"><text:span text:style-name="T261">13</text:span><text:span text:style-name="T262">.</text:span><text:span text:style-name="T263"><text:tab/>TPSAIS tvarkytojas taip pat turi teisę:</text:span></text:p>
      <text:p text:style-name="P264"><text:span text:style-name="T265">13.1</text:span><text:span text:style-name="T266">.</text:span><text:span text:style-name="T267"><text:tab/>tobulinti TPSAIS funkcionalumą, diegti TPSAIS<text:s/></text:span><text:span text:style-name="T268">programines priemones;</text:span></text:p>
      <text:p text:style-name="P269"><text:span text:style-name="T270">13.2</text:span><text:span text:style-name="T271">.</text:span><text:span text:style-name="T272"><text:tab/>teikti TPSAIS steigėjui pasiūlymus dėl TPSAIS tvarkymą reglamentuojančių teisės aktų rengimo ar tobulinimo;</text:span></text:p>
      <text:p text:style-name="P273"><text:span text:style-name="T274">13.3</text:span><text:span text:style-name="T275">.</text:span><text:span text:style-name="T276"><text:tab/>teikti TPSAIS duomenis TPSAIS duomenų gavėjams;</text:span></text:p>
      <text:p text:style-name="P277"><text:span text:style-name="T278">13.4</text:span><text:span text:style-name="T279">.</text:span><text:span text:style-name="T280"><text:tab/>tvarkyti asmens (tarp jų – ir fizinių asmenų) d</text:span><text:span text:style-name="T281">uomenis automatizuotomis priemonėmis.</text:span></text:p>
      <text:p text:style-name="P282"><text:span text:style-name="T283">14</text:span><text:span text:style-name="T284">.</text:span><text:span text:style-name="T285"><text:tab/>Duomenų teikėjai:</text:span></text:p>
      <text:p text:style-name="P286"><text:span text:style-name="T287">14.1</text:span><text:span text:style-name="T288">.</text:span><text:span text:style-name="T289"><text:tab/>valstybė įmonė Registrų centras, kuri teikia Lietuvos Respublikos gyventojų registro, Juridinių asmenų registro, Turto arešto aktų registro, Hipotekos registro ir Įgaliojimų registro</text:span><text:span text:style-name="T290"><text:s/>duomenis;</text:span></text:p>
      <text:p text:style-name="P291"><text:span text:style-name="T292">14.2</text:span><text:span text:style-name="T293">.</text:span><text:span text:style-name="T294"><text:tab/>VĮ „Regitra“, kuri teikia Lietuvos Respublikos kelių transporto priemonių registro ir Europos transporto priemonių ir vairuotojo pažymėjimų informacinės sistemos duomenis;</text:span></text:p>
      <text:p text:style-name="P295"><text:span text:style-name="T296">14.3</text:span><text:span text:style-name="T297">.</text:span><text:span text:style-name="T298"><text:tab/>Informatikos ir ryšių departamentas prie Lietuvos Res</text:span><text:span text:style-name="T299">publikos vidaus reikalų ministerijos, kuris teikia Užsieniečių registro, Ieškomų transporto priemonių registro ir Lietuvos nacionalinės antrosios kartos Šengeno informacinės sistemos duomenis;</text:span></text:p>
      <text:p text:style-name="P300"><text:span text:style-name="T301">14.4</text:span><text:span text:style-name="T302">.</text:span><text:span text:style-name="T303"><text:tab/>Policijos departamentas prie Lietuvos Respublikos<text:s/></text:span><text:span text:style-name="T304">vidaus reikalų ministerijos, kuris teikia Interpolo generalinio sekretoriato duomenų bazės duomenis;</text:span></text:p>
      <text:p text:style-name="P305"><text:span text:style-name="T306">14.5</text:span><text:span text:style-name="T307">.</text:span><text:span text:style-name="T308"><text:tab/>Aplinkos apsaugos agentūra, kuri teikia Atliekų tvarkytojų valstybės registro duomenis;</text:span></text:p>
      <text:p text:style-name="P309"><text:span text:style-name="T310">14.6</text:span><text:span text:style-name="T311">.</text:span><text:span text:style-name="T312"><text:tab/>Informacinės visuomenės plėtros komitetas, kuri</text:span><text:span text:style-name="T313">s teikia Valstybės informacinių išteklių sąveikumo platformos (toliau – VIISP) duomenis;</text:span></text:p>
      <text:p text:style-name="P314"><text:span text:style-name="T315">14.7</text:span><text:span text:style-name="T316">.</text:span><text:span text:style-name="T317"><text:tab/>asmenys, gaunantys TPSAIS teikiamas nuosavybės teisės įgijimo arba perleidimo arba transporto priemonės sunaikinimo deklaravimo paslaugas.</text:span></text:p>
      <text:p text:style-name="P318"><text:span text:style-name="T319">15</text:span><text:span text:style-name="T320">.</text:span><text:span text:style-name="T321"><text:tab/>TPSAIS p</text:span><text:span text:style-name="T322">aslaugų gavėjai yra fiziniai asmenys, jų atstovai ir juridinių asmenų atstovai, prisijungę prie TPSAIS portalo per VIISP, kurie naudojasi TPSAIS teikiamomis nuosavybės teisės įgijimo arba perleidimo arba transporto priemonės sunaikinimo deklaravimo paslaug</text:span><text:span text:style-name="T323">omis, ar šias paslaugas gaunantys VĮ „Regitra“ padalinyje.</text:span></text:p>
      <text:p text:style-name="P324"><text:span text:style-name="T325">16</text:span><text:span text:style-name="T326">.</text:span><text:span text:style-name="T327"><text:tab/>TPSAIS paslaugų gavėjų teisės:</text:span></text:p>
      <text:p text:style-name="P328"><text:span text:style-name="T329">16.1</text:span><text:span text:style-name="T330">.</text:span><text:span text:style-name="T331"><text:tab/>teikti deklaracijas su duomenimis apie transporto priemonės nuosavybės teisę įgijimą, perleidimą ar transporto priemonės sunaikinimą;</text:span></text:p>
      <text:p text:style-name="P332"><text:span text:style-name="T333">16.2</text:span><text:span text:style-name="T334">.</text:span><text:span text:style-name="T335"><text:tab/>gauti<text:s/></text:span><text:span text:style-name="T336">informaciją apie nuosavybės teisės įgijimo, perleidimo ar transporto priemonės sunaikinimo deklaravimo paslaugos teikimo būseną.</text:span></text:p>
      <text:p text:style-name="P337"><text:span text:style-name="T338">17</text:span><text:span text:style-name="T339">.</text:span><text:span text:style-name="T340"><text:tab/>TPSAIS paslaugų gavėjų pareigos:</text:span></text:p>
      <text:p text:style-name="P341"><text:span text:style-name="T342">17.1</text:span><text:span text:style-name="T343">.</text:span><text:span text:style-name="T344"><text:tab/>užtikrinti, kad TPSAIS teikiami duomenys būtų aktualūs, teisingi ir tikslūs;</text:span></text:p>
      <text:p text:style-name="P345"><text:span text:style-name="T346">17.2</text:span><text:span text:style-name="T347">.</text:span><text:span text:style-name="T348"><text:tab/>gavus informacijos apie neteisingus ar trūkstamus duomenis, juos ištaisyti ir (ar) patikslinti.</text:span></text:p>
      <text:p text:style-name="P349"/>
      <text:p text:style-name="P350"><text:span text:style-name="T351">III</text:span><text:span text:style-name="T352"><text:s/>SKYRIUS</text:span></text:p>
      <text:p text:style-name="P353"><text:span text:style-name="T354">TPSAIS INFORMACINĖ STRUKTŪRA</text:span></text:p>
      <text:p text:style-name="P355"/>
      <text:p text:style-name="P356"><text:span text:style-name="T357">18</text:span><text:span text:style-name="T358">.</text:span><text:span text:style-name="T359"><text:tab/>TPSAIS informacinę struktūrą sudaro:</text:span></text:p>
      <text:p text:style-name="P360"><text:span text:style-name="T361">18.1</text:span><text:span text:style-name="T362">.</text:span><text:span text:style-name="T363"><text:tab/>transporto priemonės nuosavybės teisę įgyjanč</text:span><text:span text:style-name="T364">io ar perleidžiančio asmens duomenys:</text:span></text:p>
      <text:p text:style-name="P365"><text:span text:style-name="T366">18.1.1</text:span><text:span text:style-name="T367">.</text:span><text:span text:style-name="T368"><text:tab/>fizinio asmens:</text:span></text:p>
      <text:p text:style-name="P369"><text:span text:style-name="T370">18.1.1.1</text:span><text:span text:style-name="T371">.</text:span><text:span text:style-name="T372"><text:tab/>asmens kodas (suteiktas Lietuvos Respublikoje);</text:span></text:p>
      <text:p text:style-name="P373"><text:span text:style-name="T374">18.1.1.2</text:span><text:span text:style-name="T375">.</text:span><text:span text:style-name="T376"><text:tab/>Lietuvos Respublikoje suteiktas mokesčių mokėtojo identifikavimo kodas (kai asmuo nėra įregistruotas<text:s/></text:span><text:span text:style-name="T377">Lietuvos<text:s/></text:span><text:span text:style-name="T378">Respublikos gyventojų registre, tačiau įregistruotas Mokesčių mokėtojų registre);</text:span></text:p>
      <text:p text:style-name="P379"><text:span text:style-name="T380">18.1.1.3</text:span><text:span text:style-name="T381">.</text:span><text:span text:style-name="T382"><text:tab/>gimimo data (kai asmuo nėra įregistruotas nei<text:s/></text:span><text:span text:style-name="T383">Lietuvos Respublikos gyventojų registre, nei Mokesčių mokėtojų registre</text:span><text:span text:style-name="T384">);</text:span></text:p>
      <text:p text:style-name="P385"><text:span text:style-name="T386">18.1.1.4</text:span><text:span text:style-name="T387">.</text:span><text:span text:style-name="T388"><text:tab/>vardas (-ai);</text:span></text:p>
      <text:p text:style-name="P389"><text:span text:style-name="T390">18.1.1.5</text:span><text:span text:style-name="T391">.</text:span><text:span text:style-name="T392"><text:tab/>pavardė (-ės);</text:span></text:p>
      <text:p text:style-name="P393"><text:span text:style-name="T394">18.1.1.6</text:span><text:span text:style-name="T395">.</text:span><text:span text:style-name="T396"><text:tab/>gyvenamosios vietos<text:s/></text:span><text:span text:style-name="T397">valstybė;</text:span></text:p>
      <text:p text:style-name="P398"><text:span text:style-name="T399">18.1.1.7</text:span><text:span text:style-name="T400">.</text:span><text:span text:style-name="T401"><text:tab/>asmens tapatybės dokumento:</text:span></text:p>
      <text:p text:style-name="P402"><text:span text:style-name="T403">18.1.1.7.1</text:span><text:span text:style-name="T404">.</text:span><text:span text:style-name="T405"><text:tab/>rūšis;</text:span></text:p>
      <text:p text:style-name="P406"><text:span text:style-name="T407">18.1.1.7.2</text:span><text:span text:style-name="T408">.</text:span><text:span text:style-name="T409"><text:tab/>asmens dokumento serija ir numeris;</text:span></text:p>
      <text:p text:style-name="P410"><text:span text:style-name="T411">18.1.1.7.3</text:span><text:span text:style-name="T412">.</text:span><text:span text:style-name="T413"><text:tab/>asmens dokumentą išdavusios valstybės kodas ir pavadinimas;</text:span></text:p>
      <text:p text:style-name="P414"><text:span text:style-name="T415">18.1.1.8</text:span><text:span text:style-name="T416">.</text:span><text:span text:style-name="T417"><text:tab/>mirties data;</text:span></text:p>
      <text:p text:style-name="P418"><text:span text:style-name="T419">18.1.1.9</text:span><text:span text:style-name="T420">.</text:span><text:span text:style-name="T421"><text:tab/>asmens kontaktiniai duomenys:</text:span></text:p>
      <text:p text:style-name="P422"><text:span text:style-name="T423">18.1.1.9.1</text:span><text:span text:style-name="T424">.</text:span><text:span text:style-name="T425"><text:tab/>telefono ryšio numeris (-iai);</text:span></text:p>
      <text:p text:style-name="P426"><text:span text:style-name="T427">18.1.1.9.2</text:span><text:span text:style-name="T428">.</text:span><text:span text:style-name="T429"><text:tab/>elektroninio pašto adresas;</text:span></text:p>
      <text:p text:style-name="P430"><text:span text:style-name="T431">18.1.2</text:span><text:span text:style-name="T432">.</text:span><text:span text:style-name="T433"><text:tab/>juridinio asmens, jo filialo ir atstovybės, užsienio juridinio asmens ir kitos or</text:span><text:span text:style-name="T434">ganizacijos filialo ir atstovybės:</text:span></text:p>
      <text:p text:style-name="P435"><text:span text:style-name="T436">18.1.2.1</text:span><text:span text:style-name="T437">.</text:span><text:span text:style-name="T438"><text:tab/>juridinio asmens kodas (suteiktas Lietuvos Respublikoje);</text:span></text:p>
      <text:p text:style-name="P439"><text:span text:style-name="T440">18.1.2.2</text:span><text:span text:style-name="T441">.</text:span><text:span text:style-name="T442"><text:tab/>Lietuvos Respublikoje suteiktas mokesčių mokėtojo identifikavimo kodas (kai asmuo nėra įregistruotas Juridinių asmenų</text:span><text:span text:style-name="T443"><text:s/>registre, tačiau įr</text:span><text:span text:style-name="T444">egistruotas Mokesčių mokėtojų registre);</text:span></text:p>
      <text:p text:style-name="P445"><text:span text:style-name="T446">18.1.2.3</text:span><text:span text:style-name="T447">.</text:span><text:span text:style-name="T448"><text:tab/>pavadinimas;</text:span></text:p>
      <text:p text:style-name="P449"><text:span text:style-name="T450">18.1.2.4</text:span><text:span text:style-name="T451">.</text:span><text:span text:style-name="T452"><text:tab/>buveinė (adresas);</text:span></text:p>
      <text:p text:style-name="P453"><text:span text:style-name="T454">18.1.2.5</text:span><text:span text:style-name="T455">.</text:span><text:span text:style-name="T456"><text:tab/>valstybė, kurioje įregistruotas juridinis asmuo;</text:span></text:p>
      <text:p text:style-name="P457"><text:span text:style-name="T458">18.1.2.6</text:span><text:span text:style-name="T459">.</text:span><text:span text:style-name="T460"><text:tab/>išregistravimo data;</text:span></text:p>
      <text:p text:style-name="P461"><text:span text:style-name="T462">18.1.2.7</text:span><text:span text:style-name="T463">.</text:span><text:span text:style-name="T464"><text:tab/>kontaktiniai duomenys:</text:span></text:p>
      <text:p text:style-name="P465"><text:span text:style-name="T466">18.1.2.7.1</text:span><text:span text:style-name="T467">.</text:span><text:span text:style-name="T468"><text:tab/></text:span><text:span text:style-name="T469">telefono ryšio numeris (-iai);</text:span></text:p>
      <text:p text:style-name="P470"><text:span text:style-name="T471">18.1.2.7.2</text:span><text:span text:style-name="T472">.</text:span><text:span text:style-name="T473"><text:tab/>elektroninio pašto adresas;</text:span></text:p>
      <text:p text:style-name="P474"><text:span text:style-name="T475">18.1.3</text:span><text:span text:style-name="T476">.</text:span><text:span text:style-name="T477"><text:tab/>eksploatuoti netinkamą transporto priemonę apdoroti priėmusios įmonės ar asmens vykdančio individualią veiklą duomenys:</text:span></text:p>
      <text:p text:style-name="P478"><text:span text:style-name="T479">18.1.3.1</text:span><text:span text:style-name="T480">.</text:span><text:span text:style-name="T481"><text:tab/><text:s/>nurodyti Nuostatų 18.1.1 ir 18.1</text:span><text:span text:style-name="T482">.2 papunkčiuose;</text:span></text:p>
      <text:p text:style-name="P483"><text:span text:style-name="T484">18.1.3.2</text:span><text:span text:style-name="T485">.</text:span><text:span text:style-name="T486"><text:tab/><text:s/>atliekų tvarkytojų registro identifikavimo kodas;</text:span></text:p>
      <text:p text:style-name="P487"><text:span text:style-name="T488">18.2</text:span><text:span text:style-name="T489">.</text:span><text:span text:style-name="T490"><text:tab/>nuosavybės teisę į transporto priemonę įgyjančio ar perleidžiančio asmens arba eksploatuoti netinkamą transporto priemonę sunaikinti priėmusios įmonės ar asmens</text:span><text:span text:style-name="T491">, vykdančio individualią veiklą, vardu veikiančio asmens duomenys:</text:span></text:p>
      <text:p text:style-name="P492"><text:span text:style-name="T493">18.2.1</text:span><text:span text:style-name="T494">.</text:span><text:span text:style-name="T495"><text:tab/>vardas (-ai);</text:span></text:p>
      <text:p text:style-name="P496"><text:span text:style-name="T497">18.2.2</text:span><text:span text:style-name="T498">.</text:span><text:span text:style-name="T499"><text:tab/>pavardė (-ės);</text:span></text:p>
      <text:p text:style-name="P500"><text:span text:style-name="T501">18.2.3</text:span><text:span text:style-name="T502">.</text:span><text:span text:style-name="T503"><text:tab/>kontaktiniai duomenys:</text:span></text:p>
      <text:p text:style-name="P504"><text:span text:style-name="T505">18.2.3.1</text:span><text:span text:style-name="T506">.</text:span><text:span text:style-name="T507"><text:tab/>telefono ryšio numeris (-iai);</text:span></text:p>
      <text:p text:style-name="P508"><text:span text:style-name="T509">18.2.3.2</text:span><text:span text:style-name="T510">.</text:span><text:span text:style-name="T511"><text:tab/>elektroninio pašto adresas;</text:span></text:p>
      <text:p text:style-name="P512"><text:span text:style-name="T513">18.2.4</text:span><text:span text:style-name="T514">.</text:span><text:span text:style-name="T515"><text:tab/></text:span><text:span text:style-name="T516">identifikavimo kodas (suteiktas Įgaliojimų registre);</text:span></text:p>
      <text:p text:style-name="P517"><text:span text:style-name="T518">18.2.5</text:span><text:span text:style-name="T519">.</text:span><text:span text:style-name="T520"><text:tab/>atstovavimo dokumento pavadinimas;</text:span></text:p>
      <text:p text:style-name="P521"><text:span text:style-name="T522">18.2.6</text:span><text:span text:style-name="T523">.</text:span><text:span text:style-name="T524"><text:tab/>atstovavimo dokumento sudarymo data;</text:span></text:p>
      <text:p text:style-name="P525"><text:span text:style-name="T526">18.2.7</text:span><text:span text:style-name="T527">.</text:span><text:span text:style-name="T528"><text:tab/>atstovavimo dokumento sudarymo vieta;</text:span></text:p>
      <text:p text:style-name="P529"><text:span text:style-name="T530">18.2.7.1</text:span><text:span text:style-name="T531">.</text:span><text:span text:style-name="T532"><text:tab/>atstovavimo dokumento identifikavimo kodas;</text:span></text:p>
      <text:p text:style-name="P533"><text:span text:style-name="T534">18.2.7.2</text:span><text:span text:style-name="T535">.</text:span><text:span text:style-name="T536"><text:tab/>atstovavimo dokumento galiojimo terminas (apibrėžtas ar neapibrėžtas);</text:span></text:p>
      <text:p text:style-name="P537"><text:span text:style-name="T538">18.2.7.3</text:span><text:span text:style-name="T539">.</text:span><text:span text:style-name="T540"><text:tab/>atstovavimo dokumento galiojimo pabaigos data;</text:span></text:p>
      <text:p text:style-name="P541"><text:span text:style-name="T542">18.3</text:span><text:span text:style-name="T543">.</text:span><text:span text:style-name="T544"><text:tab/>transporto priemonės duomenys:</text:span></text:p>
      <text:p text:style-name="P545"><text:span text:style-name="T546">18.3.1</text:span><text:span text:style-name="T547">.</text:span><text:span text:style-name="T548"><text:tab/>identifikavimo numeris;</text:span></text:p>
      <text:p text:style-name="P549"><text:span text:style-name="T550">18.3.2</text:span><text:span text:style-name="T551">.</text:span><text:span text:style-name="T552"><text:tab/>gamybinė markė (gam</text:span><text:span text:style-name="T553">intojo prekės pavadinimas);</text:span></text:p>
      <text:p text:style-name="P554"><text:span text:style-name="T555">18.3.3</text:span><text:span text:style-name="T556">.</text:span><text:span text:style-name="T557"><text:tab/>komercinis pavadinimas (modelis);</text:span></text:p>
      <text:p text:style-name="P558"><text:span text:style-name="T559">18.4</text:span><text:span text:style-name="T560">.</text:span><text:span text:style-name="T561"><text:tab/>nuosavybės teisės į transporto priemonę įgijimą ar perleidimą patvirtinantys duomenys:</text:span></text:p>
      <text:p text:style-name="P562"><text:span text:style-name="T563">18.4.1</text:span><text:span text:style-name="T564">.</text:span><text:span text:style-name="T565"><text:tab/>nuosavybės teisės į transporto priemonę įgijimą ar perleidimą patvirtinan</text:span><text:span text:style-name="T566">čio dokumento duomenys:</text:span></text:p>
      <text:p text:style-name="P567"><text:span text:style-name="T568">18.4.2</text:span><text:span text:style-name="T569">.</text:span><text:span text:style-name="T570"><text:tab/>pavadinimas;</text:span></text:p>
      <text:p text:style-name="P571"><text:span text:style-name="T572">18.4.3</text:span><text:span text:style-name="T573">.</text:span><text:span text:style-name="T574"><text:tab/>dokumento sudarymo (išdavimo) data;</text:span></text:p>
      <text:p text:style-name="P575"><text:span text:style-name="T576">18.4.4</text:span><text:span text:style-name="T577">.</text:span><text:span text:style-name="T578"><text:tab/>valstybė, kurioje dokumentas sudarytas (išduotas);</text:span></text:p>
      <text:p text:style-name="P579"><text:span text:style-name="T580">18.4.5</text:span><text:span text:style-name="T581">.</text:span><text:span text:style-name="T582"><text:tab/>transporto priemonės įgijimo ar perleidimo kaina arba įgytos ar perleistos<text:s/></text:span><text:span text:style-name="T583">transporto priemonės vertė;</text:span></text:p>
      <text:p text:style-name="P584"><text:span text:style-name="T585">18.4.6</text:span><text:span text:style-name="T586">.</text:span><text:span text:style-name="T587"><text:tab/>valiuta, kuria yra nurodyta transporto priemonės įgijimo ar perleidimo kaina arba įgytos ar perleistos transporto priemonės vertė;</text:span></text:p>
      <text:p text:style-name="P588"><text:span text:style-name="T589">18.4.7</text:span><text:span text:style-name="T590">.</text:span><text:span text:style-name="T591"><text:tab/>atsiskaitymo būdas;</text:span></text:p>
      <text:p text:style-name="P592"><text:span text:style-name="T593">18.4.8</text:span><text:span text:style-name="T594">.</text:span><text:span text:style-name="T595"><text:tab/>įgytos transporto priemonės nuosavybės te</text:span><text:span text:style-name="T596">isės dalis;</text:span></text:p>
      <text:p text:style-name="P597"><text:span text:style-name="T598">18.5</text:span><text:span text:style-name="T599">.</text:span><text:span text:style-name="T600"><text:tab/>duomenys apie taikomus apribojimus transporto priemonę valdyti, ja disponuoti:</text:span></text:p>
      <text:p text:style-name="P601"><text:span text:style-name="T602">18.5.1</text:span><text:span text:style-name="T603">.</text:span><text:span text:style-name="T604"><text:tab/>apribojimo tipas;</text:span></text:p>
      <text:p text:style-name="P605"><text:span text:style-name="T606">18.5.2</text:span><text:span text:style-name="T607">.</text:span><text:span text:style-name="T608"><text:tab/>apribojimo duomenų teikėjo suteiktas objekto identifikavimo kodas;</text:span></text:p>
      <text:p text:style-name="P609"><text:span text:style-name="T610">18.5.3</text:span><text:span text:style-name="T611">.</text:span><text:span text:style-name="T612"><text:tab/>institucijos ar įstaigos, priėmusi</text:span><text:span text:style-name="T613">os sprendimą taikyti apribojimą arba nurodymą (nutarimą) padaryti įrašą registre ar informacinėje sistemoje, pavadinimas, tvarkytojo kodas;</text:span></text:p>
      <text:p text:style-name="P614"><text:span text:style-name="T615">18.5.4</text:span><text:span text:style-name="T616">.</text:span><text:span text:style-name="T617"><text:tab/>sprendimo dėl apribojimo ar nurodymo (nutarimo) padaryti įrašą registre ar informacinėje sistemoje įsiga</text:span><text:span text:style-name="T618">liojimo pradžios data ir laikas;</text:span></text:p>
      <text:p text:style-name="P619"><text:span text:style-name="T620">18.5.5</text:span><text:span text:style-name="T621">.</text:span><text:span text:style-name="T622"><text:tab/>apribojimo sąlygos, taikomos apribojimo tipui, reikšmės;</text:span></text:p>
      <text:p text:style-name="P623"><text:span text:style-name="T624">18.5.6</text:span><text:span text:style-name="T625">.</text:span><text:span text:style-name="T626"><text:tab/>duomenų apie apribojimą gavimo data ir laikas;</text:span></text:p>
      <text:p text:style-name="P627"><text:span text:style-name="T628">18.5.7</text:span><text:span text:style-name="T629">.</text:span><text:span text:style-name="T630"><text:tab/>apribojimo, įrašo registre ar informacinėje sistemoje taikymo pabaigos data,<text:s/></text:span><text:span text:style-name="T631">laikas;</text:span></text:p>
      <text:p text:style-name="P632"><text:span text:style-name="T633">18.6</text:span><text:span text:style-name="T634">.</text:span><text:span text:style-name="T635"><text:tab/>transporto priemonės savininko deklaravimo kodo (toliau – SDK) duomenys:</text:span></text:p>
      <text:p text:style-name="P636"><text:span text:style-name="T637">18.6.1</text:span><text:span text:style-name="T638">.</text:span><text:span text:style-name="T639"><text:tab/>SDK;</text:span></text:p>
      <text:p text:style-name="P640"><text:span text:style-name="T641">18.6.2</text:span><text:span text:style-name="T642">.</text:span><text:span text:style-name="T643"><text:tab/>SDK suteikimo data ir laikas;</text:span></text:p>
      <text:p text:style-name="P644"><text:span text:style-name="T645">18.6.3</text:span><text:span text:style-name="T646">.</text:span><text:span text:style-name="T647"><text:tab/>SDK panaikinimo data ir laikas;</text:span></text:p>
      <text:p text:style-name="P648"><text:span text:style-name="T649">18.6.4</text:span><text:span text:style-name="T650">.</text:span><text:span text:style-name="T651"><text:tab/>SDK statusas (būklė);</text:span></text:p>
      <text:p text:style-name="P652"><text:span text:style-name="T653">18.7</text:span><text:span text:style-name="T654">.</text:span><text:span text:style-name="T655"><text:tab/>deklaracijų rekv</text:span><text:span text:style-name="T656">izitai ir būsenos.</text:span></text:p>
      <text:p text:style-name="P657"><text:span text:style-name="T658">18.8</text:span><text:span text:style-name="T659">.</text:span><text:span text:style-name="T660"><text:tab/>VIISP gaunami su asmens autentifikavimu ir su duomenų gavimu per VIISP susiję duomenys:</text:span></text:p>
      <text:p text:style-name="P661"><text:span text:style-name="T662">18.8.1</text:span><text:span text:style-name="T663">.</text:span><text:span text:style-name="T664"><text:tab/>identifikuoto asmens duomenys, nurodyti Nuostatų 18.1.1.1, 18.1.1.3–18.1.1.5 papunkčiuose;</text:span></text:p>
      <text:p text:style-name="P665"><text:span text:style-name="T666">18.8.2</text:span><text:span text:style-name="T667">.</text:span><text:span text:style-name="T668"><text:tab/>asmens identifikavimo<text:s/></text:span><text:span text:style-name="T669">duomenų skaitmeninis VIISP parašas;</text:span></text:p>
      <text:p text:style-name="P670"><text:span text:style-name="T671">18.8.3</text:span><text:span text:style-name="T672">.</text:span><text:span text:style-name="T673"><text:tab/>identifikavimo duomenų pateikimo iš VIISP data ir laikas;</text:span></text:p>
      <text:p text:style-name="P674"><text:span text:style-name="T675">18.8.4</text:span><text:span text:style-name="T676">.</text:span><text:span text:style-name="T677"><text:tab/>VIISP kodas;</text:span></text:p>
      <text:p text:style-name="P678"><text:span text:style-name="T679">18.8.5</text:span><text:span text:style-name="T680">.</text:span><text:span text:style-name="T681"><text:tab/>užklausos tipas;</text:span></text:p>
      <text:p text:style-name="P682"><text:span text:style-name="T683">18.8.6</text:span><text:span text:style-name="T684">.</text:span><text:span text:style-name="T685"><text:tab/>užklausėjo ir užklausos identifikatoriai;</text:span></text:p>
      <text:p text:style-name="P686"><text:span text:style-name="T687">18.8.7</text:span><text:span text:style-name="T688">.</text:span><text:span text:style-name="T689"><text:tab/>atsakymo į užklausą duomenys i</text:span><text:span text:style-name="T690">r su duomenų teikėju suderintas duomenų sąrašas;</text:span></text:p>
      <text:p text:style-name="P691"><text:span text:style-name="T692">18.8.8</text:span><text:span text:style-name="T693">.</text:span><text:span text:style-name="T694"><text:tab/>klaidos požymis ir klaidos tekstas.</text:span></text:p>
      <text:p text:style-name="P695"><text:span text:style-name="T696">19</text:span><text:span text:style-name="T697">.</text:span><text:span text:style-name="T698"><text:tab/>Duomenų teikėjų teikiami duomenys:</text:span></text:p>
      <text:p text:style-name="P699"><text:span text:style-name="T700">19.1</text:span><text:span text:style-name="T701">.</text:span><text:span text:style-name="T702"><text:tab/>Gyventojų registro – Nuostatų 18.1.1.1–18.1.1.8 papunkčiuose nurodyti duomenys;</text:span></text:p>
      <text:p text:style-name="P703"><text:span text:style-name="T704">19.2</text:span><text:span text:style-name="T705">.</text:span><text:span text:style-name="T706"><text:tab/>Juridinių asme</text:span><text:span text:style-name="T707">nų registro – Nuostatų 18.1.2.1–18.1.2.6 papunkčiuose nurodyti duomenys;</text:span></text:p>
      <text:p text:style-name="P708"><text:span text:style-name="T709">19.3</text:span><text:span text:style-name="T710">.</text:span><text:span text:style-name="T711"><text:tab/>Turto arešto aktų registro – Nuostatų 18.5 papunktyje nurodyti duomenys;</text:span></text:p>
      <text:p text:style-name="P712"><text:span text:style-name="T713">19.4</text:span><text:span text:style-name="T714">.</text:span><text:span text:style-name="T715"><text:tab/>Hipotekos registro – Nuostatų 18.5 papunktyje nurodyti duomenys;</text:span></text:p>
      <text:p text:style-name="P716"><text:span text:style-name="T717">19.5</text:span><text:span text:style-name="T718">.</text:span><text:span text:style-name="T719"><text:tab/>Įgaliojimų regi</text:span><text:span text:style-name="T720">stro – Nuostatų 18.2 papunktyje nurodyti duomenys;</text:span></text:p>
      <text:p text:style-name="P721"><text:span text:style-name="T722">19.6</text:span><text:span text:style-name="T723">.</text:span><text:span text:style-name="T724"><text:tab/>Kelių transporto priemonių registro – Nuostatų 18.3 papunktyje nurodyti duomenys;</text:span></text:p>
      <text:p text:style-name="P725"><text:span text:style-name="T726">19.7</text:span><text:span text:style-name="T727">.</text:span><text:span text:style-name="T728"><text:tab/> Europos transporto priemonių ir vairuotojo pažymėjimų informacinės sistemos – Nuostatų 18.5 papunktyje</text:span><text:span text:style-name="T729"><text:s/>nurodyti duomenys;</text:span></text:p>
      <text:p text:style-name="P730"><text:span text:style-name="T731">19.8</text:span><text:span text:style-name="T732">.</text:span><text:span text:style-name="T733"><text:tab/>Užsieniečių registro – Nuostatų 18.1.1.1–18.1.1.8 papunkčiuose nurodyti duomenys;</text:span></text:p>
      <text:p text:style-name="P734"><text:span text:style-name="T735">19.9</text:span><text:span text:style-name="T736">.</text:span><text:span text:style-name="T737"><text:tab/>Ieškomų transporto priemonių registro – Nuostatų 18.3 papunktyje nurodyti duomenys;</text:span></text:p>
      <text:p text:style-name="P738"><text:span text:style-name="T739">19.10</text:span><text:span text:style-name="T740">.</text:span><text:span text:style-name="T741"><text:tab/>Lietuvos nacionalinės Šengeno informaci</text:span><text:span text:style-name="T742">nės sistemos – Nuostatų 18.3 papunktyje nurodyti duomenys;</text:span></text:p>
      <text:p text:style-name="P743"><text:span text:style-name="T744">19.11</text:span><text:span text:style-name="T745">.</text:span><text:span text:style-name="T746"><text:tab/>Interpolo generalinio sekretoriato duomenų bazės – Nuostatų 18.3 papunktyje nurodyti duomenys;</text:span></text:p>
      <text:p text:style-name="P747"><text:span text:style-name="T748">19.12</text:span><text:span text:style-name="T749">.</text:span><text:span text:style-name="T750"><text:tab/>Atliekų tvarkytojų valstybės registro – Nuostatų 18.1.3 papunktyje nurodyti<text:s/></text:span><text:span text:style-name="T751">duomenys;</text:span></text:p>
      <text:p text:style-name="P752"><text:span text:style-name="T753">19.13</text:span><text:span text:style-name="T754">.</text:span><text:span text:style-name="T755"><text:tab/>Valstybės informacinių išteklių sąveikumo platformos – Nuostatų 18.8 papunktyje nurodyti duomenys;</text:span></text:p>
      <text:p text:style-name="P756"><text:span text:style-name="T757">19.14</text:span><text:span text:style-name="T758">.</text:span><text:span text:style-name="T759"><text:tab/>asmenų, gaunančių TPSAIS teikiamas nuosavybės teisės įgijimo arba perleidimo arba transporto priemonės sunaikinimo deklaravim</text:span><text:span text:style-name="T760">o paslaugas, – Nuostatų 18.1–18.4 papunkčiuose nurodyti duomenys.</text:span></text:p>
      <text:p text:style-name="P761"/>
      <text:p text:style-name="P762"><text:span text:style-name="T763">IV</text:span><text:span text:style-name="T764"><text:s/>SKYRIUS</text:span></text:p>
      <text:p text:style-name="P765"><text:span text:style-name="T766">TPSAIS FUNKCINĖ STRUKTŪRA</text:span></text:p>
      <text:p text:style-name="P767"/>
      <text:p text:style-name="P768"><text:span text:style-name="T769">20</text:span><text:span text:style-name="T770">.</text:span><text:span text:style-name="T771"><text:tab/><text:s/>TPSAIS funkcinę struktūrą sudaro:</text:span></text:p>
      <text:p text:style-name="P772"><text:span text:style-name="T773">20.1</text:span><text:span text:style-name="T774">.</text:span><text:span text:style-name="T775"><text:tab/>Išorinis paslaugų portalas, pasiekiamas adresu www.regitra.lt, skirtas portale užpildytoms n</text:span><text:span text:style-name="T776">uosavybės teisės į transporto priemonę įgijimo arba perleidimo deklaracijoms</text:span><text:span text:style-name="T777"><text:s/>pateikti, visais būdais pateiktoms<text:s/></text:span><text:span text:style-name="T778">nuosavybės teisės į transporto priemonę deklaracijoms, jų<text:s/></text:span><text:span text:style-name="T779">apdorojimo rezultatams ir parengtiems pranešimams peržiūrėti;</text:span></text:p>
      <text:p text:style-name="P780"><text:span text:style-name="T781">20.2</text:span><text:span text:style-name="T782">.</text:span><text:span text:style-name="T783"><text:tab/>Vidinis portal</text:span><text:span text:style-name="T784">as, skirtas TPSAIS tvarkytojų funkcijoms, susijusioms su nuosavybės teisės į transporto priemonę įgijimo arba perleidimo deklaracijų pildymu ir priėmimu, vykdyti, TPSAIS duomenims tvarkyti;</text:span></text:p>
      <text:p text:style-name="P785"><text:span text:style-name="T786">20.3</text:span><text:span text:style-name="T787">.</text:span><text:span text:style-name="T788"><text:tab/>Duomenų mainų komponentas,<text:s/></text:span><text:span text:style-name="T789">skirtas<text:s/></text:span><text:span text:style-name="T790">duomenų mainams su ki</text:span><text:span text:style-name="T791">tomis informacinėmis sistemomis ir registrais.</text:span></text:p>
      <text:p text:style-name="P792"/>
      <text:p text:style-name="P793"><text:span text:style-name="T794">V</text:span><text:span text:style-name="T795"><text:s/>SKYRIUS</text:span></text:p>
      <text:p text:style-name="P796"><text:span text:style-name="T797">TPSAIS DUOMENŲ</text:span><text:span text:style-name="T798"><text:s/>TEIKIMAS IR NAUDOJIMAS</text:span></text:p>
      <text:p text:style-name="P799"/>
      <text:p text:style-name="P800"><text:span text:style-name="T801">21</text:span><text:span text:style-name="T802">.</text:span><text:span text:style-name="T803"><text:tab/></text:span><text:span text:style-name="T804"><text:s/>TPSAIS duomenys, išskyrus asmens duomenis, yra vieši ir teikiami duomenų gavėjams, jeigu Lietuvos Respublikos įstatymai ir (ar) Europos Sąjungos teisės aktai nenustato kitaip.</text:span></text:p>
      <text:p text:style-name="P805"><text:span text:style-name="T806">22</text:span><text:span text:style-name="T807">.</text:span><text:span text:style-name="T808"><text:tab/><text:s/>TPSAIS asmens duomenys tvarkomi ir teikiami vadovaujantis Reglamentu i</text:span><text:span text:style-name="T809">r Asmens duomenų teisinės apsaugos įstatymu.</text:span></text:p>
      <text:p text:style-name="P810"><text:span text:style-name="T811">23</text:span><text:span text:style-name="T812">.</text:span><text:span text:style-name="T813"><text:tab/><text:s/>TPSAIS duomenys (tarp jų ir fizinių asmenų asmens duomenys) gali būti teikiami leidžiamosios kreipties būdu internetu ar elektroninių ryšių tinklais, perduodami automatiniu būdu elektroninių ryšių tinkl</text:span><text:span text:style-name="T814">ais, pateikiami raštu, žodžiu ir (arba) elektroninių ryšių priemonėmis.</text:span></text:p>
      <text:p text:style-name="P815"><text:span text:style-name="T816">24</text:span><text:span text:style-name="T817">.</text:span><text:span text:style-name="T818"><text:tab/><text:s/>TPSAIS duomenys, įskaitant asmens duomenis, duomenų gavėjams teikiami</text:span><text:span text:style-name="T819"><text:s/></text:span><text:span text:style-name="T820">pagal TPSAIS tvarkytojo ir duomenų gavėjo sudarytas sutartis (kai duomenys teikiami daug kartų) arba<text:s/></text:span><text:span text:style-name="T821">pagal duomenų gavėjo prašymus (kai duomenys teikiami vieną kartą).</text:span></text:p>
      <text:p text:style-name="P822"><text:span text:style-name="T823">25</text:span><text:span text:style-name="T824">.</text:span><text:span text:style-name="T825"><text:tab/><text:s/>Vienkartinio duomenų teikimo būdu duomenys teikiami pagal gavėjo prašymą, kuriame nurodomi:</text:span></text:p>
      <text:p text:style-name="P826"><text:span text:style-name="T827">25.1</text:span><text:span text:style-name="T828">.</text:span><text:span text:style-name="T829"><text:tab/>teiktinų duomenų apimtis;</text:span></text:p>
      <text:p text:style-name="P830"><text:span text:style-name="T831">25.2</text:span><text:span text:style-name="T832">.</text:span><text:span text:style-name="T833"><text:tab/>duomenų teikimo ir gavimo teisinis pagrindas</text:span><text:span text:style-name="T834">;</text:span></text:p>
      <text:p text:style-name="P835"><text:span text:style-name="T836">25.3</text:span><text:span text:style-name="T837">.</text:span><text:span text:style-name="T838"><text:tab/>duomenų naudojimo tikslas;</text:span></text:p>
      <text:p text:style-name="P839"><text:span text:style-name="T840">25.4</text:span><text:span text:style-name="T841">.</text:span><text:span text:style-name="T842"><text:tab/>duomenų teikimo būdas;</text:span></text:p>
      <text:p text:style-name="P843"><text:span text:style-name="T844">25.5</text:span><text:span text:style-name="T845">.</text:span><text:span text:style-name="T846"><text:tab/>teikiamų duomenų formatas.</text:span></text:p>
      <text:p text:style-name="P847"><text:span text:style-name="T848">26</text:span><text:span text:style-name="T849">.</text:span><text:span text:style-name="T850"><text:tab/>TPSAIS tvarkytojas duomenis teikia ne vėliau kaip per 20 darbo dienų nuo prašymo gavimo dienos; jeigu prašoma, atsakymas pateikiamas rašt</text:span><text:span text:style-name="T851">u.</text:span></text:p>
      <text:p text:style-name="P852"><text:span text:style-name="T853">27</text:span><text:span text:style-name="T854">.</text:span><text:span text:style-name="T855"><text:tab/><text:s/>Daugkartinio duomenų teikimo būdu duomenys teikiami pagal duomenų teikimo sutartį, kurioje turi būti nurodyta:</text:span></text:p>
      <text:p text:style-name="P856"><text:span text:style-name="T857">27.1</text:span><text:span text:style-name="T858">.</text:span><text:span text:style-name="T859"><text:tab/>Nuostatų 25.1–25.5 papunkčiuose nurodyti duomenys;</text:span></text:p>
      <text:p text:style-name="P860"><text:span text:style-name="T861">27.2</text:span><text:span text:style-name="T862">.</text:span><text:span text:style-name="T863"><text:tab/>duomenų teikimo terminai;</text:span></text:p>
      <text:p text:style-name="P864"><text:span text:style-name="T865">27.3</text:span><text:span text:style-name="T866">.</text:span><text:span text:style-name="T867"><text:tab/>informavimo apie klaidų išta</text:span><text:span text:style-name="T868">isymą tvarka ir terminai;</text:span></text:p>
      <text:p text:style-name="P869"><text:span text:style-name="T870">27.4</text:span><text:span text:style-name="T871">.</text:span><text:span text:style-name="T872"><text:tab/>sutarties keitimo tvarka.</text:span></text:p>
      <text:p text:style-name="P873"><text:span text:style-name="T874">28</text:span><text:span text:style-name="T875">.</text:span><text:span text:style-name="T876"><text:tab/>TPSAIS duomenys teikiami šiomis formomis:</text:span></text:p>
      <text:p text:style-name="P877"><text:span text:style-name="T878">28.1.1</text:span><text:span text:style-name="T879">.</text:span><text:span text:style-name="T880"><text:tab/>perduodant TPSAIS išrašus ir TPSAIS duomenų bazės archyvo išrašus, apimančius visus duomenų bazėje saugomus TPSAIS duomenis arba jų<text:s/></text:span><text:span text:style-name="T881">dalį, TPSAIS duomenų pasikeitimus;</text:span></text:p>
      <text:p text:style-name="P882"><text:span text:style-name="T883">28.1.2</text:span><text:span text:style-name="T884">.</text:span><text:span text:style-name="T885"><text:tab/>teikiant pagal TPSAIS duomenis parengtas pažymas, išrašus ir kitus dokumentus;</text:span></text:p>
      <text:p text:style-name="P886"><text:span text:style-name="T887">28.1.3</text:span><text:span text:style-name="T888">.</text:span><text:span text:style-name="T889"><text:tab/>teikiant pagal TPSAIS duomenis parengtą apibendrintą, susistemintą ar kitaip apdorotą informaciją;</text:span></text:p>
      <text:p text:style-name="P890"><text:span text:style-name="T891">28.1.4</text:span><text:span text:style-name="T892">.</text:span><text:span text:style-name="T893"><text:tab/>teikian</text:span><text:span text:style-name="T894">t TPSAIS duomenų teikėjo pateiktus dokumentus.</text:span></text:p>
      <text:p text:style-name="P895"><text:span text:style-name="T896">29</text:span><text:span text:style-name="T897">.</text:span><text:span text:style-name="T898"><text:tab/><text:s/>TPSAIS duomenų gavėjo gauti TPSAIS duomenys negali būti naudojami kitaip ar kitu tikslu, negu tikslas, nurodytas TPSAIS duomenų gavėjo prašyme ar duomenų teikimo sutartyje, kurių pagrindu jie perduo</text:span><text:span text:style-name="T899">ti. TPSAIS duomenų gavėjams draudžiama perduoti gautus TPSAIS duomenis tretiesiems asmenims ar kitaip juos skleisti. TPSAIS duomenų pakartotinio naudojimo sąlygos ir tvarka nurodomos TPSAIS duomenų teikimo sutartyje.</text:span></text:p>
      <text:p text:style-name="P900"><text:span text:style-name="T901">30</text:span><text:span text:style-name="T902">.</text:span><text:span text:style-name="T903"><text:tab/></text:span><text:span text:style-name="T904"><text:s/>TPSAIS duomenys neatlygintinai teikiami Valstybės informacinių išteklių valdymo įstatymo 29 straipsnio 3 dalyje nurodytiems gavėjams, o kitiems gavėjams TPSAIS duomenys teikiami atlygintinai. Atlyginimo už TPSAIS duomenų teikimą dydį tvirtina Lietuvos Res</text:span><text:span text:style-name="T905">publikos Vyriausybė.</text:span></text:p>
      <text:p text:style-name="P906"><text:span text:style-name="T907">31</text:span><text:span text:style-name="T908">.</text:span><text:span text:style-name="T909"><text:tab/><text:s/>TPSAIS tvarkytojo interneto svetainėje skelbiami Nuostatai ir Nuostatų 5, 10, 37 punktuose nurodyta informacija.</text:span></text:p>
      <text:p text:style-name="P910"><text:span text:style-name="T911">32</text:span><text:span text:style-name="T912">.</text:span><text:span text:style-name="T913"><text:tab/>TPSAIS duomenys ES valstybių narių ir (arba)</text:span><text:s/><text:span text:style-name="T914">Europos ekonominės erdvės valstybių fiziniams ir juridiniams</text:span><text:span text:style-name="T915"><text:s/>asmenims</text:span><text:span text:style-name="T916">, juridinio asmens statuso neturintiems subjektams, jų filialams ir atstovybėms<text:s/></text:span><text:span text:style-name="T917">teikiami ta pačia tvarka, kaip ir Lietuvos Respublikos fiziniams ir juridiniams asmenims.<text:s/></text:span></text:p>
      <text:p text:style-name="P918"><text:span text:style-name="T919">33</text:span><text:span text:style-name="T920">.</text:span><text:span text:style-name="T921"><text:tab/>TPSAIS duomenys trečiųjų šalių fiziniams ir juridiniams asmenims, ju</text:span><text:span text:style-name="T922">ridinio asmens statuso neturintiems subjektams, jų filialams ir atstovybėms teikiami ta pačia tvarka, kaip ir<text:s/></text:span><text:soft-page-break/><text:span text:style-name="T923">Lietuvos Respublikos fiziniams ir juridiniams asmenims, jeigu tai neprieštarauja Lietuvos Respublikos įstatymams, tarptautinėms sutartims ir kitie</text:span><text:span text:style-name="T924">ms teisės aktams bei vadovaujantis Reglamento V skyriaus nuostatomis.</text:span></text:p>
      <text:p text:style-name="P925"><text:span text:style-name="T926">34</text:span><text:span text:style-name="T927">.</text:span><text:span text:style-name="T928"><text:tab/><text:s/>Kai atsisakoma teikti TPSAIS duomenis, asmeniui, pateikusiam prašymą juos gauti, raštu</text:span><text:span text:style-name="T929"><text:s/></text:span><text:span text:style-name="T930">arba elektroninių ryšių priemonėmis pranešama apie priimtą motyvuotą sprendimą atsisakyti<text:s/></text:span><text:span text:style-name="T931">tenkinti jo prašymą ir suteikiama informacija apie tokio sprendimo apskundimo tvarką.</text:span></text:p>
      <text:p text:style-name="P932"><text:span text:style-name="T933">35</text:span><text:span text:style-name="T934">.</text:span><text:span text:style-name="T935"><text:tab/><text:s/>Duomenų gavėjas, TPSAIS naudotojas, registro ar kitos valstybės informacinės sistemos tvarkytojas, kiti asmenys turi teisę reikalauti ištaisyti neteisingus, neti</text:span><text:span text:style-name="T936">kslius, neišsamius TPSAIS duomenis (toliau – netikslūs duomenys). Rašytinį prašymą ištaisyti netikslius duomenis galima pateikti asmeniškai, paštu ar elektroninių ryšių priemonėmis. TPSAIS tvarkytojas turi būti informuojamas apie pastebėtus netikslumus raš</text:span><text:span text:style-name="T937">tu arba elektroniniu paštu.</text:span></text:p>
      <text:p text:style-name="P938"><text:span text:style-name="T939">36</text:span><text:span text:style-name="T940">.</text:span><text:span text:style-name="T941"><text:tab/><text:s/>TPSAIS tvarkytojas, gavęs duomenų subjekto rašytinį prašymą ištaisyti netikslius duomenis, nedelsdamas (ne ilgiau kaip per 5 darbo dienas) patikrina TPSAIS duomenų tikslumą ir prireikus ištaiso netikslius duomenis. Pran</text:span><text:span text:style-name="T942">ešimas apie netikslių duomenų ištaisymą arba apie motyvuotą atsisakymą tai padaryti nedelsiant (ne vėliau kaip per vieną darbo dieną) siunčiamas asmeniui, pateikusiam rašytinį prašymą ištaisyti netikslius duomenis, paštu ir (ar) elektroninių ryšių priemonė</text:span><text:span text:style-name="T943">mis. Ištaisęs netikslius duomenis, TPSAIS tvarkytojas per vieną darbo dieną nuo jų ištaisymo apie tai praneša TPSAIS duomenų gavėjams, kuriems perduoti netikslūs duomenys. TPSAIS tvarkytojas, nustatęs, kad yra TPSAIS duomenų netikslumų, turi nedelsdamas (n</text:span><text:span text:style-name="T944">e vėliau kaip per vieną darbo dieną) elektroninių ryšių tinklais perduoti šią informaciją susijusiam duomenų teikėjui.</text:span></text:p>
      <text:p text:style-name="P945"/>
      <text:p text:style-name="P946"><text:span text:style-name="T947">VI</text:span><text:span text:style-name="T948"><text:s/>SKYRIUS</text:span></text:p>
      <text:p text:style-name="P949"><text:span text:style-name="T950">TPSAIS DUOMENŲ SAUGA</text:span></text:p>
      <text:p text:style-name="P951"/>
      <text:p text:style-name="P952"><text:span text:style-name="T953">37</text:span><text:span text:style-name="T954">.</text:span><text:span text:style-name="T955"><text:tab/><text:s/>TPSAIS<text:s/></text:span><text:span text:style-name="T956">duomenų saugą nustato</text:span><text:span text:style-name="T957"><text:s/>TPSAIS valdytojo patvirtinti TPSAIS duomenų saugos nuostatai ir TPSAIS saugos politikos įgyvendinamieji dokumentai, kurie rengiami, derinami ir tvirtinami Lietuvos Respublikos Vyriausybės nustatyta tvarka.</text:span></text:p>
      <text:p text:style-name="P958"><text:span text:style-name="T959">38</text:span><text:span text:style-name="T960">.</text:span><text:span text:style-name="T961"><text:tab/><text:s/>TPSAIS duomenų saugos administracinės, o</text:span><text:span text:style-name="T962">rganizacinės, techninės, programinės ir kitos priemonės nustatomos ir duomenų sauga užtikrinama vadovaujantis:</text:span></text:p>
      <text:p text:style-name="P963"><text:span text:style-name="T964">38.1</text:span><text:span text:style-name="T965">.</text:span><text:span text:style-name="T966"><text:tab/>Reglamentu;</text:span></text:p>
      <text:p text:style-name="P967"><text:span text:style-name="T968">38.2</text:span><text:span text:style-name="T969">.</text:span><text:span text:style-name="T970"><text:tab/>Valstybės informacinių išteklių valdymo įstatymu;</text:span></text:p>
      <text:p text:style-name="P971"><text:span text:style-name="T972">38.3</text:span><text:span text:style-name="T973">.</text:span><text:span text:style-name="T974"><text:tab/>Lietuvos Respublikos kibernetinio saugumo įstatymu;</text:span></text:p>
      <text:p text:style-name="P975"><text:span text:style-name="T976">3</text:span><text:span text:style-name="T977">8.4</text:span><text:span text:style-name="T978">.</text:span><text:span text:style-name="T979"><text:tab/>Bendrųjų elektroninės informacijos saugos reikalavimų aprašu, Saugos dokumentų turinio gairių aprašu ir Elektroninės informacijos, sudarančios valstybės informacinius išteklius, svarbos įvertinimo ir valstybės informacinių sistemų, registrų ir kitų<text:s/></text:span><text:span text:style-name="T980">informacinių sistemų klasifikavimo gairių aprašu, patvirtintais Lietuvos Respublikos Vyriausybės 2013 m. liepos 24 d. nutarimu Nr. 716 „Dėl Bendrųjų elektroninės informacijos saugos reikalavimų aprašo, Saugos dokumentų turinio gairių aprašo ir Elektroninės</text:span><text:span text:style-name="T981"><text:s/>informacijos, sudarančios valstybės informacinius išteklius, svarbos įvertinimo ir valstybės informacinių sistemų, registrų ir kitų informacinių sistemų klasifikavimo gairių aprašo patvirtinimo“;</text:span></text:p>
      <text:p text:style-name="P982"><text:span text:style-name="T983">38.5</text:span><text:span text:style-name="T984">.</text:span><text:span text:style-name="T985"><text:tab/>Organizacinių ir techninių kibernetinio saugumo<text:s/></text:span><text:span text:style-name="T986">reikalavimų, taikomų kibernetinio saugumo subjektams, aprašu, patvirtintu Lietuvos Respublikos Vyriausybės 2018 m. rugpjūčio 13 d. nutarimu Nr. 818 „Dėl Lietuvos Respublikos kibernetinio saugumo įstatymo įgyvendinimo“;</text:span></text:p>
      <text:p text:style-name="P987"><text:span text:style-name="T988">38.6</text:span><text:span text:style-name="T989">.</text:span><text:span text:style-name="T990"><text:tab/>Lietuvos standartais LST EN</text:span><text:span text:style-name="T991"><text:s/>ISO/IEC 27001 „Informacinės technologijos. Saugumo metodai. Informacijos saugumo valdymo sistemos. Reikalavimai“, LST EN ISO/IEC 27002 „Informacinės technologijos. Saugumo metodai. Informacijos saugumo kontrolės priemonių praktikos nuostatai“ ir kitais Li</text:span><text:span text:style-name="T992">etuvos Respublikos ir tarptautiniais grupės „Informacinės technologijos. Saugumo metodai“ standartais, kuriuose apibūdinamas saugus duomenų tvarkymas;</text:span></text:p>
      <text:p text:style-name="P993"><text:span text:style-name="T994">38.7</text:span><text:span text:style-name="T995">.</text:span><text:span text:style-name="T996"><text:tab/>TPSAIS duomenų saugos nuostatais ir TPSAIS saugos politikos įgyvendinamaisiais dokumentais.</text:span></text:p>
      <text:p text:style-name="P997"><text:span text:style-name="T998">39</text:span><text:span text:style-name="T999">.</text:span><text:span text:style-name="T1000"><text:tab/><text:s/>Už TPSAIS duomenų ir elektroninės informacijos saugą (konfidencialumą, vientisumą ir prieinamumą) atsako TPSAIS valdytojas ir tvarkytojas.</text:span></text:p>
      <text:p text:style-name="P1001"><text:span text:style-name="T1002">40</text:span><text:span text:style-name="T1003">.</text:span><text:span text:style-name="T1004"><text:tab/><text:s/>Duomenų valdytojo, duomenų tvarkytojo darbuotojai, kurie tvarko fizinių asmenų asmens duomenis, priv</text:span><text:span text:style-name="T1005">alo saugoti asmens duomenų paslaptį, jeigu šie asmens duomenys neskirti skelbti viešai. Ši pareiga galioja ir jiems perėjus dirbti į kitas pareigas, pasibaigus jų darbo, sutartiniams ar kitiems santykiams.</text:span></text:p>
      <text:p text:style-name="P1006"><text:span text:style-name="T1007">41</text:span><text:span text:style-name="T1008">.</text:span><text:span text:style-name="T1009"><text:tab/><text:s/>Duomenų saugojimo TPSAIS duomenų bazėse t</text:span><text:span text:style-name="T1010">erminai:</text:span></text:p>
      <text:p text:style-name="P1011"><text:span text:style-name="T1012">41.1</text:span><text:span text:style-name="T1013">.</text:span><text:span text:style-name="T1014"><text:tab/>deklaravimo duomenys, kurių pagrindu suteikiamas SDK, saugomi tol, kol galioja suteiktasis SDK, kai suteiktasis SDK panaikinamas, perkeliami į duomenų bazės archyvą, kuriame saugomi dešimt metų ir paskui ištrinami iš duomenų bazės archyvo;</text:span></text:p>
      <text:p text:style-name="P1015"><text:span text:style-name="T1016">41.2</text:span><text:span text:style-name="T1017">.</text:span><text:span text:style-name="T1018"><text:tab/>deklaravimo duomenys, kurių pagrindu SDK panaikinamas, perkeliami į duomenų bazės archyvą, kuriame saugomi dešimt metų ir paskui ištrinami iš duomenų bazės archyvo;</text:span></text:p>
      <text:p text:style-name="P1019"><text:span text:style-name="T1020">41.3</text:span><text:span text:style-name="T1021">.</text:span><text:span text:style-name="T1022"><text:tab/>atmestose deklaracijose pateikti deklaravimo duomenys saugomi dvejus m</text:span><text:span text:style-name="T1023">etus ir paskui perkeliami į duomenų bazės archyvą, kuriame saugomi dešimt metų ir paskui ištrinami iš duomenų bazės archyvo;</text:span></text:p>
      <text:p text:style-name="P1024"><text:span text:style-name="T1025">41.4</text:span><text:span text:style-name="T1026">.</text:span><text:span text:style-name="T1027"><text:tab/>Nuostatų 18.9 papunktyje nurodyti duomenys saugomi dvejus metus ir paskui perkeliami į duomenų bazės archyvą, kuriame sau</text:span><text:span text:style-name="T1028">gomi dešimt metų ir paskui ištrinami iš duomenų bazės archyvo;</text:span></text:p>
      <text:p text:style-name="P1029"><text:span text:style-name="T1030">41.5</text:span><text:span text:style-name="T1031">.</text:span><text:span text:style-name="T1032"><text:tab/>TPSAIS</text:span><text:span text:style-name="T1033"><text:s/></text:span><text:span text:style-name="T1034">naudotojų duomenys saugomi dvejus metus nuo TPSAIS naudotojo išregistravimo iš TPSAIS</text:span><text:span text:style-name="T1035"><text:s/></text:span><text:span text:style-name="T1036">dienos ir paskui iš TPSAIS duomenų bazės ištrinami. Jeigu TPSAIS</text:span><text:span text:style-name="T1037"><text:s/></text:span><text:span text:style-name="T1038">naudotojas TPSAIS vykdė v</text:span><text:span text:style-name="T1039">eiksmus, susijusius su deklaravimo paslaugų procedūromis, atsižvelgus į jo atliktus veiksmus, duomenys saugomi Nuostatų 41.1–41.3 papunkčiuose nurodytais terminais.<text:s/></text:span></text:p>
      <text:p text:style-name="P1040"><text:span text:style-name="T1041">42</text:span><text:span text:style-name="T1042">.</text:span><text:span text:style-name="T1043"><text:tab/></text:span><text:span text:style-name="T1044">Asmens duomenų sauga užtikrinama vadovaujantis Reglamentu</text:span><text:span text:style-name="T1045">.</text:span></text:p>
      <text:p text:style-name="P1046"/>
      <text:p text:style-name="P1047"><text:span text:style-name="T1048">VII</text:span><text:span text:style-name="T1049"><text:s/>SKYRIUS</text:span></text:p>
      <text:p text:style-name="P1050"><text:span text:style-name="T1051">TPSAIS FINANSAVIMAS</text:span></text:p>
      <text:p text:style-name="P1052"/>
      <text:p text:style-name="P1053"><text:span text:style-name="T1054">43</text:span><text:span text:style-name="T1055">.</text:span><text:span text:style-name="T1056"><text:tab/><text:s/>TPSAIS</text:span><text:span text:style-name="T1057"><text:s/>kūrimas,<text:s/></text:span><text:span text:style-name="T1058">tvarkymas ir priežiūra finansuojami VĮ „Regitra“ lėšomis.</text:span></text:p>
      <text:p text:style-name="P1059"/>
      <text:p text:style-name="P1060"><text:span text:style-name="T1061">VIII</text:span><text:span text:style-name="T1062"><text:s/>SKYRIUS</text:span></text:p>
      <text:p text:style-name="P1063"><text:span text:style-name="T1064">TPSAIS MODERNIZAVIMAS IR LIKVIDAVIMAS</text:span></text:p>
      <text:p text:style-name="P1065"/>
      <text:p text:style-name="P1066"><text:span text:style-name="T1067">44</text:span><text:span text:style-name="T1068">.</text:span><text:span text:style-name="T1069"><text:tab/><text:s/>TPSAIS</text:span><text:span text:style-name="T1070"><text:s/></text:span><text:span text:style-name="T1071">modernizuojama ir likviduojama Valstybės informacinių išteklių valdymo<text:s/></text:span><text:span text:style-name="T1072">įstatymo nustatyta tvarka.</text:span></text:p>
      <text:p text:style-name="P1073"><text:span text:style-name="T1074">45</text:span><text:span text:style-name="T1075">.</text:span><text:span text:style-name="T1076"><text:tab/><text:s/>Likviduojamos TPSAIS duomenys perkeliami į kitą informacinę sistemą, perduodami Lietuvos centriniam valstybės archyvui arba sunaikinami Lietuvos Respublikos dokumentų ir archyvų įstatymo nustatyta tvarka.</text:span></text:p>
      <text:p text:style-name="P1077"/>
      <text:p text:style-name="P1078"/>
      <text:p text:style-name="P1079"><text:span text:style-name="T1080">_________</text:span><text:span text:style-name="T1081">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134in"/>
          <style:tab-stop style:type="right" style:position="6.268in"/>
        </style:tab-stops>
      </style:paragraph-properties>
    </style:style>
    <style:style style:name="P65" style:parent-style-name="Normal" style:family="paragraph">
      <style:paragraph-properties>
        <style:tab-stops>
          <style:tab-stop style:type="center" style:position="3.134in"/>
          <style:tab-stop style:type="right" style:position="6.268in"/>
        </style:tab-stops>
      </style:paragraph-properties>
    </style:style>
    <style:style style:name="P66" style:parent-style-name="Normal" style:family="paragraph">
      <style:paragraph-properties>
        <style:tab-stops>
          <style:tab-stop style:type="center" style:position="3.134in"/>
          <style:tab-stop style:type="right" style:position="6.268in"/>
        </style:tab-stops>
      </style:paragraph-properties>
    </style:style>
    <style:style style:name="P67" style:parent-style-name="Normal" style:family="paragraph">
      <style:paragraph-properties>
        <style:tab-stops>
          <style:tab-stop style:type="center" style:position="3.134in"/>
          <style:tab-stop style:type="right" style:position="6.268in"/>
        </style:tab-stops>
      </style:paragraph-properties>
    </style:style>
    <style:style style:name="P6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is Skersinis</meta:initial-creator>
    <dc:creator>adlibuser</dc:creator>
    <meta:creation-date>2021-04-09T05:05:00Z</meta:creation-date>
    <dc:date>2021-04-09T05:05:00Z</dc:date>
    <meta:print-date>2020-06-01T04:19:00Z</meta:print-date>
    <meta:template xlink:href="Normal.dotm" xlink:type="simple"/>
    <meta:editing-cycles>2</meta:editing-cycles>
    <meta:editing-duration>PT0S</meta:editing-duration>
    <meta:user-defined meta:name="ContentTypeId">0x0101005E931965298EC241988C3EFFF6F04E41</meta:user-defined>
    <meta:user-defined meta:name="LabbisDVSAttachmentId">3bec61e9-7acf-4bea-b747-e805da7822b8</meta:user-defined>
    <meta:document-statistic meta:page-count="9" meta:paragraph-count="162" meta:word-count="3148" meta:character-count="26346" meta:row-count="382" meta:non-whitespace-character-count="23360"/>
  </office:meta>
</office:document-meta>
</file>