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-asian="Lucida Sans Unicode" style:font-name-complex="Mangal" fo:color="#000000" style:letter-kerning="true" style:font-size-complex="10.5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text-indent="0.609in">
        <style:tab-stops>
          <style:tab-stop style:type="left" style:position="0.0104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7">ŠIAULIŲ MIESTO SAVIVALDYBĖS TARYBA</text:span></text:p>
      <text:p text:style-name="P18"/>
      <text:p text:style-name="P19">SPRENDIMAS</text:p>
      <text:p text:style-name="P20">DĖL TURTO PERDAVIMO BIUDŽETINEI ĮSTAIGAI ŠIAULIŲ LENGVOSIOS ATLETIKOS IR SVEIKATINGUMO CENTRUI</text:p>
      <text:p text:style-name="P21"/>
      <text:p text:style-name="P22">2021 m. <text:s text:c="13"/>d. Nr. T-</text:p>
      <text:p text:style-name="P23">Šiauliai</text:p>
      <text:p text:style-name="P24"/>
      <text:p text:style-name="P25"><text:span text:style-name="T26">Vadovaudamasi Lietuvos Respublikos vietos savivaldos įstatymo 16 straipsnio 2 dalies 26 punktu,</text:span><text:span text:style-name="T27"><text:s/>Lietuvos Respublikos valstybės ir savivaldybių turto valdymo, naudojimo ir disponavimo juo įstatymo 14 straipsnio 1 dalies 1 punktu, įgyvendindama Šiaulių miest</text:span><text:span text:style-name="T28">o savivaldybei nuosavybės teise priklausančio ir patikėjimo teise valdomo materialiojo turto perdavimo panaudos pagrindais laikinai neatlygintinai valdyti ir naudotis tvarkos aprašą, patvirtintą Šiaulių miesto savivaldybės tarybos 2021 m. rugsėjo 2 d. spre</text:span><text:span text:style-name="T29">ndimu Nr. T-370 „Dėl Šiaulių miesto savivaldybei nuosavybės teise priklausančio ir patikėjimo teise valdomo turto perdavimo panaudos pagrindais laikinai neatlygintinai valdyti ir naudotis tvarkos aprašo patvirtinimo“, atsižvelgdama į Negyvenamųjų pastatų,<text:s/></text:span><text:span text:style-name="T30">patalpų ir statinių skirstymo komisijos posėdžio 2021-10-12 protokolą Nr. VAK-535</text:span><text:span text:style-name="T31">,<text:s/></text:span><text:span text:style-name="T32">Šiaulių miesto savivaldybės taryba n u s p r e n d ž i a:</text:span></text:p>
      <text:p text:style-name="P33"><text:span text:style-name="T34">1</text:span><text:span text:style-name="T35">.<text:s/></text:span><text:span text:style-name="T36">Perduoti biudžetinei įstaigai Šiaulių lengvosios atletikos ir sveikatingumo centrui pagal panaudos sutartį i</text:span><text:span text:style-name="T37">ki 2023 m. liepos 2 d. laikinai neatlygintinai naudoti Šiaulių miesto savivaldybei nuosavybės teise priklausantį turtą S. Daukanto g. 23, Šiauliuose, šios įstaigos įstatuose numatytai veiklai:</text:span></text:p>
      <text:p text:style-name="P38"><text:span text:style-name="T39">1.1</text:span><text:span text:style-name="T40">. 450 m ilgio apsauginę tvorelę aplink bėgimo takus, kurio</text:span><text:span text:style-name="T41">s įsigijimo vertė 24 200,00 Eur;</text:span></text:p>
      <text:p text:style-name="P42"><text:span text:style-name="T43">1.2</text:span><text:span text:style-name="T44">. mobilųjį pandusą neįgaliesiems, kurio įsigijimo vertė 9 680,00 Eur.</text:span></text:p>
      <text:p text:style-name="P45"><text:span text:style-name="T46">2</text:span><text:span text:style-name="T47">.<text:s/></text:span><text:span text:style-name="T48">Įgalioti Šiaulių miesto savivaldybės administracijos direktorių pasirašyti šio sprendimo 1 punkte nurodyto turto panaudos sutartį.</text:span></text:p>
      <text:p text:style-name="P49"><text:span text:style-name="T50">Šis<text:s/></text:span><text:span text:style-name="T51">sprendimas ne vėliau kaip per vieną mėnesį nuo jo įteikimo dienos gali būti skundžiamas paduodant skundą Lietuvos administracinių ginčų komisijos Šiaulių apygardos skyriui adresu: Dvaro g. 81, Šiauliai, arba Regionų apygardos administraciniam teismui bet k</text:span><text:span text:style-name="T52">uriuose šio teismo rūmuose.</text:span></text:p>
      <text:p text:style-name="P53"/>
      <text:p text:style-name="P54"/>
      <text:p text:style-name="P55"><text:span text:style-name="T56">Savivaldybės mer</text:span><text:span text:style-name="T57">as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left="5.4159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left="5.4159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weight-complex="bold" fo:color="#FF0000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1"/></text:span></text:p>
        <text:p text:style-name="P14">Projektas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Janilionienė</meta:initial-creator>
    <dc:creator>adlibuser</dc:creator>
    <meta:creation-date>2021-10-20T18:54:00Z</meta:creation-date>
    <dc:date>2021-10-20T18:54:00Z</dc:date>
    <meta:print-date>2021-08-11T13:5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0" meta:character-count="2014" meta:row-count="34" meta:non-whitespace-character-count="1782"/>
  </office:meta>
</office:document-meta>
</file>