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GYVENAMŲJŲ PATALPŲ GARDINO G. 8, ŠIAULIUOSE, VIEŠO NUOMOS<text:s/></text:span><text:span text:style-name="T16">KONKURSO SKELBIMO</text:span></text:p>
      <text:p text:style-name="P17"/>
      <text:p text:style-name="P18">2023 m. <text:s text:c="10"/>d. <text:s text:c="3"/>Nr. T-</text:p>
      <text:p text:style-name="P19">Šiauliai</text:p>
      <text:p text:style-name="P20"/>
      <text:p text:style-name="P21"><text:span text:style-name="T22">Vadovaudamasi Lietuvos Respublikos vietos savivaldos įstatymo 15 straipsnio 2 dalies 19 punktu, įgyvendindama Šiaulių miesto savivaldybei nuosavybės teise priklausančio ir patikėjimo teise valdomo turto nuomos tvarkos aprašo, patvirtinto Šiaulių miesto sav</text:span><text:span text:style-name="T23">ivaldybės tarybos 2022 m. spalio 6 d. sprendimu Nr. T-376 „Dėl Šiaulių miesto savivaldybei nuosavybės teise priklausančio ir patikėjimo teise valdomo turto nuomos tvarkos aprašo patvirtinimo“, 2 punktą, atsižvelgdama į Negyvenamųjų pastatų, patalpų ir stat</text:span><text:span text:style-name="T24">inių skirstymo komisijos posėdžio 2023-11-16 protokolą VAK‑600, Šiaulių miesto savivaldybės taryba<text:s/></text:span><text:span text:style-name="T25">nusprendžia</text:span><text:span text:style-name="T26">:</text:span></text:p>
      <text:p text:style-name="P27"><text:span text:style-name="T28">1</text:span><text:span text:style-name="T29">. Leisti skelbti Šiaulių miesto savivaldybei nuosavybės teise priklausančių<text:s/></text:span><text:span text:style-name="T30">15,89 kv. m ploto<text:s/></text:span><text:span text:style-name="T31">negyvenamųjų patalpų (</text:span><text:span text:style-name="T32">pastato unikalus numeri</text:span><text:span text:style-name="T33">s 2999-2001-8016, patalpų indeksas P-159</text:span><text:span text:style-name="T34">), esančių Gardino g. 8, Šiauliuose, viešą nuomos konkursą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patalpų paskirtis ‒ prekybos;</text:span></text:p>
      <text:p text:style-name="P41"><text:span text:style-name="T42">2.2</text:span><text:span text:style-name="T43">. patalpų pradinė mėnesio vieno kv. m ploto nuomos kaina ‒ 1,20 Eur (be PVM);</text:span></text:p>
      <text:p text:style-name="P44"><text:span text:style-name="T45">2.3</text:span><text:span text:style-name="T46">.<text:s/></text:span><text:span text:style-name="T47">patalpų nuomos terminas ‒ penkeri metai.</text:span></text:p>
      <text:p text:style-name="P48">Šis sprendimas ne vėliau kaip per vieną mėnesį nuo jo įteikimo dienos gali būti skundžiamas paduodant skundą Lietuvos administracinių ginčų komisijos Šiaulių apygardos skyriui adresu:<text:s/><text:soft-page-break/>Dvaro g. 81, Šiauliai, arba bet<text:s/>kuriuose Regionų apygardos administracinio teismo rūmuose.</text:p>
      <text:p text:style-name="P49"/>
      <text:p text:style-name="P50"/>
      <text:p text:style-name="P51"><text:span text:style-name="T5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11-21T07:40:00Z</meta:creation-date>
    <dc:date>2023-11-21T07:40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2" meta:character-count="1538" meta:row-count="22" meta:non-whitespace-character-count="1368"/>
  </office:meta>
</office:document-meta>
</file>