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left="0.7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etter-kerning="true" style:font-size-complex="12pt" style:language-asian="lt" style:country-asian="L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715in"/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 XIVP-3867(2)</text:span></text:p>
      <text:p text:style-name="P5"/>
      <text:p text:style-name="P6">LIETUVOS RESPUBLIKOS</text:p>
      <text:p text:style-name="P7">VARTOTOJŲ TEISIŲ APSAUGOS ĮSTATYMO NR. I-657 22 STRAIPSNIO PAKEITIMO</text:p>
      <text:p text:style-name="P8">ĮSTATYMAS</text:p>
      <text:p text:style-name="P9"/>
      <text:p text:style-name="P10">2024 m. d. Nr.</text:p>
      <text:p text:style-name="P11">Vilnius</text:p>
      <text:p text:style-name="P12"/>
      <text:p text:style-name="P13">1<text:s/>straipsnis. 22 straipsnio pakeitimas</text:p>
      <text:p text:style-name="P14">Pakeisti 22 straipsnio 1 dalies 2 punktą ir jį išdėstyti taip:</text:p>
      <text:p text:style-name="P15"><text:span text:style-name="T16">„2) Lietuvos bankas – vartojimo ginčus dėl finansinių paslaugų<text:s/></text:span><text:span text:style-name="T17">ir kitus Lietuvos Respublikos Lietuvos banko įstatyme nurodytus vartojimo ginčus</text:span><text:span text:style-name="T18">;“.</text:span></text:p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>Respublikos Prezidenta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na Urbonaitė</meta:initial-creator>
    <dc:creator>adlibuser</dc:creator>
    <meta:creation-date>2024-06-21T10:29:00Z</meta:creation-date>
    <dc:date>2024-06-21T10:29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1-26T12:02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3740b29-f2b7-415d-99f6-b166ad9ac469</meta:user-defined>
    <meta:user-defined meta:name="MSIP_Label_e5564178-1ca1-4992-b45e-fdaf9919e704_ContentBits">0</meta:user-defined>
    <meta:user-defined meta:name="ContentTypeId">0x0101004143F6D4D1B8A44FA64351D6670E1C17</meta:user-defined>
    <meta:document-statistic meta:page-count="1" meta:paragraph-count="3" meta:word-count="68" meta:character-count="484" meta:row-count="11" meta:non-whitespace-character-count="419"/>
  </office:meta>
</office:document-meta>
</file>