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="Thorndale" style:font-name-asian="Calibri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P19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line-height-at-least="0.1916in" fo:text-indent="0.3937in"/>
      <style:text-properties fo:color="#00B0F0" fo:hyphenate="false"/>
    </style:style>
    <style:style style:name="P23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375in" fo:text-indent="-0.3437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2951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7375in" fo:text-indent="-0.3437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7375in" fo:text-indent="-0.3437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7375in" fo:text-indent="-0.3437in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9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9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115" style:parent-style-name="Normal" style:family="paragraph">
      <style:paragraph-properties fo:text-align="justify" fo:margin-left="0.7375in" fo:text-indent="-0.3437in">
        <style:tab-stops/>
      </style:paragraph-properties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2958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T125" style:parent-style-name="DefaultParagraphFont" style:family="text">
      <style:text-properties style:font-size-complex="12pt" style:language-complex="he" style:country-complex="IL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/>
      <style:text-properties fo:hyphenate="false"/>
    </style:style>
    <style:style style:name="P172" style:parent-style-name="Normal" style:family="paragraph">
      <style:paragraph-properties fo:text-align="justify"/>
      <style:text-properties fo:color="#000000" fo:hyphenate="false"/>
    </style:style>
    <style:style style:name="P173" style:parent-style-name="Normal" style:family="paragraph">
      <style:paragraph-properties fo:text-align="justify"/>
      <style:text-properties fo:hyphenate="false"/>
    </style:style>
    <style:style style:name="P174" style:parent-style-name="Normal" style:family="paragraph">
      <style:paragraph-properties fo:text-align="justify" fo:text-indent="0.043in"/>
      <style:text-properties fo:hyphenate="false"/>
    </style:style>
    <style:style style:name="T175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176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17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17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179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180" style:parent-style-name="DefaultParagraphFont" style:family="text">
      <style:text-properties style:font-weight-complex="bold" fo:color="#00000A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h text:style-name="P11" text:outline-level="2">ŠIAULIŲ MIESTO SAVIVALDYBĖS TARYBA</text:h>
      <text:p text:style-name="P12"/>
      <text:p text:style-name="P13"><text:span text:style-name="T14">SPRENDIMAS</text:span></text:p>
      <text:p text:style-name="P15"><text:span text:style-name="T16">DĖL<text:s/></text:span><text:span text:style-name="T17">ŠIAULIŲ MIESTO SAVIVALDYBĖS TARYBOS<text:s/></text:span><text:span text:style-name="T18">2022 M. VASARIO 3 D. SPRENDIMO NR. T-30 „DĖL BIUDŽETINIŲ ĮSTAIGŲ SOCIALINIŲ PASLAUGŲ SĄRAŠO IR KAINŲ NUSTATYMO“ PAKEITIMO</text:span></text:p>
      <text:p text:style-name="P19"/>
      <text:p text:style-name="P20">2024 m. <text:s text:c="20"/>Nr. T-</text:p>
      <text:p text:style-name="P21">Šiauliai</text:p>
      <text:p text:style-name="P22"/>
      <text:p text:style-name="P23">Vadovaudamasi Lietuvos Respublikos vietos savivaldos įstatymo 15 straipsnio 2 dalies 29 punktu<text:span text:style-name="T24">,<text:s/></text:span>Socialinių paslaugų finansavimo ir lėšų apskaičiavimo metodikos, patvirtintos Lietuvos Respublikos Vyriausybės 2006<text:s/>m. spalio 10 d. nutarimu Nr. 978 „Dėl Socialinių paslaugų finansavimo ir lėšų apskaičiavimo metodikos patvirtinimo“, 20 ir 21 punktais, atsižvelgdama į Šiaulių miesto savivaldybės globos namų 2024-04-03 raštą Nr. 219-SD „Dėl dokumentų pateikimo“, Šiaulių<text:s/>miesto savivaldybės socialinių paslaugų centro 2024-04-04 raštą Nr. S-849 „Dėl apgyvendinimo nakvynės namuose įkainio apskaičiavimo“ ir Kompleksinių paslaugų namų „Alka“ 2024-04-04 raštą Nr. V4-166 „Dėl kompleksinių paslaugų namų „Alka“ 2024-04-03 rašto Nr. V4-155 patikslinimo“, Šiaulių miesto savivaldybės taryba<text:s/><text:span text:style-name="T25">nusprendži</text:span>a:</text:p>
      <text:p text:style-name="P26"><text:span text:style-name="T27">1</text:span><text:span text:style-name="T28">.</text:span><text:span text:style-name="T29"><text:tab/>Pakeisti Biudžetinių įstaigų socialinių paslaugų ir kainų sąrašą, patvirtintą<text:s/></text:span><text:span text:style-name="T30">Š</text:span><text:span text:style-name="T31">iaulių miesto savivaldybės tarybos 2022 m. vasario 3 d. sprendimo Nr. T-30 „Dėl Biudžetinių<text:s/></text:span><text:span text:style-name="T32">įstaigų socialinių paslaugų sąrašo ir kainų nustatymo“ 1.1 papunkčiu:</text:span></text:p>
      <text:p text:style-name="P33"><text:span text:style-name="T34">1.1</text:span><text:span text:style-name="T35">.</text:span><text:span text:style-name="T36"><text:tab/></text:span><text:span text:style-name="T37">pakeisti 1.1 papunktį<text:s/></text:span><text:span text:style-name="T38">ir jį išdėstyti taip:</text:span></text:p>
      <text:p text:style-name="P39">„1.1.<text:s/><text:span text:style-name="T40">ilgalaikės, trumpalaikės socialinės globos (senyvo amžiaus asmenims ir suaugusiems asmenims su sunkia negalia) vieno mėnesio<text:s/></text:span><text:span text:style-name="T41">kaina – 1364,00 Eur;</text:span>“;</text:p>
      <text:p text:style-name="P42"><text:span text:style-name="T43">1.2</text:span><text:span text:style-name="T44">.</text:span><text:span text:style-name="T45"><text:tab/></text:span><text:span text:style-name="T46">pakeisti 1.2 papunktį<text:s/></text:span><text:span text:style-name="T47">ir jį išdėstyti taip:</text:span></text:p>
      <text:p text:style-name="P48">„<text:span text:style-name="T49">1.2</text:span><text:span text:style-name="T50">. ilgalaikės, trumpalaikės socialinės globos (senyvo amžiaus asmenims su negalia) vieno mėnesio kaina – 1035,00 Eur;</text:span>“;</text:p>
      <text:p text:style-name="P51"><text:span text:style-name="T52">1.3</text:span><text:span text:style-name="T53">.</text:span><text:span text:style-name="T54"><text:tab/></text:span><text:span text:style-name="T55">pakeisti 1.4 papunktį<text:s/></text:span><text:span text:style-name="T56">ir jį išdėstyti<text:s/></text:span><text:span text:style-name="T57">taip:<text:s/></text:span></text:p>
      <text:p text:style-name="P58"><text:span text:style-name="T59">„</text:span><text:span text:style-name="T60">1.4</text:span><text:span text:style-name="T61">. dienos socialinės globos institucijoje asmenims su negalia kaina:</text:span></text:p>
      <text:p text:style-name="P62"><text:span text:style-name="T63">1.4.1</text:span><text:span text:style-name="T64">. vieno mėnesio (su maitinimu) – 800,00 Eur;</text:span></text:p>
      <text:p text:style-name="P65"><text:span text:style-name="T66">1.4.2</text:span><text:span text:style-name="T67">. vieno mėnesio (be maitinimo) – 678,00 Eur;“;</text:span></text:p>
      <text:p text:style-name="P68"><text:span text:style-name="T69">1.4</text:span><text:span text:style-name="T70">.</text:span><text:span text:style-name="T71"><text:tab/></text:span><text:span text:style-name="T72">pakeisti 1.5 papunktį<text:s/></text:span><text:span text:style-name="T73">ir jį išdėstyti taip:</text:span></text:p>
      <text:p text:style-name="P74"><text:span text:style-name="T75">„</text:span><text:span text:style-name="T76">1.5</text:span><text:span text:style-name="T77">.<text:s/></text:span><text:span text:style-name="T78">dienos socialinės globos institucijoje asmenims su sunkia negalia kaina:</text:span></text:p>
      <text:p text:style-name="P79"><text:span text:style-name="T80">1.5.1</text:span><text:span text:style-name="T81">. vieno mėnesio (su maitinimu) – 1074,00 Eur;</text:span></text:p>
      <text:p text:style-name="P82"><text:span text:style-name="T83">1.5.2</text:span><text:span text:style-name="T84">. vieno mėnesio (be maitinimo) – 952,00 Eur;“;</text:span></text:p>
      <text:p text:style-name="P85"><text:span text:style-name="T86">1.5</text:span><text:span text:style-name="T87">.</text:span><text:span text:style-name="T88"><text:tab/></text:span><text:span text:style-name="T89">pakeisti 1.9 papunktį<text:s/></text:span><text:span text:style-name="T90">ir jį išdėstyti taip:<text:s/></text:span></text:p>
      <text:p text:style-name="P91"><text:span text:style-name="T92">„</text:span>1<text:span text:style-name="T93">.9</text:span><text:span text:style-name="T94">.<text:s/></text:span><text:span text:style-name="T95">trumpalaikės socialinės globos (laikino atokvėpio) institucijoje senyvo amžiaus asmenims ir suaugusiems asmenims su negalia (sunkia negalia) vienos paros kaina – 44,00 Eur</text:span>;<text:span text:style-name="T96">“;</text:span></text:p>
      <text:p text:style-name="P97"><text:span text:style-name="T98">1.6</text:span><text:span text:style-name="T99">.</text:span><text:span text:style-name="T100"><text:tab/></text:span><text:span text:style-name="T101">pakeisti 2.3 papunktį<text:s/></text:span><text:span text:style-name="T102">ir jį išdėstyti taip:<text:s/></text:span></text:p>
      <text:p text:style-name="P103"><text:span text:style-name="T104">„</text:span><text:span text:style-name="T105">2.3</text:span><text:span text:style-name="T106">. apgyvendinimo N</text:span><text:span text:style-name="T107">akvynės namuose (socialinės rizikos suaugusių asmenų) kaina:</text:span></text:p>
      <text:p text:style-name="P108"><text:span text:style-name="T109">2.3.1</text:span><text:span text:style-name="T110">. vieno mėnesio – 690,00 Eur;</text:span></text:p>
      <text:p text:style-name="P111"><text:span text:style-name="T112">2.3.2</text:span><text:span text:style-name="T113">. vienos paros – 23,00 Eur;</text:span><text:span text:style-name="T114">“;</text:span></text:p>
      <text:p text:style-name="P115"><text:span text:style-name="T116">1.7</text:span><text:span text:style-name="T117">.</text:span><text:span text:style-name="T118"><text:tab/></text:span><text:span text:style-name="T119"><text:s/></text:span><text:span text:style-name="T120">pakeisti 4.1 papunktį<text:s/></text:span><text:span text:style-name="T121">ir jį išdėstyti taip:<text:s/></text:span></text:p>
      <text:p text:style-name="P122"><text:span text:style-name="T123">„</text:span><text:span text:style-name="T124">4.1</text:span><text:span text:style-name="T125">.<text:s/></text:span><text:span text:style-name="T126">ilgalaikė (trumpalaikė)</text:span><text:span text:style-name="T127"><text:s/>socialinės globa:</text:span></text:p>
      <text:p text:style-name="P128"><text:span text:style-name="T129">4.1.1</text:span><text:span text:style-name="T130">.</text:span><text:span text:style-name="T131"><text:s/>bendruomeniniuose vaikų globos namuose (šeiminiuose namuose) vaikams su negalia vieno mėnesio kaina –1602,00 Eur;</text:span></text:p>
      <text:p text:style-name="P132"><text:span text:style-name="T133">4</text:span><text:span text:style-name="T134">.1.2</text:span><text:span text:style-name="T135">. grupinio gyvenimo namuose suaugusiems asmenims su negalia (sunkia negalia)<text:s/></text:span><text:span text:style-name="T136">vieno mėnesio kaina</text:span><text:span text:style-name="T137"><text:s/>– 1588,00 Eur; <text:s text:c="2"/></text:span></text:p>
      <text:p text:style-name="P138"><text:span text:style-name="T139">4.1.3</text:span><text:span text:style-name="T140">. slaugo</text:span><text:span text:style-name="T141">s (globos) padalinyje vaikams ir suaugusiems asmenims su sunkia negalia<text:s/></text:span><text:span text:style-name="T142">vieno mėnesio kaina</text:span><text:span text:style-name="T143"><text:s/>– 1944,00 Eur;</text:span><text:span text:style-name="T144">“;</text:span></text:p>
      <text:p text:style-name="P145"><text:span text:style-name="T146">1.8</text:span><text:span text:style-name="T147">.</text:span><text:span text:style-name="T148"><text:tab/></text:span><text:span text:style-name="T149">pakeisti 4.7 papunktį<text:s/></text:span><text:span text:style-name="T150">ir jį išdėstyti taip:</text:span></text:p>
      <text:p text:style-name="P151"><text:span text:style-name="T152">„</text:span><text:span text:style-name="T153">4.7</text:span><text:span text:style-name="T154">. dienos socialinės globos institucijoje suaugusiems asmenims su negalia (sunkia<text:s/></text:span><text:span text:style-name="T155">negalia) kaina:</text:span></text:p>
      <text:p text:style-name="P156"><text:span text:style-name="T157">4.7.1</text:span><text:span text:style-name="T158">. vieno mėnesio (su maitinimu) – 898,00 Eur;</text:span></text:p>
      <text:p text:style-name="P159"><text:span text:style-name="T160">4.7.2</text:span><text:span text:style-name="T161">. vieno mėnesio (be maitinimo) – 810,00 Eur;</text:span>“;</text:p>
      <text:p text:style-name="P162"><text:span text:style-name="T163">1.9</text:span><text:span text:style-name="T164">.</text:span><text:span text:style-name="T165"><text:tab/>pripažinti netekusiais galios 4.8, 4.8.1, 4.8.2 papunkčius.<text:s/></text:span></text:p>
      <text:p text:style-name="P166"><text:span text:style-name="T167">2</text:span><text:span text:style-name="T168">.</text:span><text:span text:style-name="T169"><text:tab/>Nustatyti, kad šio sprendimo 1.1–1.6 papunkčiai</text:span><text:span text:style-name="T170"><text:s/>įsigalioja nuo 2024 m. birželio 1 d.</text:span></text:p>
      <text:p text:style-name="P171"/>
      <text:p text:style-name="P172"/>
      <text:p text:style-name="P173"/>
      <text:p text:style-name="P174"><text:span text:style-name="T175">Savivaldybės meras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4-10T07:22:00Z</meta:creation-date>
    <dc:date>2024-04-10T07:22:00Z</dc:date>
    <meta:print-date>2020-09-01T06:5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6" meta:word-count="478" meta:character-count="3550" meta:row-count="68" meta:non-whitespace-character-count="3128"/>
  </office:meta>
</office:document-meta>
</file>