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text-indent="0.5in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 fo:text-indent="0.5in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text-indent="0.5in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text-indent="0.5in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text-indent="0.5in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fo:text-align="center" fo:text-indent="0.5in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margin-right="-0.6069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right="-0.6069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margin-right="-0.6069in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center" fo:text-indent="0.6902in"/>
      <style:text-properties style:font-size-complex="12pt"/>
    </style:style>
    <style:style style:name="P23" style:parent-style-name="Normal" style:family="paragraph">
      <style:paragraph-properties fo:text-align="center" fo:text-indent="0.6902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4923in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fo:language="en" fo:country="GB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fo:language="en" fo:country="GB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/>
      <text:p text:style-name="P14">LIETUVOS RESPUBLIKOS VYRIAUSYBĖ</text:p>
      <text:p text:style-name="P15"/>
      <text:p text:style-name="P16"/>
      <text:p text:style-name="P17">NUTARIMAS</text:p>
      <text:p text:style-name="P18">DĖL KREIPIMOSI Į RESPUBLIKOS PREZIDENTĄ SU PRAŠYMU PATEIKTI<text:s/></text:p>
      <text:p text:style-name="P19">LIETUVOS RESPUBLIKOS SEIMUI RATIFIKUOTI<text:s/></text:p>
      <text:p text:style-name="P20">PASAULINĖS PAŠTO SĄJUNGOS 2012 M. DOHOJE PAKEISTUS DOKUMENTUS</text:p>
      <text:p text:style-name="P21"/>
      <text:p text:style-name="P22">2014 m. <text:s text:c="16"/>d. Nr.<text:s/></text:p>
      <text:p text:style-name="P23">Vilnius</text:p>
      <text:p text:style-name="P24"/>
      <text:p text:style-name="P25"/>
      <text:p text:style-name="P26"/>
      <text:p text:style-name="P27"><text:span text:style-name="T28">Vadovaudamasi Lietuvos Respublikos tarptautinių sutarčių įstatymo 8 straipsnio 2 dalimi,<text:s/></text:span><text:span text:style-name="T29">Lietuvos Respublikos Vyriausybė n u t a r i a:</text:span><text:span text:style-name="T30"><text:s/></text:span></text:p>
      <text:p text:style-name="P31"><text:span text:style-name="T32">Kreiptis į Respublikos Prezidentą su prašymu, vadovaujantis Lietuvos Respublikos Konstitucijos 84 straipsn</text:span><text:span text:style-name="T33">io 2 punktu ir 138 straipsnio 1 dalies 6 punktu, pateikti Lietuvos Respublikos Seimui ratifikuoti Pasaulinės pašto sąjungos bendrojo reglamento, Pasaulinės pašto konvencijos ir Pasaulinės pašto konvencijos baigiamojo protokolo, Susitarimo dėl pašto finansi</text:span><text:span text:style-name="T34">nių paslaugų pakeitimus, priimtus 2012 m. Dohoje.</text:span></text:p>
      <text:p text:style-name="P35"/>
      <text:p text:style-name="P36"/>
      <text:p text:style-name="P37"/>
      <text:p text:style-name="P38"/>
      <text:p text:style-name="P39"><text:span text:style-name="T40">Ministras Pirmininkas</text:span></text:p>
      <text:p text:style-name="P41"/>
      <text:p text:style-name="P42"/>
      <text:p text:style-name="P43"/>
      <text:p text:style-name="P44">Užsienio reikalų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BAUDŽIAMOJO PROCESO KODEKSO, BAUSMIŲ VYKDYMO KODEKSO IR KARDOMOJO KALINIMO ĮSTATYMO PAKEITIMO IR PAPI</dc:title>
    <meta:initial-creator>krmaz</meta:initial-creator>
    <dc:creator>SYSTEM</dc:creator>
    <meta:creation-date>2014-09-26T08:49:00Z</meta:creation-date>
    <dc:date>2014-09-26T08:49:00Z</dc:date>
    <meta:print-date>2010-03-29T08:0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20" meta:character-count="874" meta:row-count="22" meta:non-whitespace-character-count="760"/>
  </office:meta>
</office:document-meta>
</file>