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6875in" fo:text-indent="5.7097in">
        <style:tab-stops>
          <style:tab-stop style:type="left" style:position="0.0222in"/>
        </style:tab-stops>
      </style:paragraph-properties>
      <style:text-properties fo:font-weight="bold" style:font-weight-asian="bold" style:font-size-complex="12pt"/>
    </style:style>
    <style:style style:name="P8" style:parent-style-name="Normal" style:family="paragraph">
      <style:paragraph-properties fo:line-height="115%" fo:margin-left="5.6875in" fo:text-indent="-0.7652in">
        <style:tab-stops>
          <style:tab-stop style:type="left" style:position="0.0222in"/>
        </style:tab-stops>
      </style:paragraph-properties>
      <style:text-properties fo:font-weight="bold" style:font-weight-asian="bold" style:font-size-complex="12pt"/>
    </style:style>
    <style:style style:name="P9" style:parent-style-name="Normal" style:family="paragraph">
      <style:paragraph-properties fo:line-height="115%" fo:margin-left="5.1187in" fo:text-indent="-0.1965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fo:margin-left="5.6875in">
        <style:tab-stops>
          <style:tab-stop style:type="left" style:position="0.0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fo:font-size="10pt" style:font-size-asian="10pt"/>
    </style:style>
    <style:style style:name="P1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line-height="115%"/>
      <style:text-properties fo:font-weight="bold" style:font-weight-asian="bold" fo:font-size="10pt" style:font-size-asian="10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Calibri" style:font-name-asian="Calibri"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Calibri" style:font-name-asian="Calibri"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Arial Unicode MS" style:font-weight-complex="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909in"/>
      <style:text-properties style:font-weight-complex="bold" style:font-size-complex="12pt" style:language-asian="lt" style:country-asian="L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5in" fo:text-indent="0.5909in"/>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per 66.6%"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fo:line-height="115%"/>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text-position="super 66.6%"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15%"/>
      <style:text-properties style:font-weight-complex="bold" style:font-size-complex="12pt" style:language-asian="lt" style:country-asian="LT"/>
    </style:style>
    <style:style style:name="P161" style:parent-style-name="Normal" style:family="paragraph">
      <style:paragraph-properties fo:text-align="justify" fo:line-height="150%" fo:margin-left="1.6736in" fo:text-indent="-1.0826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text-position="super 66.6%"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margin-left="0.8409in" fo:text-indent="-0.2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Calibri" style:font-name-asian="Calibri" fo:font-size="11pt" style:font-size-asian="11pt" style:font-size-complex="11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urier New" fo:font-size="10pt" style:font-size-asian="10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220" style:parent-style-name="Normal" style:family="paragraph">
      <style:paragraph-properties fo:text-align="justify" style:line-height-at-least="0.25in" fo:text-indent="0.5909in"/>
    </style:style>
    <style:style style:name="P221" style:parent-style-name="Normal" style:family="paragraph">
      <style:paragraph-properties fo:text-align="justify" fo:line-height="115%" fo:margin-right="-0.375in" fo:text-indent="0.5909in"/>
    </style:style>
    <style:style style:name="T222" style:parent-style-name="DefaultParagraphFont" style:family="text">
      <style:text-properties style:font-name-asian="Calibri" fo:font-style="italic" style:font-style-asian="italic" style:font-style-complex="italic" style:font-size-complex="12pt" style:language-asian="lt" style:country-asian="LT"/>
    </style:style>
    <style:style style:name="P223" style:parent-style-name="Normal" style:family="paragraph">
      <style:paragraph-properties fo:text-align="justify" fo:line-height="115%" fo:margin-right="-0.375in" fo:text-indent="0.5909in"/>
      <style:text-properties style:font-name-asian="Calibri" fo:font-style="italic" style:font-style-asian="italic" style:font-style-complex="italic" style:font-size-complex="12pt" style:language-asian="lt" style:country-asian="LT"/>
    </style:style>
    <style:style style:name="P224"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225" style:parent-style-name="Normal" style:family="paragraph">
      <style:paragraph-properties fo:text-align="justify" fo:line-height="115%" fo:margin-right="-0.375in"/>
    </style:style>
  </office:automatic-styles>
  <office:body>
    <office:text text:use-soft-page-breaks="true">
      <text:p text:style-name="P1"/>
      <text:p text:style-name="P7">Projektas</text:p>
      <text:p text:style-name="P8"/>
      <text:p text:style-name="P9"/>
      <text:p text:style-name="P10"/>
      <text:p text:style-name="P11">LIETUVOS RESPUBLIKOS</text:p>
      <text:p text:style-name="P12">NEDARBO SOCIALINIO DRAUDIMO ĮSTATYMO NR. IX-1904<text:s/></text:p>
      <text:p text:style-name="P13"><text:span text:style-name="T14">3, 4, 5 IR 8 STRAIPSNIŲ PAKEITIMO IR ĮSTATYMO PAPILDYMO II</text:span><text:span text:style-name="T15">1</text:span><text:span text:style-name="T16"><text:s/>SKYRIUMI<text:s/></text:span></text:p>
      <text:p text:style-name="P17">ĮSTATYMAS</text:p>
      <text:p text:style-name="P18"/>
      <text:p text:style-name="P19">2023 m.<text:tab/><text:tab/>d. 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 dalį ir ją išdėstyti taip:</text:span></text:p>
      <text:p text:style-name="P29"><text:span text:style-name="T30">„</text:span><text:span text:style-name="T31">1</text:span><text:span text:style-name="T32">.</text:span><text:span text:style-name="T33"><text:s/></text:span><text:span text:style-name="T34">Apdraustasis</text:span><text:span text:style-name="T35"> </text:span><text:span text:style-name="T36">– fizinis asmuo,<text:s/></text:span><text:span text:style-name="T37">kuris Lietuvos Respublikos valstybinio socialinio draudimo įstatymo nustatyta tvarka pats moka<text:s/></text:span><text:span text:style-name="T38">nedarbo draudimo įmokas<text:s/></text:span><text:span text:style-name="T39">ir (ar)<text:s/></text:span><text:span text:style-name="T40">šios įmokos draudėjo<text:s/></text:span><text:span text:style-name="T41">už jį mokamos arba pagal įstatymus turėjo būti mokamos</text:span><text:span text:style-name="T42">.“</text:span></text:p>
      <text:p text:style-name="P43"><text:span text:style-name="T44">2</text:span><text:span text:style-name="T45">. Pakeisti 3 straipsnio 4 dalį ir ją išdėstyti taip:</text:span></text:p>
      <text:p text:style-name="P46"><text:span text:style-name="T47">„</text:span><text:span text:style-name="T48">4</text:span><text:span text:style-name="T49">.</text:span><text:span text:style-name="T50"><text:s/></text:span><text:span text:style-name="T51">Nedarbo draudimo stažas</text:span><text:span text:style-name="T52"> – laikotarpiai, per kuriuos mokamos arba pagal įstatymus turėjo būti mokamos valstybinio socialinio draudimo įmokos nedarbo draudimui, taip pat laikotarpiai, per kuriuos apdraustasis gavo šio</text:span><text:span text:style-name="T53"><text:s/></text:span><text:span text:style-name="T54">įstatymo nustatytas nedarbo draudimo ir dalinio darbo išmokas, ligos (įskaitant darbdavio mokamas 2 pirmąsias ligos dienas), profesinės reabilitacijos, motinystės, tėvystės, vaiko priežiūros išmokas, mokamas vadovaujantis Ligos ir motinystės socialinio draudimo įstatymu, ligos dėl nelaimingų atsitikimų darbe arba profesinės ligos išmokas, mokamas vadovaujantis Nelaimingų atsitikimų darbe ir profesinių ligų socialinio draudimo įstatymu. Valstybinio socialinio draudimo įstatymo 5 straipsnio 2 dalyje nurodytų</text:span><text:span text:style-name="T55"><text:s/></text:span><text:span text:style-name="T56">asmenų, kurie draudžiami nedarbo draudimu, nedarbo draudimo stažas nustatomas pagal sumokėtas nedarbo draudimo įmokas, atsižvelgiant į šio įstatymo 15</text:span><text:span text:style-name="T57">1</text:span><text:span text:style-name="T58"><text:s/>straipsnio 3 dalies nuostatą. Jeigu šios įmokos sumokėtos nuo Lietuvos Respublikos Vyriausybės patvirtintos minimaliosios mėnesinės algos dydžio sumos, įgyjamas vieno mėnesio nedarbo draudimo stažas. Jeigu šios įmokos sumokėtos nuo mažesnės arba didesnės negu Lietuvos Respublikos Vyriausybės patvirtinta minimalioji mėnesinė alga sumos, nedarbo draudimo stažas nustatomas proporcingai mažesnis arba didesnis. Nedarbo draudimo stažas taip pat nustatomas pagal ligos, profesinės reabilitacijos, motinystės, tėvystės, vaiko priežiūros, ligos dėl nelaimingų atsitikimų darbe ir profesinių ligų, nedarbo draudimo ir dalinio darbo išmokų iš Valstybinio socialinio draudimo<text:s/></text:span><text:soft-page-break/><text:span text:style-name="T59">fondo biudžeto gavimo laikotarpius. Nedarbo draudimo stažas, įskaitant įgytą užsienyje, apskaičiuojamas Lietuvos Respublikos Vyriausybės patvirtintuose Nedarbo socialinio draudimo išmokų nuostatuose nustatyta tvarka.“</text:span></text:p>
      <text:p text:style-name="P60"/>
      <text:p text:style-name="P61"><text:span text:style-name="T62">2</text:span><text:span text:style-name="T63"><text:s/>straipsnis.<text:s/></text:span><text:span text:style-name="T64">4 straipsnio pakeitimas</text:span></text:p>
      <text:p text:style-name="P65"><text:span text:style-name="T66">Pakeisti 4 straipsnį ir jį išdėstyti taip:</text:span></text:p>
      <text:p text:style-name="P67"><text:span text:style-name="T68">„</text:span><text:span text:style-name="T69">4</text:span><text:span text:style-name="T70"><text:s/>straipsnis.<text:s/></text:span><text:span text:style-name="T71">Nedarbo draudimu draudžiami asmenys, jų draudimo ir nedarbo draudimo išmokų mokėjimo ypatumai</text:span></text:p>
      <text:p text:style-name="P72"><text:span text:style-name="T73">1</text:span><text:span text:style-name="T74">. Šio įstatymo nustatyta tvarka nedarbo draudimu privalomai draudžiami:</text:span></text:p>
      <text:p text:style-name="P75"><text:span text:style-name="T76">1</text:span><text:span text:style-name="T77">)</text:span><text:span text:style-name="T78"><text:tab/>Valstybinio</text:span><text:span text:style-name="T79"><text:s/>socialinio draudimo įstatymo 4 straipsnio 1–4 dalyse, 6 straipsnio 1–4 dalyse nurodyti asmenys ir 5 straipsnio 2 dalyje nurodyti individualių įmonių savininkai, mažųjų bendrijų nariai ir ūkinių bendrijų tikrieji nariai;</text:span></text:p>
      <text:p text:style-name="P80"><text:span text:style-name="T81">2</text:span><text:span text:style-name="T82">)</text:span><text:span text:style-name="T83"><text:tab/><text:s/>Valstybinio socialinio draudimo įstatymo 5 straipsnio 2 dalyje nurodyti</text:span><text:span text:style-name="T84"><text:s/>fiziniai asmenys, kurie verčiasi individualia žemės ūkio veikla, kai žemės ūkio valdos ar ūkio ekonominis dydis pagal žemės ūkio ministro nustatyta tvarka atliktus skaičiavimus už praėjusių metų mokestinį laikotarpį nuo sausio 1 d. iki gruodžio 31 d. yra lygus 4 ekonominio dydžio vienetams arba didesnis, šeimynos dalyviai ir asmenys, kurie verčiasi individualia veikla, kaip ji apibrėžta<text:s/></text:span><text:soft-page-break/><text:span text:style-name="T85">Lietuvos Respublikos gyventojų pajamų mokesčio įstatyme, išskyrus tuos, kurie nurodyti Valstybinio socialinio draudimo įstatymo 5 straipsnio<text:s/></text:span><text:span text:style-name="T86">3 dalyje (toliau – individualia veikla užsiimantys asmenys).<text:s/></text:span></text:p>
      <text:p text:style-name="P87"><text:span text:style-name="T88">2</text:span><text:span text:style-name="T89">. Individualia veikla užsiimantiems asmenims, kurie laikotarpiu, pagal kurį skaičiuojamas nedarbo draudimo stažas teisei į nedarbo draudimo išmoką nustatyti, buvo:</text:span></text:p>
      <text:p text:style-name="P90"><text:span text:style-name="T91">1</text:span><text:span text:style-name="T92">) draudžiami nedarbo draudimu tik pagal šio straipsnio 1 dalies 2 punktą arba buvo draudžiami pagal šio straipsnio 1 dalies 2 punktą ir mažiau nei 3 mėnesius – pagal šio straipsnio 1 dalies 1 punktą, paskirtos nedarbo išmokos mokėjimo trukmė nustatoma vadovaujantis šio įstatymo 15</text:span><text:span text:style-name="T93">1</text:span><text:span text:style-name="T94"><text:s/>straipsnio 2 ir 3 dalimis. Šių asmenų nedarbo draudimo stažui nustatyti, apdraustojo draudžiamosioms pajamoms apskaičiuoti, nedarbo draudimo išmokos skyrimo sąlygoms, nedarbo draudimo išmokos mokėjimo tvarkai, nedarbo draudimo išmokos dydžiui nustatyti, nedarbo draudimo išmokos mokėjimui sustabdyti ir nutraukti, sustabdytos ar nutrauktos nedarbo draudimo išmokos mokėjimui atnaujinti,<text:s/></text:span><text:span text:style-name="T95">nedarbo draudimo išmokai mokėti kartu su kitomis socialinėmis išmokomis</text:span><text:span text:style-name="T96">, nedarbo draudimo išmokai išmokėti mirus asmeniui, turėjusiam teisę ją gauti, nedarbo draudimo išmokai grąžinti ir išieškoti, nedarbo draudimo įmokų mokėjimo tvarkai<text:s/></text:span><text:span text:style-name="T97">mutatis mutandis</text:span><text:span text:style-name="T98"><text:s/>taikomos šio įstatymo 3 straipsnio, 6 straipsnio 1 ir 3 dalių, 7 straipsnio 1 ir 3 dalių, 8 straipsnio 1–3 ir 5–7 dalių, 9, 11, 13, 14, 15 straipsnių, IV skyriaus nuostatos;<text:s/></text:span></text:p>
      <text:p text:style-name="P99"><text:span text:style-name="T100">2</text:span><text:span text:style-name="T101">) draudžiami nedarbo draudimu pagal šio straipsnio 1 dalies 2 punktą ir 3 ar daugiau mėnesių – pagal šio straipsnio 1 dalies 1 punktą, nedarbo draudimo išmoka skiriama ir mokama, o neteisėtai gauta nedarbo išmoka išieškoma ir grąžinama, nedarbo draudimo įmokos mokamos šio įstatymo I, II ir IV skyriuose nustatyta tvarka.“</text:span></text:p>
      <text:p text:style-name="P102"/>
      <text:p text:style-name="P103"/>
      <text:p text:style-name="P104"><text:span text:style-name="T105">3</text:span><text:span text:style-name="T106"><text:s/>straipsnis.<text:s/></text:span><text:span text:style-name="T107">5 straipsnio pakeitimas</text:span></text:p>
      <text:p text:style-name="P108"><text:span text:style-name="T109">Pakeisti 5 straipsnio 1 dalį ir ją išdėstyti taip:</text:span></text:p>
      <text:p text:style-name="P110"><text:span text:style-name="T111">„</text:span><text:span text:style-name="T112">1</text:span><text:span text:style-name="T113">. Teisę į nedarbo draudimo išmoką turi Užimtumo tarnyboje prie Lietuvos Respublikos socialinės apsaugos ir darbo ministerijos (toliau –<text:s/></text:span><text:span text:style-name="T114">Užimtumo tarnyba</text:span><text:span text:style-name="T115">) įsiregistravę šio įstatymo 4 straipsnio 1 dalies 1 punkte</text:span><text:span text:style-name="T116"><text:s/></text:span><text:span text:style-name="T117">ir 4 straipsnio 2 dalies 2 punkte nurodyti asmenys, kuriems suteiktas bedarbio statusas, jeigu<text:s/></text:span><text:span text:style-name="T118">Užimtumo tarnyba</text:span><text:span text:style-name="T119"><text:s/>jiems nepasiūlė tinkamo darbo ar aktyvios darbo rinkos politikos priemonių ir jeigu jie atitinka bent vieną iš šių sąlygų:</text:span></text:p>
      <text:p text:style-name="P120"><text:span text:style-name="T121">1</text:span><text:span text:style-name="T122">) iki bedarbio statuso įgijimo dienos</text:span><text:span text:style-name="T123"><text:s/></text:span><text:span text:style-name="T124">turi ne mažesnį kaip 9 mėnesių nedarbo draudimo stažą per paskutinius 30 mėnesių;<text:s/></text:span></text:p>
      <text:p text:style-name="P125"><text:span text:style-name="T126">2</text:span><text:span text:style-name="T127">) baigė privalomąją pradinę karo tarnybą ar alternatyviąją krašto apsaugos tarnybą arba buvo paleisti iš nuolatinės privalomosios pradinės karo tarnybos, kurios metu įgijo pagrindinį karinį parengtumą.</text:span><text:span text:style-name="T128">“</text:span></text:p>
      <text:p text:style-name="P129"/>
      <text:p text:style-name="P130"><text:span text:style-name="T131">4</text:span><text:span text:style-name="T132"><text:s/>straipsnis.<text:s/></text:span><text:span text:style-name="T133">8 straipsnio pakeitimas</text:span></text:p>
      <text:p text:style-name="P134"><text:span text:style-name="T135">Pakeisti 8 straipsnio<text:s/></text:span><text:span text:style-name="T136">6</text:span><text:span text:style-name="T137"><text:s/>dalį ir ją išdėstyti taip:</text:span></text:p>
      <text:p text:style-name="P138"><text:span text:style-name="T139">„</text:span><text:span text:style-name="T140">6</text:span><text:span text:style-name="T141">. Kiekvienu iš šio straipsnio 3 dalyje nurodytų laikotarpių mokama nedarbo draudimo išmoka negali būti didesnė kaip 58,18 procento Valstybės duomenų agentūros skelbiamo vidutinio mėnesinio bruto darbo užmokesčio (įtraukiant ir individualių įmonių darbo užmokesčio duomenis) šalies ūkyje, galiojusio užpraeitą kalendorinį ketvirtį nuo bedarbio statuso įgijimo dienos, ir negali būti mažesnė už 5 bazinės socialinės išmokos, kurios dydį Lietuvos Respublikos socialinės paramos išmokų atskaitos rodiklių ir bazinio bausmių ir nuobaudų dydžio nustatymo įstatymo nustatyta tvarka tvirtina Lietuvos Respublikos Vyriausybė, dydžius, galiojančius mėnesį, už kurį mokama nedarbo draudimo išmoka.“</text:span></text:p>
      <text:p text:style-name="P142"/>
      <text:p text:style-name="P143"><text:span text:style-name="T144">5</text:span><text:span text:style-name="T145"><text:s/>straipsnis.<text:s/></text:span><text:span text:style-name="T146">Įstatymo papildymas II</text:span><text:span text:style-name="T147">1</text:span><text:span text:style-name="T148"><text:s/>skyriumi</text:span></text:p>
      <text:p text:style-name="P149"><text:span text:style-name="T150">Papildyti Įstatymą II</text:span><text:span text:style-name="T151">1</text:span><text:span text:style-name="T152"><text:s/>skyriumi:</text:span></text:p>
      <text:p text:style-name="P153"><text:span text:style-name="T154">„</text:span><text:span text:style-name="T155">II</text:span><text:span text:style-name="T156">1</text:span><text:span text:style-name="T157"><text:s/>SKYRIUS</text:span></text:p>
      <text:p text:style-name="P158"><text:span text:style-name="T159">NEDARBO DRAUDIMO IŠMOKA INDIVIDUALIA VEIKLA UŽSIIMANTIEMS <text:s/>ASMENIMS</text:span></text:p>
      <text:p text:style-name="P160"/>
      <text:p text:style-name="P161"><text:span text:style-name="T162">15</text:span><text:span text:style-name="T163">1</text:span><text:span text:style-name="T164"><text:s/>straipsnis.<text:s/></text:span><text:span text:style-name="T165">Individualia veikla užsiimančių asmenų teisė į nedarbo draudimo išmoką ir nedarbo draudimo išmokos mokėjimo trukmė</text:span></text:p>
      <text:p text:style-name="P166"><text:span text:style-name="T167">1</text:span><text:span text:style-name="T168">.<text:s/></text:span><text:span text:style-name="T169">Teisę į nedarbo draudimo išmoką turi individualia veikla užsiimantys asmenys (išskyrus šio įstatymo 4 straipsnio 2 dalies 2 punkte nurodytus asmenis), kurie yra įsiregistravę Užimtumo tarnyboje ir kuriems suteiktas bedarbio statusas, jeigu Užimtumo tarnyba jiems nepasiūlė tinkamo darbo ar aktyvios darbo rinkos politikos priemonių ir jeigu jie iki bedarbio statuso įgijimo dienos turi ne mažesnį kaip 9 mėnesių nedarbo draudimo stažą per paskutinių 30 mėnesių laikotarpį, per kurį yra sumokėję nedarbo draudimo įmokas nuo ne mažesnės nei 9 Lietuvos Respublikos Vyriausybės patvirtintų minimaliųjų mėnesinių algų sumos.</text:span></text:p>
      <text:p text:style-name="P170"><text:span text:style-name="T171">2</text:span><text:span text:style-name="T172">. Šio straipsnio 1 dalyje nurodytiems asmenims</text:span><text:span text:style-name="T173"><text:s/></text:span><text:span text:style-name="T174">nedarbo draudimo išmoka mokama bedarbio statuso galiojimo laikotarpiu, bet ne ilgiau kaip vieną mėnesį. Nedarbo draudimo išmokos mokėjimo trukmė ilginama vienu mėnesiu už kiekvieną kitą mokestinį laikotarpį (nuo sausio 1 d. iki gruodžio 31 d.), jeigu nedarbo draudimo įmokos per tą mokestinį laikotarpį sumokėtos nuo ne mažesnės nei 12 Lietuvos Respublikos Vyriausybės patvirtintų minimaliųjų mėnesinių algų sumos. Nedarbo draudimo išmokos mokėjimo trukmė negali būti ilgesnė nei 9 mėnesiai.<text:s/></text:span></text:p>
      <text:p text:style-name="P175"><text:span text:style-name="T176">3</text:span><text:span text:style-name="T177">. Į šio straipsnio 1 dalyje nurodyto asmens nedarbo draudimo įmokų mokėjimo laikotarpį, skaičiuojamą nustatant naujos nedarbo draudimo išmokos mokėjimo trukmę, neįskaitomi tie<text:s/></text:span><text:soft-page-break/><text:span text:style-name="T178">laikotarpiai, pagal kuriuos jau buvo nustatyta anksčiau jam mokėtos nedarbo draudimo išmokos mokėjimo trukmė.“<text:s/></text:span></text:p>
      <text:p text:style-name="P179"/>
      <text:p text:style-name="P180"><text:span text:style-name="T181">6</text:span><text:span text:style-name="T182"><text:s/>straipsnis.<text:s/></text:span><text:span text:style-name="T183">Įstatymo įsigaliojimas, įgyvendinimas ir taikymas</text:span></text:p>
      <text:p text:style-name="P184"><text:span text:style-name="T185">1</text:span><text:span text:style-name="T186">.</text:span><text:span text:style-name="T187"><text:tab/>Šis įstatymas, išskyrus šio įstatymo 4 straipsnį ir šio straipsnio 3 ir 6 dalis, įsigalioja 2025 m. sausio 1 d.</text:span></text:p>
      <text:p text:style-name="P188"><text:span text:style-name="T189">2</text:span><text:span text:style-name="T190">.</text:span><text:span text:style-name="T191"><text:tab/><text:s/>Šio įstatymo 4 straipsnis įsigalioja 2024 m. sausio 1 d.</text:span></text:p>
      <text:p text:style-name="P192"><text:span text:style-name="T193">3</text:span><text:span text:style-name="T194">.</text:span><text:span text:style-name="T195"><text:tab/>Lietuvos Respublikos Vyriausybė iki 2024 m. gruodžio 31 d. priima šio įstatymo įgyvendinamuosius teisės aktus.</text:span></text:p>
      <text:p text:style-name="P196"><text:span text:style-name="T197">4</text:span><text:span text:style-name="T198">.</text:span><text:span text:style-name="T199"><text:tab/>Lietuvos Respublikos nedarbo socialinio draudimo įstatymo 4 straipsnio 1 dalies 2 punkte nurodyti asmenys,</text:span><text:span text:style-name="T200"><text:s/></text:span><text:span text:style-name="T201">kurie yra įsiregistravę Užimtumo tarnyboje ir<text:s/></text:span><text:span text:style-name="T202">kuriems bedarbio statusas</text:span><text:s/><text:span text:style-name="T203">suteiktas laikotarpiu nuo 2025 m. sausio 1 d. iki 2025 m. gruodžio 31 d., jeigu Užimtumo tarnyba jiems nepasiūlė tinkamo darbo ar aktyvios darbo rinkos politikos priemonių ir jeigu jie yra sumokėję visas privalomas valstybinio socialinio draudimo įmokas už paskutinius dvejus mokestinius metus nuo ne mažesnės nei 12 Lietuvos Respublikos<text:s/></text:span><text:span text:style-name="T204">Vyriausybės patvirtintų minimaliųjų mėnesinių algų sumos per metus, įgyja teisę į Nedarbo socialinio draudimo įstatymo 8 straipsnio 6 dalyje nustatytą minimalią nedarbo socialinio draudimo išmoką,</text:span><text:span text:style-name="T205"><text:s/></text:span><text:span text:style-name="T206">kuri skiriama ir<text:s/></text:span><text:soft-page-break/><text:span text:style-name="T207">mokama bedarbio statuso galiojimo laikotarpiu, bet ne ilgiau nei už vieną mėnesį,<text:s/></text:span><text:span text:style-name="T208">mutatis mutandis</text:span><text:span text:style-name="T209"><text:s/>taikant Nedarbo socialinio draudimo įstatymo 3 straipsnio, 6 straipsnio 1 ir 3 dalių, 7 straipsnio 1 ir 3 dalių, 8 straipsnio 7 dalies, 9, 11, 14, 15 ir 21 straipsnių nuostatas</text:span><text:span text:style-name="T210">.</text:span><text:span text:style-name="T211"><text:s/></text:span></text:p>
      <text:p text:style-name="P212"><text:span text:style-name="T213">5</text:span><text:span text:style-name="T214">.</text:span><text:span text:style-name="T215"><text:tab/>Asmenims, iki šio įstatymo 4 straipsnio įsigaliojimo dienos įgijusiems teisę į nedarbo socialinio draudimo išmoką, kurios mokėjimas tęsiamas, atnaujinamas ar pradedamas įsigaliojus šio įstatymo 4 straipsniui ir kuri yra mažesnė už 5 bazinės socialinės išmokos dydžius, nedarbo socialinio draudimo išmoka be atskiro asmens prašymo perskaičiuojama taikant 5 bazinės socialinės išmokos dydžius, galiojančius mėnesį, už kurį mokama nedarbo socialinio draudimo išmoka.</text:span></text:p>
      <text:p text:style-name="P216"><text:span text:style-name="T217">6</text:span><text:span text:style-name="T218">. Valstybinio socialinio draudimo fondo valdybos prie Socialinės apsaugos ir darbo ministerijos teritorinis skyrius šio straipsnio 5 dalyje nurodytas nedarbo socialinio draudimo išmokas asmenims, kuriems jų mokėjimas tęsiamas po 2024 m. sausio 1 d., perskaičiuoja iki 2024 m. vasario  15 d.<text:s/></text:span></text:p>
      <text:p text:style-name="P219"/>
      <text:p text:style-name="P220"/>
      <text:p text:style-name="P221"><text:span text:style-name="T222">Skelbiu šį Lietuvos Respublikos Seimo priimtą įstatymą.</text:span></text:p>
      <text:p text:style-name="P223"/>
      <text:p text:style-name="P224">Respublikos Prezidentas</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6-21T14:44:00Z</meta:creation-date>
    <dc:date>2023-06-21T14:44:00Z</dc:date>
    <meta:print-date>2019-10-09T08:18: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9" meta:paragraph-count="54" meta:word-count="1477" meta:character-count="10824" meta:row-count="254" meta:non-whitespace-character-count="9401"/>
  </office:meta>
</office:document-meta>
</file>