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P24" style:parent-style-name="Normal" style:family="paragraph">
      <style:paragraph-properties fo:keep-with-next="always" fo:text-align="center" fo:line-height="150%"/>
    </style:style>
    <style:style style:name="P25" style:parent-style-name="Normal" style:family="paragraph">
      <style:paragraph-properties fo:line-height="150%"/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>PRIENŲ RAJONO savivaldybės TARYBA</text:p>
      <text:p text:style-name="P14"/>
      <text:p text:style-name="P15">SPRENDIMAS</text:p>
      <text:p text:style-name="P16">DĖL leidimo Prienų rajono Šilavoto bendruomenės centrui atlikti prienų rajono savivaldybei nuosavybės teise priklauSančių patalpų remonto darbus<text:s/></text:p>
      <text:p text:style-name="P17"/>
      <text:p text:style-name="P18"><text:span text:style-name="T19">2020<text:s/></text:span><text:span text:style-name="T20">m. sausio 22 d</text:span><text:span text:style-name="T21">. N</text:span><text:span text:style-name="T22">r</text:span><text:span text:style-name="T23">. T1-13</text:span></text:p>
      <text:p text:style-name="P24">Prienai</text:p>
      <text:p text:style-name="P25"/>
      <text:p text:style-name="P26">Vadovaudamasi Lietuvos Respublikos vietos savivaldos įstatymo<text:s/><text:span text:style-name="T27">16 straipsnio 2 dalies 26 punktu,<text:s/></text:span>48 straipsnio 2 dalimi, Lietuvos Respublikos valstybės ir savivaldybių turto valdymo, naudojimo ir disponavimo juo įstatymo 12 straipsnio 1 dalimi, Prienų rajono savivaldybei nuosavybės teise priklausančio turto valdymo, naudojimo ir disponavimo juo tvarkos aprašo, patvirtinto Prienų rajono savivaldybės tarybos 2018 m. kovo 29 d. sprendimu Nr. T3-93 „<text:span text:style-name="T28">Dėl Prienų rajono savivaldybei nuosavybės teise priklausančio t</text:span><text:span text:style-name="T29">urto valdymo, naudojimo ir disponavimo juo tvarkos aprašo ir Prienų rajono savivaldybės turto nuomos konkursų organizavimo ir vykdymo taisyklių patvirtinimo“, 55 punktu ir atsižvelgdama į Prienų rajono Šilavoto bendruomenės centro 2020-01-16 prašymą,<text:s/></text:span>Prienų rajono savivaldybės taryba<text:s/><text:span text:style-name="T30">nusprendžia:</text:span></text:p>
      <text:p text:style-name="P31"><text:span text:style-name="T32">Leisti Prienų rajono Šilavoto bendruomenės centrui (į. k. 300055576)<text:s/></text:span><text:span text:style-name="T33">teisės aktų nustatyta tvarka neatlygintinai atlikti Prienų rajono savivaldybei nuosavybės teise priklausančių ir šiuo metu Prienų rajono Šilavoto</text:span><text:span text:style-name="T34"><text:s/>bendruomenės centro panaudos teise valdomų patalpų <text:s text:c="23"/>A. Radušio</text:span><text:s/>g. 22, Šilavoto k., Šilavoto sen., Prienų r. sav. (nekilnojamojo turto kadastro duomenų byloje pastatas pažymėtas plane – 1B1m, unikalus numeris 6994-6004-2014, registro<text:s/>įrašo <text:s text:c="20"/>Nr. 44/1304252)<text:span text:style-name="T35">, paprastąjį remontą.</text:span></text:p>
      <text:p text:style-name="P36"><text:span text:style-name="T37">Šis sprendimas per vieną mėnesį nuo jo paskelbimo ar įteikimo dienos gali būti skundžiamas Lietuvos Respublikos administracinių bylų teisenos įstatymo nustatyta tvarka Lietuvos Respublikos admi</text:span><text:span text:style-name="T38">nistracinių ginčų komisijos Kauno apygardos skyriui (</text:span><text:span text:style-name="T39">Laisvės al. 36, Kaunas</text:span><text:span text:style-name="T40">) arba Regionų apygardos administraciniam teismui bet kuriuose teismo rūmuose (Šiaulių r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linio Pylimo g. 9, Klaipėda; Kauno rūmai,</text:span><text:span text:style-name="T45"><text:s/></text:span><text:span text:style-name="T46">A. Mickevičiaus g. 8A, Kaunas).</text:span></text:p>
      <text:p text:style-name="P47"/>
      <text:p text:style-name="P48"/>
      <text:p text:style-name="P49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0-01-22T13:22:00Z</meta:creation-date>
    <dc:date>2020-01-22T13:22:00Z</dc:date>
    <meta:print-date>2020-01-16T12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75" meta:character-count="2136" meta:row-count="40" meta:non-whitespace-character-count="1872"/>
  </office:meta>
</office:document-meta>
</file>