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margin-right="-0.0013in"/>
      <style:text-properties fo:font-size="9pt" style:font-size-asian="9pt" style:font-size-complex="12pt" fo:language="en" fo:country="US"/>
    </style:style>
    <style:style style:name="P12" style:parent-style-name="Normal" style:family="paragraph">
      <style:paragraph-properties fo:margin-left="0.3937in" fo:text-indent="3.5in">
        <style:tab-stops/>
      </style:paragraph-properties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margin-right="-0.0013in"/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</style:style>
    <style:style style:name="P45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text:p text:style-name="P14"/><text:p text:style-name="P15"/><text:p text:style-name="P16"/></draw:text-box></draw:frame></text:p>
      <text:p text:style-name="P17">Projektas</text:p>
      <text:p text:style-name="P18"/>
      <text:p text:style-name="P19"/>
      <text:p text:style-name="P20"/>
      <text:p text:style-name="P21"/>
      <text:p text:style-name="P22"/>
      <text:p text:style-name="P23">SPRENDIMAS</text:p>
      <text:p text:style-name="P24"><text:span text:style-name="T25">DĖL PRIENŲ RAJONO SAVIVALDYBĖS TARYBOS 2018 M. BIRŽELIO 28 D. SPRENDIMO NR. T3-174<text:s/></text:span><text:span text:style-name="T26">„DĖL NEVYRIAUSYBINIŲ ORGANIZACIJŲ IR BENDRUOMENINĖS VEIKLOS STIPRINIMO 2017–2019 METŲ VEIKSMŲ PLANO ĮGYVENDINIMO 2.3 PRIEMONĖS „REMTI BENDRUOMENINĘ VEIKLĄ SAVIVALDYBĖSE“ ĮGYVENDINIMO PRIENŲ RAJONO SAVIVALDYBĖJE APRAŠO PATVIRTINIMO“<text:s/></text:span><text:span text:style-name="T27">PRIPAŽINIMO NETEKUSIU GA</text:span><text:span text:style-name="T28">LIOS</text:span></text:p>
      <text:p text:style-name="P29"/>
      <text:p text:style-name="P30">2019 m. balandžio 23 d. Nr. T1-131</text:p>
      <text:p text:style-name="P31">Prienai</text:p>
      <text:p text:style-name="P32"/>
      <text:p text:style-name="P33"><text:span text:style-name="T34">Vadovaudamasi Lietuvos Respublikos vietos savivaldos įstatymo 18 straipsnio 1 punktu ir<text:s/></text:span><text:span text:style-name="T35">Lietuvos <text:s/>Respublikos <text:s/>socialinės <text:s/>apsaugos ir darbo <text:s/>ministro <text:s/>2019 m. <text:s/>bandžio <text:s/>18 d. <text:s/>įsakymu Nr. A1- 208 „Dėl Liet</text:span><text:span text:style-name="T36">uvos Respublikos socialinės apsaugos ir darbo ministro 2017 m. gegužės 25 d. įsakymo Nr. A1-259 „Dėl Nevyriausybinių organizacijų ir bendruomeninės veiklos stiprinimo 2017–2019 metų veiksmų plano įgyvendinimo 2.3 priemonės „Remti bendruomeninę veiklą saviv</text:span><text:span text:style-name="T37">aldybėse“ įgyvendinimo aprašo patvirtinimo“ pakeitimo“,</text:span><text:span text:style-name="T38"><text:s/>Prienų <text:s/>rajono <text:s/>savivaldybės taryba n u s p r e n d ž i a:</text:span></text:p>
      <text:p text:style-name="P39"><text:span text:style-name="T40">Pripažinti netekusiu galios Prienų rajono savivaldybės tarybos 2018 m. birželio 28 d. sprendimą Nr. T3-174 „</text:span><text:span text:style-name="T41">Dėl Nevyriausybinių organizacij</text:span><text:span text:style-name="T42">ų ir bendruomeninės veiklos stiprinimo 2017–2019 metų veiksmų plano įgyvendinimo 2.3 priemonės „Remti bendruomeninę veiklą savivaldybėse“ įgyvendinimo Prienų rajono savivaldybėje aprašo patvirtinimo“.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text:s text:c="5"/></text:span><text:span text:style-name="T49"><text:tab/><text:s text:c="25"/></text:span><text:span text:style-name="T50"><text:s text:c="8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4-24T08:44:00Z</meta:creation-date>
    <dc:date>2019-04-24T08:44:00Z</dc:date>
    <meta:print-date>2019-04-23T06:4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77" meta:character-count="1417" meta:row-count="84" meta:non-whitespace-character-count="1272"/>
  </office:meta>
</office:document-meta>
</file>