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05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28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18in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4.6916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text:span text:style-name="T3">(2)</text:span></text:p>
      <text:p text:style-name="P4"/>
      <text:p text:style-name="P5"/>
      <text:p text:style-name="P6">LIETUVOS RESPUBLIKOS</text:p>
      <text:p text:style-name="P7">SVEIKATOS DRAUDIMO ĮSTATYMO NR. I-1343 2 IR 6 STRAIPSNIŲ PAKEITIMO<text:s/></text:p>
      <text:p text:style-name="P8">ĮSTATYMAS</text:p>
      <text:p text:style-name="P9"/>
      <text:p text:style-name="P10">2019 m. <text:s text:c="20"/>d. <text:s text:c="5"/>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</text:span><text:span text:style-name="T18"><text:s/>straipsnio pakeitimas<text:s/></text:span></text:p>
      <text:p text:style-name="P19"><text:span text:style-name="T20">Papildyti 2 straipsnį 14 dalimi:</text:span></text:p>
      <text:p text:style-name="P21"><text:span text:style-name="T22">„</text:span><text:span text:style-name="T23">14</text:span><text:span text:style-name="T24">.</text:span><text:span text:style-name="T25"><text:s/>Perkeliamasis asmuo –<text:s/></text:span><text:span text:style-name="T26">kaip ši sąvoka apibrėžta Lietuvos Respublikos asmenų perkėlimo į Lietuvos Respubliką įstatyme.“</text:span></text:p>
      <text:p text:style-name="P27"/>
      <text:p text:style-name="P28"><text:span text:style-name="T29">2</text:span><text:span text:style-name="T30"><text:s/>straipsnis.<text:s/></text:span><text:span text:style-name="T31">6 straipsnio pakeitimas<text:s/></text:span></text:p>
      <text:p text:style-name="P32"><text:span text:style-name="T33">1</text:span><text:span text:style-name="T34">. Papildyti 6 straipsnio 1 dalį 6 punktu:<text:s/></text:span></text:p>
      <text:p text:style-name="P35"><text:span text:style-name="T36">„</text:span><text:span text:style-name="T37">6</text:span><text:span text:style-name="T38">) perkeliamieji asmenys.“</text:span></text:p>
      <text:p text:style-name="P39"><text:span text:style-name="T40">2</text:span><text:span text:style-name="T41">. Papildyti 6 straipsnio 4 dalį 20 punktu:</text:span></text:p>
      <text:p text:style-name="P42"><text:span text:style-name="T43">„</text:span><text:span text:style-name="T44">20</text:span><text:span text:style-name="T45">) perkeliamieji asmenys.“</text:span></text:p>
      <text:p text:style-name="P46"/>
      <text:p text:style-name="P47"><text:span text:style-name="T48">3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,</text:span><text:span text:style-name="T54"><text:s/></text:span><text:span text:style-name="T55">išskyrus šio straipsnio 2 dalį,</text:span><text:span text:style-name="T56"><text:s/>įsigalioja 2019 m. gegužės 1 d.</text:span></text:p>
      <text:p text:style-name="P57"><text:span text:style-name="T58">2</text:span><text:span text:style-name="T59">. Lietuvos Respublikos Vyr</text:span><text:span text:style-name="T60">iausybė iki 2019 m. balandžio 30 d. priima šio įstatymo įgyvendinamuosius teisės aktus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>Projektą Seimo Sveikatos reikalų komiteto vardu teikia<text:tab/></text:p>
      <text:p text:style-name="P68">Komiteto pirmininkė</text:p>
      <text:p text:style-name="P69"><text:span text:style-name="T70">Asta<text:s/></text:span><text:span text:style-name="T71">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19-03-20T14:26:00Z</meta:creation-date>
    <dc:date>2019-03-20T14:26:00Z</dc:date>
    <meta:print-date>2019-03-19T06:5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1" meta:character-count="1004" meta:row-count="38" meta:non-whitespace-character-count="890"/>
  </office:meta>
</office:document-meta>
</file>