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text-align="center" fo:margin-right="-0.0013in"/>
      <style:text-properties fo:font-size="9pt" style:font-size-asian="9pt"/>
    </style:style>
    <style:style style:name="F1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8" style:parent-style-name="Normal" style:family="paragraph">
      <style:paragraph-properties fo:text-align="center"/>
      <style:text-properties fo:font-size="5pt" style:font-size-asian="5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line-height="150%" fo:text-indent="0.7875in"/>
    </style:style>
    <style:style style:name="P25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center" fo:line-height="150%"/>
      <style:text-properties fo:font-weight="bold" style:font-weight-asian="bold"/>
    </style:style>
    <style:style style:name="P29" style:parent-style-name="Normal" style:family="paragraph">
      <style:paragraph-properties fo:text-align="center" fo:line-height="150%"/>
      <style:text-properties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677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3937in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 fo:text-indent="0.7875in"/>
    </style:style>
    <style:style style:name="P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><text:span text:style-name="T15">P</text:span>rienai</text:p></draw:text-box></draw:frame><draw:frame draw:style-name="F17" text:anchor-type="paragraph" svg:x="1.7291in" svg:y="0.8131in" svg:width="5.1583in" draw:z-index="0"><draw:text-box fo:min-height="0in"><text:p text:style-name="P16"/><text:p text:style-name="P18"/><text:p text:style-name="P19"/><text:p text:style-name="P20"/><text:p text:style-name="P21">PRIENŲ RAJONO SAVIVALDYBĖS TARYBA</text:p><text:p text:style-name="P22"/></draw:text-box></draw:frame></text:p>
      <text:p text:style-name="P23">Projektas</text:p>
      <text:p text:style-name="P24"/>
      <text:p text:style-name="P25"/>
      <text:p text:style-name="P26"/>
      <text:p text:style-name="P27"/>
      <text:p text:style-name="P28">SPRENDIMAS</text:p>
      <text:p text:style-name="P29">DĖL PRIENŲ RAJONO JIEZNO PARAMOS ŠEIMAI CENTRO DIDŽIAUSIO LEISTINO PAREIGYBIŲ SKAIČIAUS PATVIRTINIMO<text:s/></text:p>
      <text:p text:style-name="P30"/>
      <text:p text:style-name="P31">2020 m. balandžio 22 d. Nr. T1-119</text:p>
      <text:p text:style-name="P32"/>
      <text:p text:style-name="P33"/>
      <text:p text:style-name="P34"><text:span text:style-name="T35">Vadovaudamasi Lietuvos Respublikos vietos savivaldos įstatymo 16 straipsnio 4 dalimi, Lietuvos Respublikos biudžetinių įstaigų įstatymo 9 straipsnio 2 dalies 4 punktu, Prienų rajono Jiezno paramos šeimai centro nuostatų, patvirtintų Prienų rajono savivaldy</text:span><text:span text:style-name="T36">bės tarybos 2018 m. gegužės 31 d. sprendimu Nr. T3-153 „Dėl Jiezno vaikų globos namų pavadinimo pakeitimo ir Prienų rajono Jiezno paramos šeimai centro nuostatų patvirtinimo“, 21.1 papunkčiu ir atsižvelgdama į Jiezno paramos šeimai centro 2020 m. kovo 2 d.</text:span><text:span text:style-name="T37"><text:s/>raštą Nr. S-34 „Dėl Prienų rajono Jiezno paramos šeimai centro didžiausio leistino pareigybių skaičiaus patvirtinimo“, Prienų rajono savivaldybės taryba n u s p r e n d ž i a:<text:s/></text:span></text:p>
      <text:p text:style-name="P38"><text:span text:style-name="T39">1</text:span><text:span text:style-name="T40">. Patvirtinti Prienų rajono Jiezno paramos šeimai centro didžiausią leist</text:span><text:span text:style-name="T41">iną pareigybių skaičių – 50,5.</text:span></text:p>
      <text:p text:style-name="P42"><text:span text:style-name="T43">2</text:span><text:span text:style-name="T44">. Pripažinti netekusiu galios Prienų rajono savivaldybės tarybos 2018 m. birželio 28 d. <text:s/>sprendimą Nr. T3-197 „Dėl Prienų rajono Jiezno paramos šeimai centro didžiausio leistino pareigybių skaičiaus patvirtinimo“.</text:span></text:p>
      <text:p text:style-name="P45"><text:span text:style-name="T46">Šis sp</text:span><text:span text:style-name="T47">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48">Laisvės al. 36,<text:s/></text:span><text:span text:style-name="T49">Kaunas</text:span><text:span text:style-name="T50">) arba Regionų apygardos administraciniam teismui bet kuriuose teismo rūmuose (Šiaulių rūmai, Dvaro g. 80, Šiauliai; Panevėžio rūmai,</text:span><text:span text:style-name="T51"><text:s/></text:span><text:span text:style-name="T52">Respublikos g. 62, Panevėžys; Klaipėdos rūmai,</text:span><text:span text:style-name="T53"><text:s/></text:span><text:span text:style-name="T54">Galinio Pylimo g. 9, Klaipėda; Kauno rūmai,</text:span><text:span text:style-name="T55"><text:s/></text:span><text:span text:style-name="T56">A. Mickevičiaus g. 8A, Ka</text:span><text:span text:style-name="T57">unas).</text:span></text:p>
      <text:p text:style-name="Normal"/>
      <text:p text:style-name="P58"/>
      <text:p text:style-name="P59">Savivaldybės mera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4-22T13:35:00Z</meta:creation-date>
    <dc:date>2020-04-22T13:35:00Z</dc:date>
    <meta:print-date>2017-10-12T06:4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1" meta:character-count="1770" meta:row-count="45" meta:non-whitespace-character-count="1579"/>
  </office:meta>
</office:document-meta>
</file>