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text-properties style:font-weight-complex="bold" style:font-size-complex="12pt"/>
    </style:style>
    <style:style style:name="P20" style:parent-style-name="Normal" style:family="paragraph">
      <style:paragraph-properties fo:text-align="justify" fo:line-height="150%" fo:margin-left="0.4923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UŽIMTUMO ĮSTATYMO NR.<text:s/></text:span><text:span text:style-name="T12">XII-2470 41<text:s/></text:span><text:span text:style-name="T13">STRAIPSNIO<text:s/></text:span><text:span text:style-name="T14">pakeitimo</text:span></text:p>
      <text:p text:style-name="P15">ĮSTATYMAS</text:p>
      <text:p text:style-name="P16"/>
      <text:p text:style-name="P17">2020 m. <text:s text:c="21"/>d. Nr.</text:p>
      <text:p text:style-name="P18">Vilnius</text:p>
      <text:p text:style-name="P19"/>
      <text:p text:style-name="P20"><text:span text:style-name="T21">1</text:span><text:span text:style-name="T22"><text:s/>straipsnis.<text:s/></text:span><text:span text:style-name="T23">41 straipsnio pakeitimas</text:span></text:p>
      <text:p text:style-name="P24">Pakeisti 41 straipsnio 2<text:span text:style-name="T25">1</text:span><text:s/>dalį ir ją išdėstyti taip:</text:p>
      <text:p text:style-name="P26"><text:span text:style-name="T27">„</text:span><text:span text:style-name="T28">2</text:span><text:span text:style-name="T29">1</text:span><text:span text:style-name="T30">. Darbdaviams, dėl Lietuvos Respublikos Vyriausybės paskelbtos ekstremaliosios situacijos ir (ar) karantino paskelbtos prastovos metu išlaikantiems darbo vietas, šio įstatymo 25 straipsnio 14 punkte nurodytiems užimtiems asmenims mokama subsidija darbo užmokesčiui nuo kiekvienam prastovoje esančiam užimtam asmeniui priskaičiuoto darbo užmokesčio. Subsidijos darbo užmokesčiui dydis apskaičiuojamas procentais nuo užimtam asmeniui priskaičiuoto darbo užmokesčio ir darbdavio pasirinkimu, kai užimtas asmuo nėra sukakęs 60 metų, 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o kai užimtas asmuo yra sukakęs 60 ir daugiau metų, darbdavio pasirinkimu sudaro 70 procentų apskaičiuotų lėšų, bet ne daugiau kaip 1,5 Lietuvos Respublikos Vyriausybės patvirtintos minimaliosios mėnesinės algos dydžio, arba 10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p>
      <text:p text:style-name="P31"/>
      <text:p text:style-name="P32"><text:span text:style-name="T33">2</text:span><text:span text:style-name="T34"><text:s/>straipsnis.<text:s/></text:span><text:span text:style-name="T35">Įstatymo taikymas</text:span></text:p>
      <text:p text:style-name="P36"><text:span text:style-name="T37">Šio įstatymo nuostatos taikomos apskaičiuojant nuo praėjusio mėnesio iki šio įstatymo įsigaliojimo subsidijos darbo užmokesčio dydį.</text:span></text:p>
      <text:p text:style-name="P38"/>
      <text:p text:style-name="P39"><text:span text:style-name="T40">Skelbiu šį Lietuvos Respublikos Seimo priimtą įstatymą</text:span><text:span text:style-name="T41">.</text:span></text:p>
      <text:p text:style-name="P42"/>
      <text:p text:style-name="P43">Respublikos Prezidentas</text:p>
      <text:p text:style-name="P44"/>
      <text:p text:style-name="P45">Teikia:<text:s/></text:p>
      <text:p text:style-name="P46">Seimo nariai</text:p>
      <text:p text:style-name="P47">Rimantė Šalaševičiūtė<text:s/></text:p>
      <text:p text:style-name="P48">Ramūnas Karbauskis (pasirašė 2020-10-20)</text:p>
      <text:p text:style-name="P49">Rima Baškienė (pasirašė 2020-10-20)</text:p>
      <text:p text:style-name="P50">Jonas Jarutis (pasirašė 2020-10-20)</text:p>
      <text:p text:style-name="P51">Algimantas Dumbrava (pasirašė 2020-10-20)</text:p>
      <text:p text:style-name="P52">Juozas Rimkus (pasirašė 2020-10-20)<text:s/></text:p>
      <text:p text:style-name="P53">Vytautas Rastenis (pasirašė 2020-10-20)</text:p>
      <text:p text:style-name="P54"/>
      <text:p text:style-name="P55"><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10-20T09:10:00Z</meta:creation-date>
    <dc:date>2020-10-20T09:10:00Z</dc:date>
    <meta:print-date>2020-10-16T08:25:00Z</meta:print-date>
    <meta:template xlink:href="Normal.dotm" xlink:type="simple"/>
    <meta:editing-cycles>2</meta:editing-cycles>
    <meta:editing-duration>PT0S</meta:editing-duration>
    <meta:user-defined meta:name="_NewReviewCycle"/>
    <meta:user-defined meta:name="ContentTypeId">0x010100E97CA26D30AD7041BDA66CB324E802A1</meta:user-defined>
    <meta:user-defined meta:name="_EmailSubject">Dėl Užimtumo įstatymo projekto LRS</meta:user-defined>
    <meta:user-defined meta:name="_AuthorEmail">Milda.Kojeliene@socmin.lt</meta:user-defined>
    <meta:user-defined meta:name="_AuthorEmailDisplayName">Milda Kojelienė</meta:user-defined>
    <meta:user-defined meta:name="_ReviewingToolsShownOnce"/>
    <meta:document-statistic meta:page-count="2" meta:paragraph-count="51" meta:word-count="343" meta:character-count="2432" meta:row-count="178" meta:non-whitespace-character-count="2140"/>
  </office:meta>
</office:document-meta>
</file>