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keep-with-next="always" fo:keep-together="always" fo:text-align="center" fo:line-height="115%"/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909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right="-0.0569in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6937in" fo:margin-left="0.075in" table:align="lef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 fo:text-indent="1.593in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UAB „RASEINIŲ ŠILUMOS TINKLAI“ 2019 M.<text:s/>VEIKLOS ATASKAITAI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2020 m. <text:s text:c="21"/>d. 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<text:s/></text:span><text:span text:style-name="T45">Lietuvos Respublikos vietos savivaldos įstatymo </text:span><text:span text:style-name="T46">16 straipsnio 2 dalies 19 punktu, </text:span><text:span text:style-name="T47">Raseinių rajono savivaldybės taryba </text:span><text:span text:style-name="T48">nusprendžia</text:span><text:span text:style-name="T49">,</text:span></text:p>
      <text:p text:style-name="P50"><text:span text:style-name="T51">pritarti UAB „Raseinių šilumos<text:s/></text:span><text:span text:style-name="T52">tinklai“ 2019 metų veiklos ataskaitai (pridedama).</text:span></text:p>
      <text:p text:style-name="P53"><text:span text:style-name="T54">Šis sprendimas<text:s/></text:span><text:span text:style-name="T55">Lietuvos Respublikos administracinių bylų teisenos įstatymo nustatyta tvarka per vieną mėnesį nuo paskelbimo ar įteikimo suinteresuotai šaliai dienos gali būti skundžiamas Regionų<text:s/></text:span><text:span text:style-name="T56">apygardos administracinio teismo Šiaulių rūmams (Dvaro g. 80, LT-76298 Šiauliai).</text:span></text:p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avivaldybės meras<text:s/></text:span></text:p>
          </table:table-cell>
          <table:table-cell table:style-name="TableCell69">
            <text:p text:style-name="P70">Andrius Bautronis</text:p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3T13:03:00Z</meta:creation-date>
    <dc:date>2020-03-13T13:0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0" meta:character-count="799" meta:row-count="32" meta:non-whitespace-character-count="712"/>
  </office:meta>
</office:document-meta>
</file>