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FFFFFF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FFFF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DĖL PRANO KUCONIO SKYRIMO LIETUVOS AUKŠČIAUSIOJO TEISMO TEISĖJU<text:s/></text:p>
      <text:p text:style-name="P18"/>
      <text:p text:style-name="P19"/>
      <text:p text:style-name="P20">2017 m.<text:s/><text:span text:style-name="T21">rugsėjo</text:span><text:s text:c="5"/>d. Nr.</text:p>
      <text:p text:style-name="P22">Vilnius</text:p>
      <text:p text:style-name="P23"/>
      <text:p text:style-name="P24"><text:span text:style-name="T25">Lietuvos Respublikos Seimas, vadovaudamasis</text:span><text:s/><text:span text:style-name="T26">Lietuvos Respublikos Konstitucijos<text:s/></text:span><text:span text:style-name="T27">67 straipsnio 10 punktu,<text:s/></text:span><text:span text:style-name="T28">112 straipsnio<text:s/></text:span><text:span text:style-name="T29">antrąja</text:span><text:span text:style-name="T30"><text:s/>dalimi ir atsižvelgdam</text:span><text:span text:style-name="T31">as į Lietuvos Respublikos Prezidento 2017 m.</text:span><text:span text:style-name="T32"><text:s/>spalio 3.d. dekretą Nr. 1K-1112</text:span><text:span text:style-name="T33">0</text:span><text:span text:style-name="T34"><text:s/>„Dėl teikimo Lietuvos Respublikos Seimui<text:s/></text:span><text:span text:style-name="T35">skirti Praną Kuconį Lietuvos Aukščiausiojo Teismo teisėju</text:span><text:span text:style-name="T36">“, n u t a r i a</text:span><text:span text:style-name="T37">:</text:span></text:p>
      <text:p text:style-name="P38"/>
      <text:p text:style-name="P39"><text:span text:style-name="T40">1</text:span><text:span text:style-name="T41"><text:s/>straipsnis.</text:span></text:p>
      <text:p text:style-name="P42">Skirti Praną KUCONĮ Lietuvos Aukščiausiojo Teismo teisėju.<text:s/></text:p>
      <text:p text:style-name="P43"><text:s text:c="5"/></text:p>
      <text:p text:style-name="P44"><text:span text:style-name="T45">2</text:span><text:span text:style-name="T46"><text:s/>straipsnis.</text:span></text:p>
      <text:p text:style-name="P47">Nutarimas įsigalioja 2017 m. spalio 19 d.</text:p>
      <text:p text:style-name="P48"/>
      <text:p text:style-name="P49"/>
      <text:p text:style-name="P50"/>
      <text:p text:style-name="Normal"/>
      <text:p text:style-name="P51">Seimo Pirmininkas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07:51:00Z</meta:creation-date>
    <dc:date>2023-07-04T07:51:00Z</dc:date>
    <meta:print-date>2017-10-03T05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9" meta:character-count="659" meta:row-count="20" meta:non-whitespace-character-count="586"/>
  </office:meta>
</office:document-meta>
</file>