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Normal" style:family="paragraph">
      <style:paragraph-properties fo:text-align="end" fo:line-height="150%" fo:text-indent="0.543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 fo:line-height="150%" fo:text-indent="0.543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43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4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4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4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4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4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4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4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4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4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4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4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43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4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4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en" fo:country="GB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4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GB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language="en" fo:country="GB" style:language-asian="lt" style:country-asian="LT"/>
    </style:style>
    <style:style style:name="P97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43in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7">Projektas<text:s/></text:p>
      <text:p text:style-name="P8">Nr. <text:s/>XIIIP-4295(2)</text:p>
      <text:p text:style-name="P9"/>
      <text:p text:style-name="P10">LIETUVOS RESPUBLIKOS SEIMAS</text:p>
      <text:p text:style-name="P11"/>
      <text:p text:style-name="P12"><text:span text:style-name="T13">NUTARIMAS</text:span></text:p>
      <text:p text:style-name="P14">DĖL KAI KURIŲ LIETUVOS RESPUBLIKOS SEIMO NUTARIMŲ<text:s/></text:p>
      <text:p text:style-name="P15"><text:span text:style-name="T16">PRIPAŽINIMO NETEKUSIais GALIOS</text:span></text:p>
      <text:p text:style-name="P17"/>
      <text:p text:style-name="P18">2020 m. <text:s text:c="18"/>d. Nr.<text:s/></text:p>
      <text:p text:style-name="P19">Vilnius</text:p>
      <text:p text:style-name="P20"/>
      <text:p text:style-name="P21"><text:span text:style-name="T22">Lietuvos Respublikos Seimas 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ripažinti netekusiais galios:</text:span></text:p>
      <text:p text:style-name="P29"><text:span text:style-name="T30">1</text:span><text:span text:style-name="T31">) Lietuvos Respublikos Seimo 2015 m. balandžio 16 d. nutarimą Nr. XII-1626 „Dėl Nacionalinės aplinkos apsaugos strategijos patvirtinimo“ su visais pakeitimais ir papildymais;</text:span></text:p>
      <text:p text:style-name="P32"><text:span text:style-name="T33">2</text:span><text:span text:style-name="T34">) Lietuvos Respublikos Seimo<text:s/></text:span><text:span text:style-name="T35">2012 m. lapkričio 6 d. nutarimą Nr. XI-2375 „Dėl Nacionalinės klimato kaitos valdymo politikos strategijos patvirtinimo“;</text:span></text:p>
      <text:p text:style-name="P36"><text:span text:style-name="T37">3</text:span><text:span text:style-name="T38">) Lietuvos Respublikos Seimo 2012 m. birželio 26 d. nutarimą Nr. XI-2133 „Dėl Nacionalinės energetinės nepriklausomybės strategij</text:span><text:span text:style-name="T39">os patvirtinimo“ su visais pakeitimais ir papildymais;</text:span></text:p>
      <text:p text:style-name="P40"><text:span text:style-name="T41">4</text:span><text:span text:style-name="T42">) Lietuvos Respublikos Seimo 2018 m. rugsėjo 20 d. nutarimą Nr. XIII-1484 „Dėl Demografijos, migracijos ir integracijos politikos 2018–2030 metų strategijos patvirtinimo“;</text:span></text:p>
      <text:p text:style-name="P43"><text:span text:style-name="T44">5</text:span><text:span text:style-name="T45">) Lietuvos Respubli</text:span><text:span text:style-name="T46">kos Seimo 2014 m. birželio 26 d. nutarimą Nr. XII-964 „Dėl Lietuvos sveikatos 2014–2025 metų strategijos patvirtinimo“ su visais pakeitimais ir papildymais;</text:span></text:p>
      <text:p text:style-name="P47"><text:span text:style-name="T48">6</text:span><text:span text:style-name="T49">) Lietuvos Respublikos Seimo 2007 m. balandžio 3 d. nutarimą Nr. X-1070 „Dėl Psichikos sveikat</text:span><text:span text:style-name="T50">os strategijos patvirtinimo“;</text:span></text:p>
      <text:p text:style-name="P51"><text:span text:style-name="T52">7</text:span><text:span text:style-name="T53">) Lietuvos Respublikos Seimo 2013 m. gruodžio 23 d. nutarimą Nr. XII-745 „Dėl Valstybinės švietimo 2013–2022 metų strategijos patvirtinimo“;</text:span></text:p>
      <text:p text:style-name="P54"><text:span text:style-name="T55">8</text:span><text:span text:style-name="T56">) Lietuvos Respublikos Seimo 2010 m. birželio 30 d. nutarimą Nr. XI-977<text:s/></text:span><text:span text:style-name="T57">„Dėl Lietuvos kultūros politikos kaitos gairių patvirtinimo“;</text:span></text:p>
      <text:p text:style-name="P58"><text:span text:style-name="T59">9</text:span><text:span text:style-name="T60">) Lietuvos Respublikos Seimo 2003 m. gegužės 20 d. nutarimą Nr. IX-1569 „Dėl Vaiko gerovės valstybės politikos koncepcijos patvirtinimo“;</text:span></text:p>
      <text:p text:style-name="P61"><text:span text:style-name="T62">10</text:span><text:span text:style-name="T63">) Lietuvos Respublikos Seimo 2012 m. kovo 29<text:s/></text:span><text:span text:style-name="T64">d. nutarimą Nr. XI-1954 „Dėl Vaiko teisių apsaugos institucijų sistemos pertvarkos koncepcijos patvirtinimo“;</text:span></text:p>
      <text:p text:style-name="P65"><text:span text:style-name="T66">11</text:span><text:span text:style-name="T67">) Lietuvos Respublikos Seimo 2017 m. liepos 11 d. nutarimą Nr. XIII-627 „Dėl Bendrojo ugdymo mokyklos kaitos gairių patvirtinimo“;</text:span></text:p>
      <text:p text:style-name="P68"><text:span text:style-name="T69">12</text:span><text:span text:style-name="T70">) L</text:span><text:span text:style-name="T71">ietuvos Respublikos Seimo 2016 m. rugsėjo 27 d. nutarimą Nr. XII-2654 „Dėl Lietuvos mokslo ir inovacijų politikos kaitos gairių patvirtinimo“;</text:span></text:p>
      <text:p text:style-name="P72"><text:span text:style-name="T73">13</text:span><text:span text:style-name="T74">) Lietuvos Respublikos Seimo 2018 m. gruodžio 13 d. nutarimą Nr. XIII-1765 „Dėl Valstybinės narkotikų, taba</text:span><text:span text:style-name="T75">ko ir alkoholio kontrolės ir vartojimo prevencijos 2018–2028 metų programos patvirtinimo“.</text:span></text:p>
      <text:p text:style-name="P76"><text:span text:style-name="T77">2</text:span><text:span text:style-name="T78"><text:s/>straipsnis.</text:span></text:p>
      <text:p text:style-name="P79"><text:span text:style-name="T80">1</text:span><text:span text:style-name="T81">. Šio nutarimo 1 straipsnio 1, 2, 3, 4, 5, 6 ir 7 punktai <text:s/>įsigalioja 2023 m. sausio 1 d.</text:span></text:p>
      <text:p text:style-name="P82"><text:span text:style-name="T83">2</text:span><text:span text:style-name="T84">. Šio nutarimo 1 straipsnio 8, 9, 10, 11, 12<text:s/></text:span><text:span text:style-name="T85">ir 1</text:span><text:span text:style-name="T86">3</text:span><text:span text:style-name="T87"><text:s/>punktai įsigalioja 2021 m. sausio 1 d.</text:span></text:p>
      <text:p text:style-name="P88"><text:span text:style-name="T89">3</text:span><text:span text:style-name="T90">.</text:span><text:span text:style-name="T91"><text:s/></text:span><text:span text:style-name="T92">Šio nutarimo 1 straipsnio 1, 2, 3, 4, 5, 6 ir 7 punktuose nurodytų Seimo nutarimų nuostatos integruojamos į Lietuvos Respublikos Vyriausybės iki<text:s/></text:span><text:span text:style-name="T93">2022 m. birželio 1 d. Seimui pateiktiną tvirtinti<text:s/></text:span><text:span text:style-name="T94">Valstybės</text:span><text:span text:style-name="T95"><text:s/>pažangos strategiją „Lietuva<text:s/></text:span><text:span text:style-name="T96">2050“.</text:span></text:p>
      <text:p text:style-name="P97"/>
      <text:p text:style-name="P98"/>
      <text:p text:style-name="P99"><text:span text:style-name="T100">Seimo Pirmininkas</text:span></text:p>
      <text:p text:style-name="P101"/>
      <text:p text:style-name="P102">Teikia</text:p>
      <text:p text:style-name="P103">Valstybės valdymo ir savivaldybių komiteto<text:s/></text:p>
      <text:p text:style-name="P104">vardu komiteto pirmininkė<text:tab/><text:tab/><text:tab/><text:tab/><text:s/><text:tab/><text:s/>Guoda Burokienė</text:p>
      <text:p text:style-name="P105"/>
      <text:p text:style-name="P106"/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20-06-08T08:50:00Z</meta:creation-date>
    <dc:date>2020-06-08T08:50:00Z</dc:date>
    <meta:print-date>2020-06-04T12:4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16" meta:word-count="383" meta:character-count="2956" meta:row-count="68" meta:non-whitespace-character-count="2589"/>
  </office:meta>
</office:document-meta>
</file>