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indent="0.4784in"/>
      <style:text-properties fo:font-size="10pt" style:font-size-asian="10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 METŲ BIUDŽETO<text:s/></text:span><text:span text:style-name="T9">ASIGNAVIMŲ PERSKIRSTYMO</text:span></text:p>
      <text:p text:style-name="P10"/>
      <text:p text:style-name="P11"><text:span text:style-name="T12">2024 m. liepos <text:s/>d. Nr.<text:s/></text:span><text:span text:style-name="T13">T3-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4 m. vasario 15 d. sprendimu Nr. T3-49 „Dėl Vilniaus rajono savivaldybės 2024 metų biudžeto patvirtinimo“, Biudžeto suda</text:span><text:span text:style-name="T18">rymo ir vykdymo tvarkos aprašo, patvirtinto Vilniaus rajono savivaldybės tarybos 2023 m. birželio 9 d. sprendimu Nr. T3-152 „Dėl Vilniaus rajono savivaldybės biudžeto sudarymo ir vykdymo tvarkos aprašo patvirtinimo“, 54 punktu, Vilniaus rajono savivaldybės</text:span><text:span text:style-name="T19"><text:s/>mero 2024 m. liepos 12 d. <text:s/>potvarkiu Nr. M22-1061 „Dėl sprendimo „Dėl Vilniaus rajono savivaldybės 2024 metų biudžeto asignavimų perskirstymo“ projekto teikimo“, atsižvelgdama į Vilniaus rajono savivaldybės administracijos skyrių vedėjų prašymus, Vilniaus</text:span><text:span text:style-name="T20"><text:s/>rajono savivaldybės taryba <text:s/>n u s p r e n d ž i a:</text:span></text:p>
      <text:p text:style-name="P21"><text:span text:style-name="T22">1</text:span><text:span text:style-name="T23">. Perskirstyti Vilniaus rajono savivaldybės 2024 metų biudžeto asignavimus</text:span><text:span text:style-name="T24"><text:s/></text:span><text:span text:style-name="T25">savivaldybės savarankiškosioms funkcijoms finansuoti (priedas).<text:s/></text:span></text:p>
      <text:p text:style-name="P26"><text:span text:style-name="T27">2</text:span><text:span text:style-name="T28">.<text:s/></text:span><text:span text:style-name="T29">Skelbti šį sprendimą Teisės aktų registre ir Vilniau</text:span><text:span text:style-name="T30">s rajono savivaldybės interneto svetainėje.</text:span></text:p>
      <text:p text:style-name="P31"/>
      <text:p text:style-name="P32"/>
      <text:p text:style-name="Normal"><text:span text:style-name="T33">Savivaldybės meras <text:s text:c="99"/>Robert Duchnevič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<text:span text:style-name="T61">Irena Vysockienė, tel.</text:span><text:span text:style-name="T62"><text:s/>+37025754085,<text:s/></text:span><text:span text:style-name="T63">irena.vysockiene@vrsa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7-15T05:01:00Z</meta:creation-date>
    <dc:date>2024-07-15T05:01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94" meta:character-count="1492" meta:row-count="31" meta:non-whitespace-character-count="1305"/>
  </office:meta>
</office:document-meta>
</file>