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margin-left="1.9in" fo:margin-right="1.8868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justify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keep-with-next="always" fo:text-align="justify" fo:margin-left="1.6812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5in"/>
      <style:text-properties style:font-name-asian="Calibri"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-asian="Calibri" fo:font-style="italic" style:font-style-asian="italic" style:font-size-complex="12pt"/>
    </style:style>
    <style:style style:name="P98" style:parent-style-name="Normal" style:family="paragraph">
      <style:text-properties style:font-name-asian="Calibri" style:font-size-complex="12pt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P101" style:parent-style-name="Normal" style:family="paragraph">
      <style:text-properties style:font-name-asian="Calibri" style:font-size-complex="12pt"/>
    </style:style>
    <style:style style:name="P1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line-height-at-least="0.25in" fo:margin-left="3.0979in" fo:text-indent="0.4458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style:line-height-at-least="0.25in" fo:margin-left="2.7041in" fo:text-indent="0.8395in">
        <style:tab-stops/>
      </style:paragraph-properties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KONKURENCIJOS ĮSTATYMO NR. VIII-1099 9 IR 17 STRAIPSNIŲ PAKEITIMO</text:p>
      <text:p text:style-name="P11">ĮSTATYMAS</text:p>
      <text:p text:style-name="P12"/>
      <text:p text:style-name="P13">2016 m. <text:s text:c="14"/>d. Nr. 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9 straipsnio pakeitimas</text:span></text:p>
      <text:p text:style-name="P20"><text:span text:style-name="T21">Pripažinti netekusia galios 9 straipsnio 6 dalį.</text:span></text:p>
      <text:p text:style-name="P22"/>
      <text:p text:style-name="P23"><text:span text:style-name="T24">2</text:span><text:span text:style-name="T25"><text:s/>straipsnis.<text:s/></text:span><text:span text:style-name="T26">17 straipsnio pakeitimas</text:span></text:p>
      <text:p text:style-name="P27"><text:span text:style-name="T28">Pakeisti 17 straipsnį ir jį išdėstyti taip:</text:span></text:p>
      <text:p text:style-name="P29"><text:span text:style-name="T30">„</text:span><text:span text:style-name="T31">1</text:span><text:span text:style-name="T32">. Konkurencijos taryba yra savarankiška valstybės įstaiga, atskaitinga Seimui, vykdanti valstybinę konkurencijos politiką ir prižiūrinti, kaip laikomasi šio įstatymo. K</text:span><text:span text:style-name="T33">onkurencijos taryba, atlikdama įstatymų nustatytas funkcijas, sprendimus priima savarankiškai ir nepriklausomai.</text:span></text:p>
      <text:p text:style-name="P34"><text:span text:style-name="T35">2</text:span><text:span text:style-name="T36">. Konkurencijos taryba yra juridinis asmuo, turintis sąskaitų bankuose ir antspaudą su Lietuvos valstybės herbu ir savo pavadinimu.</text:span></text:p>
      <text:p text:style-name="P37"><text:span text:style-name="T38">3</text:span><text:span text:style-name="T39">.</text:span><text:span text:style-name="T40"><text:s/>Konkurencijos taryba vadovaujasi Lietuvos Respublikos Konstitucija, šiuo ir kitais įstatymais, Lietuvos Respublikos tarptautinėmis sutartimis, kitais teisės aktais.</text:span></text:p>
      <text:p text:style-name="P41"><text:span text:style-name="T42">4</text:span><text:span text:style-name="T43">. Konkurencijos taryba yra biudžetinė įstaiga, kurios veiklos finansavimo šaltiniai<text:s/></text:span><text:span text:style-name="T44">yra valstybės biudžeto asignavimai, tarp jų ir šio straipsnio 5 ir 6 dalyse nurodytos Konkurencijos tarybos pajamos.</text:span></text:p>
      <text:p text:style-name="P45"><text:span text:style-name="T46">5</text:span><text:span text:style-name="T47">. Juridiniai asmenys, kurių pagal juridinių asmenų registro tvarkytojui pateiktus finansinių ataskaitų duomenis metinės pardavimo paja</text:span><text:span text:style-name="T48">mos paskutiniais praėjusiais ūkiniais metais viršijo dvidešimt milijonų eurų, privalo į Konkurencijos tarybos sąskaitą sumokėti metines įmokas. Įmokos dydis visiems juridiniams asmenims yra vienodas ir neviršija šešių tūkstančių eurų. Tikslų įmokos, kurią<text:s/></text:span><text:span text:style-name="T49">einamaisiais metais privalo sumokėti juridiniai asmenys, dydį Konkurencijos taryba nustato tokia tvarka:</text:span></text:p>
      <text:p text:style-name="P50"><text:span text:style-name="T51">1</text:span><text:span text:style-name="T52">) Konkurencijos taryba, vadovaudamasi Lietuvos Respublikos biudžeto sandaros įstatymu, atsižvelgdama į savo atliekamas funkcijas ir tikslus įstatymų</text:span><text:span text:style-name="T53"><text:s/>priežiūros srityje, nustato lėšų poreikį savo veiklai, kuri nėra finansuojama iš kitų tikslinių finansavimo šaltinių;</text:span></text:p>
      <text:p text:style-name="P54"><text:span text:style-name="T55">2</text:span><text:span text:style-name="T56">) Konkurencijos taryba nustato juridinius asmenis, kuriems vadovaujantis šia dalimi tenka pareiga einamaisiais metais mokėti įmokas;</text:span></text:p>
      <text:p text:style-name="P57"><text:span text:style-name="T58">3</text:span><text:span text:style-name="T59">) tikslus einamųjų metų įmokos dydis apskaičiuojamas šios dalies 1 punkte nurodytą lėšų poreikį sudarančią sumą padalinus iš šios dalies 2 punkte nurodytų juridinių asmenų skaičiaus;</text:span></text:p>
      <text:p text:style-name="P60"><text:span text:style-name="T61">4</text:span><text:span text:style-name="T62">) Konkurencijos taryba ne vėliau kaip iki einamųjų metų spalio</text:span><text:span text:style-name="T63"><text:s/>1 d. nutarimu patvirtina nustatytą tikslų einamųjų metų įmokos dydį ir apie jį informuoja juridinius asmenis, kurie turi pareigą einamaisiais metais mokėti įmokas;<text:s/></text:span></text:p>
      <text:p text:style-name="P64"><text:span text:style-name="T65">5</text:span><text:span text:style-name="T66">) įmokas juridiniai asmenys sumoka iki einamųjų metų lapkričio 1 d. Asmenys už pralei</text:span><text:span text:style-name="T67">stą terminą mokėti šioje dalyje nurodytas įmokas privalo į Konkurencijos tarybos sąskaitą mokėti 0,05 procentų nuo nesumokėtos įmokos dydžio delspinigius už kiekvieną mokėjimo termino praleidimo dieną. Delspinigių sumokėjimas neatleidžia nuo pareigos sumok</text:span><text:span text:style-name="T68">ėti įmoką.</text:span></text:p>
      <text:p text:style-name="P69"><text:span text:style-name="T70">6</text:span><text:span text:style-name="T71">. Asmenys, kurie teikia šio įstatymo 9 straipsnyje nurodytus pranešimus apie koncentraciją ar šio įstatymo 10 straipsnio 3 dalyje nurodytus prašymus leisti atlikti atskirus koncentracijos veiksmus, privalo į Konkurencijos tarybos sąskaitą</text:span><text:span text:style-name="T72"><text:s/>sumokėti įmokas už tokių pranešimų ir prašymų nagrinėjimą. Konkurencijos taryba kasmet, bet ne vėliau kaip iki spalio 1 d. nustato ir nutarimu patvirtina šių įmokų dydžius, pagrįsdama praeitų metų Konkurencijos tarybos sąnaudomis. Įmokų dydžiai skelbiami<text:s/></text:span><text:span text:style-name="T73">Konkurencijos tarybos interneto svetainėje. Nesumokėjus įmokos, atitinkamai<text:s/></text:span><text:soft-page-break/><text:span text:style-name="T74">pranešimas apie koncentraciją ar prašymas leisti atlikti atskirus koncentracijos veiksmus nenagrinėjamas.</text:span></text:p>
      <text:p text:style-name="P75"><text:span text:style-name="T76">7</text:span><text:span text:style-name="T77">. Pagal šios straipsnio 5 ir 6 dalis gautas pajamas Konkurencijos tar</text:span><text:span text:style-name="T78">yba privalo pervesti į valstybės biudžetą ir tvarkyti Biudžeto sandaros įstatymo nustatyta tvarka. Pajamos, gautos pagal šio straipsnio 5 ir 6 dalis ir pervestos į valstybės biudžetą, gali būti naudojamos tik Konkurencijos tarybos strateginiame veiklos pla</text:span><text:span text:style-name="T79">ne numatytoms ir vykdomoms programoms finansuoti.</text:span></text:p>
      <text:p text:style-name="P80"><text:span text:style-name="T81">8</text:span><text:span text:style-name="T82">. Konkurencijos tarybos veiklai taikomas Lietuvos Respublikos biudžetinių įstaigų įstatymas, jeigu šiame įstatyme nenustatyta kitaip.“</text:span></text:p>
      <text:p text:style-name="P83"/>
      <text:p text:style-name="P84"><text:span text:style-name="T85">3</text:span><text:span text:style-name="T86"><text:s/>straipsnis.<text:s/></text:span><text:span text:style-name="T87">Įstatymo įsigaliojimas ir įgyvendinimas</text:span></text:p>
      <text:p text:style-name="P88"><text:span text:style-name="T89">1</text:span><text:span text:style-name="T90">. Šis įstatymas įsigalioja 2016 m. spalio 1 d., išskyrus šio įstatymo 2 straipsnyje nurodyto Konkurencijos įstatymo 17 straipsnio 6 dalį, kuri įsigalioja 2017 m. sausio 1 d.</text:span></text:p>
      <text:p text:style-name="P91"><text:span text:style-name="T92">2</text:span><text:span text:style-name="T93">. Lietuvos Respublikos Vyriausybė ir Lietuvos Respublikos konkurencijos t</text:span><text:span text:style-name="T94">aryba iki 2016 m. spalio 1 d. priima įstatymo įgyvendinamuosius teisės aktus.</text:span></text:p>
      <text:p text:style-name="P95"/>
      <text:p text:style-name="P96"/>
      <text:p text:style-name="Normal"><text:span text:style-name="T97">Skelbiu šį Lietuvos Respublikos Seimo priimtą įstatymą.</text:span></text:p>
      <text:p text:style-name="P98"/>
      <text:p text:style-name="P99">Respublikos Prezidentas</text:p>
      <text:p text:style-name="P100"/>
      <text:p text:style-name="P101">Teikia:</text:p>
      <text:p text:style-name="P102">Seimo nariai <text:s text:c="63"/>Artūras Skardžius</text:p>
      <text:p text:style-name="P103">Kęstutis Daukšys</text:p>
      <text:p text:style-name="P104">Remigijus Žemait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Selčinskienė</meta:initial-creator>
    <dc:creator>CLUSadmin</dc:creator>
    <meta:creation-date>2016-06-01T09:52:00Z</meta:creation-date>
    <dc:date>2016-06-01T09:52:00Z</dc:date>
    <meta:print-date>2016-05-31T18:0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93" meta:character-count="4619" meta:row-count="126" meta:non-whitespace-character-count="4063"/>
  </office:meta>
</office:document-meta>
</file>