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4358(2)</text:p>
      <text:p text:style-name="P9"/>
      <text:p text:style-name="P10"/>
      <text:p text:style-name="P11">LIETUVOS RESPUBLIKOS</text:p>
      <text:p text:style-name="P12"><text:span text:style-name="T13">BAUDŽIAMOJO KODEKSO XLVI SKYRIAUS PAVADINIMO, 330 STRAIPSNIO PAKEITIMO IR KODEKSO PAPILDYMO 316</text:span><text:span text:style-name="T14">1</text:span><text:span text:style-name="T15"><text:s/>STRAIPSNIU</text:span></text:p>
      <text:p text:style-name="P16">ĮSTATYMAS</text:p>
      <text:p text:style-name="P17"/>
      <text:p text:style-name="P18">2020 m<text:s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XLVI skyriaus pavadinimo pakeitimas</text:span></text:p>
      <text:p text:style-name="P26"><text:span text:style-name="T27">Pakeisti<text:s/></text:span><text:span text:style-name="T28">XLVI skyriaus pavadinimą ir jį išdėstyti taip:</text:span></text:p>
      <text:p text:style-name="P29"><text:span text:style-name="T30">„</text:span><text:span text:style-name="T31">XLVI</text:span><text:span text:style-name="T32"><text:s/>SKYRIUS</text:span></text:p>
      <text:p text:style-name="P33"><text:span text:style-name="T34">NUSIKALTIMAI IR BAUDŽIAMIEJI NUSIŽENGIMAI KRAŠTO APSAUGOS TARNYBAI IR MOBILIZACIJAI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Kodekso papildymas 316</text:span><text:span text:style-name="T41">1</text:span><text:span text:style-name="T42">straipsniu</text:span></text:p>
      <text:p text:style-name="P43"><text:span text:style-name="T44">Papildyti Kodeksą 316</text:span><text:span text:style-name="T45">1</text:span><text:span text:style-name="T46"><text:s/>straipsniu:</text:span></text:p>
      <text:p text:style-name="P47"><text:span text:style-name="T48">„</text:span><text:span text:style-name="T49">316</text:span><text:span text:style-name="T50">1</text:span><text:span text:style-name="T51"><text:s/>s</text:span><text:span text:style-name="T52">traipsnis.<text:s/></text:span><text:span text:style-name="T53">Mobilizacijos ar karo padėties metu būtinų funkcijų neatlikimas</text:span></text:p>
      <text:p text:style-name="P54"><text:span text:style-name="T55">1</text:span><text:span text:style-name="T56">. Tas, kas būdamas įrašytas į civilinio mobilizacinio personalo rezervą mobilizacijos ar karo padėties metu vengė atlikti jam nustatytas funkcijas arba jas atliko netinkamai, jeigu dėl to atsirado sunkių padarinių,<text:s/></text:span></text:p>
      <text:p text:style-name="P57"><text:span text:style-name="T58">baudžiamas bauda arba areštu, arba laisv</text:span><text:span text:style-name="T59">ės atėmimu iki penkerių metų.“</text:span></text:p>
      <text:p text:style-name="P60"/>
      <text:p text:style-name="P61"><text:span text:style-name="T62">3</text:span><text:span text:style-name="T63"><text:s/>straipsnis.<text:s/></text:span><text:span text:style-name="T64">330 straipsnio pakeitimas</text:span></text:p>
      <text:p text:style-name="P65"><text:span text:style-name="T66">Pakeisti 330 straipsnio 1 dalį ir ją išdėstyti taip:</text:span></text:p>
      <text:p text:style-name="P67"><text:span text:style-name="T68">„</text:span><text:span text:style-name="T69">1</text:span><text:span text:style-name="T70">. Karys – Lietuvos Respublikos pilietis, atliekantis tikrąją karo tarnybą, o karo padėties metu – asmuo, kuris<text:s/></text:span><text:span text:style-name="T71">yra ginkluotųjų pajėgų narys.“</text:span></text:p>
      <text:p text:style-name="P72"/>
      <text:p text:style-name="P73"><text:span text:style-name="T74">4</text:span><text:span text:style-name="T75"><text:s/>straipsnis.<text:s/></text:span><text:span text:style-name="T76">Įstatymo įsigaliojimas</text:span></text:p>
      <text:p text:style-name="P77"><text:span text:style-name="T78">Šis įstatymas įsigalioja 2021 m. sausio 1 d.</text:span></text:p>
      <text:p text:style-name="P79"/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7:21:00Z</meta:creation-date>
    <dc:date>2020-06-11T07:21:00Z</dc:date>
    <meta:print-date>2018-02-19T10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04" meta:row-count="23" meta:non-whitespace-character-count="1151"/>
  </office:meta>
</office:document-meta>
</file>