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size-complex="12pt" style:language-asian="lt" style:country-asian="LT" style:language-complex="lt" style:country-complex="LT"/>
    </style:style>
    <style:style style:name="P19" style:parent-style-name="Normal" style:family="paragraph">
      <style:paragraph-properties fo:widows="0" fo:orphans="0"/>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widows="0" fo:orphans="0"/>
      <style:text-properties style:font-size-complex="12pt" style:language-asian="lt" style:country-asian="LT" style:language-complex="lt" style:country-complex="LT"/>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break-before="page"/>
      <style:text-properties style:font-size-complex="12pt" style:language-asian="lt" style:country-asian="LT" style:language-complex="lt" style:country-complex="LT"/>
    </style:style>
    <style:style style:name="P33" style:parent-style-name="Normal" style:family="paragraph">
      <style:paragraph-properties fo:margin-left="0.025in" fo:text-indent="3.5187in">
        <style:tab-stops>
          <style:tab-stop style:type="left" style:position="4.011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0.025in" fo:text-indent="3.5187in">
        <style:tab-stops>
          <style:tab-stop style:type="left" style:position="4.0111in"/>
        </style:tab-stops>
      </style:paragraph-properties>
      <style:text-properties style:font-size-complex="12pt"/>
    </style:style>
    <style:style style:name="P36" style:parent-style-name="Normal" style:family="paragraph">
      <style:paragraph-properties fo:widows="0" fo:orphans="0" fo:text-indent="3.5187in">
        <style:tab-stops>
          <style:tab-stop style:type="right" style:position="6.2993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indent="0.4673in"/>
      <style:text-properties style:font-size-complex="12pt"/>
    </style:style>
    <style:style style:name="P39" style:parent-style-name="Normal" style:family="paragraph">
      <style:paragraph-properties fo:text-align="center" fo:text-indent="0.4673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4673in"/>
      <style:text-properties fo:font-weight="bold" style:font-weight-asian="bold" style:font-weight-complex="bold" style:font-size-complex="12pt"/>
    </style:style>
    <style:style style:name="P42" style:parent-style-name="Normal" style:family="paragraph">
      <style:paragraph-properties fo:text-indent="0.4673in"/>
      <style:text-properties style:font-size-complex="12pt"/>
    </style:style>
    <style:style style:name="P43" style:parent-style-name="Normal" style:family="paragraph">
      <style:paragraph-properties fo:text-align="center" fo:text-indent="0.4673in"/>
      <style:text-properties style:font-size-complex="12pt"/>
    </style:style>
    <style:style style:name="P44" style:parent-style-name="Normal" style:family="paragraph">
      <style:paragraph-properties fo:keep-with-next="always" fo:keep-together="always" fo:text-align="center" fo:text-indent="0.467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text-indent="0.467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50" style:parent-style-name="Normal" style:family="paragraph">
      <style:paragraph-properties fo:text-align="justify" fo:text-indent="0.467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67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67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67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67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67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67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67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67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67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67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67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67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67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67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67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673in"/>
    </style:style>
    <style:style style:name="P148" style:parent-style-name="Normal" style:family="paragraph">
      <style:paragraph-properties fo:keep-with-next="always" fo:keep-together="always" fo:text-align="center" fo:text-indent="0.467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keep-with-next="always" fo:keep-together="always" fo:text-align="center" fo:text-indent="0.4673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154" style:parent-style-name="Normal" style:family="paragraph">
      <style:paragraph-properties fo:text-align="justify" fo:text-indent="0.4923in">
        <style:tab-stops>
          <style:tab-stop style:type="left" style:position="0.29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295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reak-before="page" fo:line-height="107%"/>
      <style:text-properties fo:font-weight="bold" style:font-weight-asian="bold" style:font-weight-complex="bold" style:font-size-complex="12pt"/>
    </style:style>
    <style:style style:name="P173" style:parent-style-name="Normal" style:family="paragraph">
      <style:paragraph-properties fo:keep-with-next="always" fo:keep-together="always" fo:text-align="center" fo:text-indent="0.4673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4673in"/>
      <style:text-properties style:font-size-complex="12pt"/>
    </style:style>
    <style:style style:name="P177" style:parent-style-name="Normal" style:family="paragraph">
      <style:paragraph-properties fo:keep-with-next="always" fo:keep-together="always" fo:text-align="center" fo:text-indent="0.4673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margin-left="0.75in" fo:text-indent="0.4673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29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style:tab-stops>
          <style:tab-stop style:type="left" style:position="-0.1965in"/>
        </style:tab-stops>
      </style:paragraph-properties>
      <style:text-properties style:font-size-complex="12pt" style:language-asian="lt" style:country-asian="LT"/>
    </style:style>
    <style:style style:name="P187" style:parent-style-name="Normal" style:family="paragraph">
      <style:paragraph-properties fo:text-align="justify" fo:text-indent="1in">
        <style:tab-stops>
          <style:tab-stop style:type="left" style:position="0.2958in"/>
        </style:tab-stops>
      </style:paragraph-properties>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2958in"/>
        </style:tab-stops>
      </style:paragraph-properties>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fo:font-style="italic" style:font-style-asian="italic" style:font-style-complex="italic"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354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2958in"/>
        </style:tab-stops>
      </style:paragraph-properties>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295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29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673in"/>
    </style:style>
    <style:style style:name="P217" style:parent-style-name="Normal" style:family="paragraph">
      <style:paragraph-properties fo:keep-with-next="always" fo:keep-together="always" fo:text-align="center" fo:text-indent="0.4673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keep-together="always" fo:text-align="center" fo:text-indent="0.4673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4673in"/>
      <style:text-properties style:font-size-complex="12pt"/>
    </style:style>
    <style:style style:name="P224" style:parent-style-name="Normal" style:family="paragraph">
      <style:paragraph-properties fo:text-align="justify" fo:text-indent="0.467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467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67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4673in"/>
    </style:style>
    <style:style style:name="P240" style:parent-style-name="Normal" style:family="paragraph">
      <style:paragraph-properties fo:keep-with-next="always" fo:keep-together="always" fo:text-align="center" fo:text-indent="0.4673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text-indent="0.4673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4673in"/>
      <style:text-properties style:font-size-complex="12pt"/>
    </style:style>
    <style:style style:name="P246" style:parent-style-name="Normal" style:family="paragraph">
      <style:paragraph-properties fo:text-align="justify" fo:text-indent="0.467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467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4673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467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673in"/>
    </style:style>
    <style:style style:name="P284" style:parent-style-name="Normal" style:family="paragraph">
      <style:paragraph-properties fo:keep-with-next="always" fo:keep-together="always" fo:text-align="center" fo:text-indent="0.4673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4673in"/>
    </style:style>
    <style:style style:name="T288" style:parent-style-name="DefaultParagraphFont" style:family="text">
      <style:text-properties fo:font-weight="bold" style:font-weight-asian="bold" style:font-weight-complex="bold" style:font-style-complex="italic" style:font-size-complex="12pt"/>
    </style:style>
    <style:style style:name="P289" style:parent-style-name="Normal" style:family="paragraph">
      <style:paragraph-properties fo:text-align="justify" fo:text-indent="0.4673in"/>
      <style:text-properties fo:font-weight="bold" style:font-weight-asian="bold" style:font-weight-complex="bold" style:font-style-complex="italic"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center" fo:text-indent="0.4673in"/>
    </style:style>
    <style:style style:name="P341" style:parent-style-name="Normal" style:family="paragraph">
      <style:paragraph-properties fo:text-align="center" fo:text-indent="0.4673in"/>
    </style:style>
    <style:style style:name="T342" style:parent-style-name="DefaultParagraphFont" style:family="text">
      <style:text-properties fo:font-weight="bold" style:font-weight-asian="bold" style:font-weight-complex="bold" style:font-style-complex="italic" style:font-size-complex="12pt"/>
    </style:style>
    <style:style style:name="T343" style:parent-style-name="DefaultParagraphFont" style:family="text">
      <style:text-properties fo:font-weight="bold" style:font-weight-asian="bold" style:font-weight-complex="bold" style:font-style-complex="italic" style:font-size-complex="12pt"/>
    </style:style>
    <style:style style:name="P344" style:parent-style-name="Normal" style:family="paragraph">
      <style:paragraph-properties fo:text-align="center" fo:text-indent="0.4673in"/>
    </style:style>
    <style:style style:name="T345" style:parent-style-name="DefaultParagraphFont" style:family="text">
      <style:text-properties fo:font-weight="bold" style:font-weight-asian="bold" style:font-weight-complex="bold" style:font-style-complex="italic" style:font-size-complex="12pt"/>
    </style:style>
    <style:style style:name="P346" style:parent-style-name="Normal" style:family="paragraph">
      <style:paragraph-properties fo:text-align="justify" fo:text-indent="0.4673in"/>
      <style:text-properties style:font-name-asian="Calibri" style:font-size-complex="12pt" style:language-asian="lt" style:country-asian="LT"/>
    </style:style>
    <style:style style:name="P347" style:parent-style-name="Normal" style:family="paragraph">
      <style:paragraph-properties fo:text-align="justify" fo:text-indent="0.467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4673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467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467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467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467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467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467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style>
    <style:style style:name="P377" style:parent-style-name="Normal" style:family="paragraph">
      <style:paragraph-properties fo:text-align="justify" fo:text-indent="0.467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467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467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467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center" fo:text-indent="0.4673in"/>
    </style:style>
    <style:style style:name="P399" style:parent-style-name="Normal" style:family="paragraph">
      <style:paragraph-properties fo:keep-with-next="always" fo:keep-together="always" fo:text-align="center" fo:text-indent="0.4673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keep-together="always" fo:text-align="center" fo:text-indent="0.4673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673in"/>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text-position="sub 66.6%"/>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b 66.6%"/>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text-position="sub 66.6%"/>
    </style:style>
    <style:style style:name="P430" style:parent-style-name="Normal" style:family="paragraph">
      <style:paragraph-properties fo:text-align="justify" style:vertical-align="baseline" fo:text-indent="0.4923in"/>
      <style:text-properties style:font-size-complex="12pt" style:language-asian="lt" style:country-asian="LT"/>
    </style:style>
    <style:style style:name="TableColumn432" style:family="table-column">
      <style:table-column-properties style:column-width="2.8486in"/>
    </style:style>
    <style:style style:name="TableColumn433" style:family="table-column">
      <style:table-column-properties style:column-width="3.3409in"/>
    </style:style>
    <style:style style:name="Table431" style:family="table">
      <style:table-properties style:width="6.1895in" fo:margin-left="0.4923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text-indent="0.4923in" fo:background-color="#FFFFFF"/>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vertical-align="baseline" fo:text-indent="0.4923in"/>
      <style:text-properties style:font-size-complex="12pt" style:language-asian="lt" style:country-asian="LT"/>
    </style:style>
    <style:style style:name="P439" style:parent-style-name="Normal" style:family="paragraph">
      <style:paragraph-properties fo:text-align="justify" style:vertical-align="baseline" fo:text-indent="0.4923in"/>
      <style:text-properties style:font-size-complex="12pt" style:language-asian="lt" style:country-asian="LT"/>
    </style:style>
    <style:style style:name="P440" style:parent-style-name="Normal" style:family="paragraph">
      <style:paragraph-properties fo:text-align="justify" fo:text-indent="0.5354in" fo:background-color="#FFFFFF"/>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text-position="sub 66.6%"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b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text-position="sub 66.6%"/>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text-position="sub 66.6%"/>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text-position="sub 66.6%"/>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align="justify" style:vertical-align="baseline" fo:text-indent="0.4923in"/>
      <style:text-properties style:font-size-complex="12pt" style:language-asian="lt" style:country-asian="LT"/>
    </style:style>
    <style:style style:name="TableColumn464" style:family="table-column">
      <style:table-column-properties style:column-width="3.0798in"/>
    </style:style>
    <style:style style:name="TableColumn465" style:family="table-column">
      <style:table-column-properties style:column-width="3.1166in"/>
    </style:style>
    <style:style style:name="Table463" style:family="table">
      <style:table-properties style:width="6.1965in" fo:margin-left="0.4923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fo:text-indent="0.4923in" fo:background-color="#FFFFFF"/>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style:vertical-align="baseline" fo:text-indent="0.4923in"/>
      <style:text-properties style:font-size-complex="12pt" style:language-asian="lt" style:country-asian="LT"/>
    </style:style>
    <style:style style:name="P471" style:parent-style-name="Normal" style:family="paragraph">
      <style:paragraph-properties fo:text-align="justify" style:vertical-align="baseline" fo:text-indent="0.4923in"/>
      <style:text-properties style:font-size-complex="12pt" style:language-asian="lt" style:country-asian="LT"/>
    </style:style>
    <style:style style:name="P472" style:parent-style-name="Normal" style:family="paragraph">
      <style:paragraph-properties fo:text-align="justify" style:vertical-align="baseline" fo:text-indent="0.4923in"/>
      <style:text-properties style:font-size-complex="12pt" style:language-asian="lt" style:country-asian="LT"/>
    </style:style>
    <style:style style:name="P473" style:parent-style-name="Normal" style:family="paragraph">
      <style:paragraph-properties fo:text-align="justify" style:vertical-align="baseline"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784in" fo:background-color="#FFFFFF"/>
    </style:style>
    <style:style style:name="P486" style:parent-style-name="Normal" style:family="paragraph">
      <style:paragraph-properties fo:text-align="justify" style:vertical-align="baselin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text-position="sub 66.6%"/>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style:vertical-align="baseline"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text-position="sub 66.6%"/>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style>
    <style:style style:name="P506" style:parent-style-name="Normal" style:family="paragraph">
      <style:paragraph-properties fo:text-align="center" style:vertical-align="baseline" fo:text-indent="0.4923in">
        <style:tab-stops>
          <style:tab-stop style:type="left" style:position="0.7875in"/>
        </style:tab-stops>
      </style:paragraph-properties>
    </style:style>
    <style:style style:name="P507" style:parent-style-name="Normal" style:family="paragraph">
      <style:paragraph-properties fo:text-align="justify" style:vertical-align="baseline" fo:text-indent="0.5354in">
        <style:tab-stops>
          <style:tab-stop style:type="left" style:position="0.7875in"/>
        </style:tab-stops>
      </style:paragraph-properties>
      <style:text-properties style:font-size-complex="12pt" style:language-asian="lt" style:country-asian="LT"/>
    </style:style>
    <style:style style:name="TableColumn509" style:family="table-column">
      <style:table-column-properties style:column-width="3.4451in"/>
    </style:style>
    <style:style style:name="TableColumn510" style:family="table-column">
      <style:table-column-properties style:column-width="2.7479in"/>
    </style:style>
    <style:style style:name="Table508" style:family="table">
      <style:table-properties style:width="6.193in" fo:margin-left="0.4888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end" style:vertical-align="baseline" fo:text-indent="0.4923in">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style:vertical-align="baseline" fo:text-indent="0.4923in">
        <style:tab-stops>
          <style:tab-stop style:type="left" style:position="0.7875in"/>
        </style:tab-stops>
      </style:paragraph-properties>
      <style:text-properties style:font-size-complex="12pt" style:language-asian="lt" style:country-asian="LT"/>
    </style:style>
    <style:style style:name="P517" style:parent-style-name="Normal" style:family="paragraph">
      <style:paragraph-properties fo:text-align="justify" style:vertical-align="baseline" fo:text-indent="0.5354in"/>
      <style:text-properties style:font-size-complex="12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left="0.7875in" fo:text-indent="-0.2951in" fo:background-color="#FFFFFF">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0.7875in" fo:text-indent="-0.2951in" fo:background-color="#FFFFFF">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text-position="sub 66.6%"/>
    </style:style>
    <style:style style:name="T540" style:parent-style-name="DefaultParagraphFont" style:family="text">
      <style:text-properties style:text-position="sub 66.6%"/>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text-align="justify" fo:text-indent="0.4923in" fo:background-color="#FFFFFF"/>
      <style:text-properties style:font-size-complex="12pt" style:language-asian="lt" style:country-asian="LT"/>
    </style:style>
    <style:style style:name="P548" style:parent-style-name="Normal" style:family="paragraph">
      <style:paragraph-properties fo:text-align="center" fo:text-indent="0.4923in" fo:background-color="#FFFFFF"/>
    </style:style>
    <style:style style:name="TableColumn550" style:family="table-column">
      <style:table-column-properties style:column-width="3.0694in"/>
    </style:style>
    <style:style style:name="TableColumn551" style:family="table-column">
      <style:table-column-properties style:column-width="3.127in"/>
    </style:style>
    <style:style style:name="Table549" style:family="table">
      <style:table-properties style:width="6.1965in" fo:margin-left="0.4923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margin-right="-2.202in" fo:text-indent="0.4923in" fo:background-color="#FFFFFF"/>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end" fo:text-indent="0.4923in"/>
      <style:text-properties fo:color="#000000" style:font-size-complex="12pt" style:language-asian="lt" style:country-asian="LT"/>
    </style:style>
    <style:style style:name="P557" style:parent-style-name="Normal" style:family="paragraph">
      <style:paragraph-properties fo:text-align="justify" fo:text-indent="0.4923in" fo:background-color="#FFFFFF"/>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tyle-complex="italic"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align="justify" style:vertical-align="baseline" fo:text-indent="0.4923in"/>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fo:font-style="italic" style:font-style-asian="italic" style:font-style-complex="italic" style:text-position="sub 66.6%"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P580" style:parent-style-name="Normal" style:family="paragraph">
      <style:paragraph-properties fo:text-align="justify" style:vertical-align="baseline"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with-next="always" fo:keep-together="always" fo:text-align="center" fo:text-indent="0.4673in"/>
    </style:style>
    <style:style style:name="P584" style:parent-style-name="Normal" style:family="paragraph">
      <style:paragraph-properties fo:keep-with-next="always" fo:keep-together="always" fo:text-align="center" fo:text-indent="0.4673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keep-with-next="always" fo:keep-together="always" fo:text-align="center" fo:text-indent="0.4673in"/>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590" style:parent-style-name="Normal" style:family="paragraph">
      <style:paragraph-properties fo:keep-with-next="always" fo:keep-together="always" fo:text-align="justify" fo:text-indent="0.467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keep-together="always" fo:text-align="justify" fo:text-indent="0.467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keep-together="always" fo:text-align="justify" fo:text-indent="0.467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keep-with-next="always" fo:keep-together="always" fo:text-align="justify" fo:text-indent="0.467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keep-with-next="always" fo:keep-together="always" fo:text-align="justify" fo:text-indent="0.467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keep-together="always" fo:text-align="justify" fo:text-indent="0.467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keep-with-next="always" fo:keep-together="always" fo:text-align="justify" fo:text-indent="0.467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673in"/>
    </style:style>
    <style:style style:name="P612" style:parent-style-name="Normal" style:family="paragraph">
      <style:paragraph-properties fo:keep-with-next="always" fo:keep-together="always" fo:text-align="center" fo:text-indent="0.4673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keep-with-next="always" fo:keep-together="always" fo:text-align="center" fo:text-indent="0.4673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4673in"/>
      <style:text-properties style:font-size-complex="12pt"/>
    </style:style>
    <style:style style:name="P618" style:parent-style-name="Normal" style:family="paragraph">
      <style:paragraph-properties fo:text-align="justify" fo:text-indent="0.467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67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67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67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4673in">
        <style:tab-stops/>
      </style:paragraph-properties>
      <style:text-properties style:font-size-complex="12pt" style:language-asian="lt" style:country-asian="LT"/>
    </style:style>
    <style:style style:name="P631" style:parent-style-name="Normal" style:family="paragraph">
      <style:paragraph-properties fo:text-align="center" fo:text-indent="0.4673in"/>
      <style:text-properties style:font-size-complex="12pt"/>
    </style:style>
    <style:style style:name="P632" style:parent-style-name="Normal" style:family="paragraph">
      <style:paragraph-properties fo:text-indent="0.4673in"/>
      <style:text-properties style:font-size-complex="12pt"/>
    </style:style>
    <style:style style:name="P633" style:parent-style-name="Normal" style:family="paragraph">
      <style:paragraph-properties fo:keep-with-next="always" fo:keep-together="always" fo:break-before="page" fo:text-align="end" fo:text-indent="0.4673in"/>
    </style:style>
    <style:style style:name="T634" style:parent-style-name="DefaultParagraphFont" style:family="text">
      <style:text-properties style:font-size-complex="12pt"/>
    </style:style>
    <style:style style:name="P635" style:parent-style-name="Normal" style:family="paragraph">
      <style:paragraph-properties fo:keep-with-next="always" fo:keep-together="always" fo:text-align="end" fo:text-indent="0.4673in"/>
      <style:text-properties style:font-size-complex="12pt"/>
    </style:style>
    <style:style style:name="P636" style:parent-style-name="Normal" style:family="paragraph">
      <style:paragraph-properties fo:keep-with-next="always" fo:keep-together="always" fo:text-indent="0.4673in"/>
      <style:text-properties fo:font-weight="bold" style:font-weight-asian="bold" style:font-weight-complex="bold" style:font-size-complex="12pt"/>
    </style:style>
    <style:style style:name="P637" style:parent-style-name="Normal" style:family="paragraph">
      <style:paragraph-properties fo:keep-with-next="always" fo:keep-together="always" fo:text-align="center" fo:text-indent="0.4673in"/>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text-indent="0.4673in"/>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style>
    <style:style style:name="P670" style:parent-style-name="Normal" style:family="paragraph">
      <style:paragraph-properties fo:text-indent="0.4673in"/>
      <style:text-properties style:font-size-complex="12pt"/>
    </style:style>
    <style:style style:name="P671" style:parent-style-name="Normal" style:family="paragraph">
      <style:paragraph-properties fo:text-align="justify" style:vertical-align="baseline" fo:text-indent="0.4673in"/>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ableColumn674" style:family="table-column">
      <style:table-column-properties style:column-width="3.125in"/>
    </style:style>
    <style:style style:name="TableColumn675" style:family="table-column">
      <style:table-column-properties style:column-width="3.125in"/>
    </style:style>
    <style:style style:name="Table673" style:family="table">
      <style:table-properties style:width="6.25in" fo:margin-left="0in" table:align="left"/>
    </style:style>
    <style:style style:name="TableRow676" style:family="table-row">
      <style:table-row-properties/>
    </style:style>
    <style:style style:name="TableCell677" style:family="table-cell">
      <style:table-cell-properties fo:border="0.0069in solid #000000" fo:background-color="#A5A5A5" style:writing-mode="lr-tb" fo:padding-top="0in" fo:padding-left="0.075in" fo:padding-bottom="0in" fo:padding-right="0.075in"/>
    </style:style>
    <style:style style:name="P678" style:parent-style-name="Normal" style:family="paragraph">
      <style:paragraph-properties fo:text-align="center" style:vertical-align="baseline" fo:text-indent="0.4673in"/>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A5A5A5" style:writing-mode="lr-tb" fo:padding-top="0in" fo:padding-left="0.075in" fo:padding-bottom="0in" fo:padding-right="0.075in"/>
    </style:style>
    <style:style style:name="P680" style:parent-style-name="Normal" style:family="paragraph">
      <style:paragraph-properties fo:text-align="center" style:vertical-align="baseline" fo:text-indent="0.4673in"/>
      <style:text-properties fo:font-weight="bold" style:font-weight-asian="bold" style:font-weight-complex="bold"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fo:text-indent="0.4673in"/>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fo:text-indent="0.4673in"/>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baseline" fo:text-indent="0.4673in"/>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fo:text-indent="0.4673in"/>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fo:text-indent="0.4673in"/>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fo:text-indent="0.4673in"/>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fo:text-indent="0.4673in"/>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fo:text-indent="0.4673in"/>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fo:text-indent="0.4673in"/>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fo:text-indent="0.4673in"/>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fo:text-indent="0.4673in"/>
      <style:text-properties style:font-size-complex="12pt" style:language-asian="lt" style:country-asian="LT"/>
    </style:style>
    <style:style style:name="TableRow736" style:family="table-row">
      <style:table-row-properties style:min-row-height="0.041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fo:text-indent="0.4673in"/>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fo:text-indent="0.4673in"/>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text-indent="0.4673in"/>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fo:text-indent="0.4673in"/>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fo:text-indent="0.4673in"/>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4673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4673in"/>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fo:text-indent="0.4673in"/>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fo:text-indent="0.4673in"/>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baseline" fo:text-indent="0.4673in"/>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4673in"/>
      <style:text-properties style:font-size-complex="12pt" style:language-asian="lt" style:country-asian="LT"/>
    </style:style>
    <style:style style:name="P791" style:parent-style-name="Normal" style:family="paragraph">
      <style:paragraph-properties fo:text-indent="0.4673in"/>
      <style:text-properties style:font-size-complex="12pt"/>
    </style:style>
    <style:style style:name="P792" style:parent-style-name="Normal" style:family="paragraph">
      <style:paragraph-properties fo:text-align="justify" fo:margin-left="0.5in" fo:text-indent="0.4673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style>
    <style:style style:name="P796" style:parent-style-name="Normal" style:family="paragraph">
      <style:paragraph-properties fo:keep-with-next="always" fo:keep-together="always" fo:text-align="center" fo:text-indent="0.4673in"/>
      <style:text-properties fo:font-weight="bold" style:font-weight-asian="bold" style:font-weight-complex="bold" style:font-size-complex="12pt"/>
    </style:style>
    <style:style style:name="P797" style:parent-style-name="Normal" style:family="paragraph">
      <style:paragraph-properties fo:text-align="justify" style:vertical-align="baseline" fo:text-indent="0.4673in"/>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ableColumn802" style:family="table-column">
      <style:table-column-properties style:column-width="3.125in"/>
    </style:style>
    <style:style style:name="TableColumn803" style:family="table-column">
      <style:table-column-properties style:column-width="3.125in"/>
    </style:style>
    <style:style style:name="Table801" style:family="table">
      <style:table-properties style:width="0in" fo:margin-left="0in" table:align="left"/>
    </style:style>
    <style:style style:name="TableRow804" style:family="table-row">
      <style:table-row-properties/>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8" style:parent-style-name="Normal" style:family="paragraph">
      <style:paragraph-properties fo:text-align="justify" style:vertical-align="baseline" fo:text-indent="0.467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1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15" style:parent-style-name="Normal" style:family="paragraph">
      <style:paragraph-properties fo:text-align="justify" style:vertical-align="baseline" fo:text-indent="0.4673in"/>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104in solid #000000" fo:border-right="0.0104in solid #000000" style:writing-mode="lr-tb" fo:padding-top="0in" fo:padding-left="0in" fo:padding-bottom="0in" fo:padding-right="0in"/>
    </style:style>
    <style:style style:name="P820" style:parent-style-name="Normal" style:family="paragraph">
      <style:paragraph-properties fo:text-align="justify" style:vertical-align="baseline" fo:text-indent="0.4673in"/>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2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25" style:parent-style-name="Normal" style:family="paragraph">
      <style:paragraph-properties fo:text-align="justify" style:vertical-align="baseline" fo:text-indent="0.4673in"/>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29" style:family="table-cell">
      <style:table-cell-properties fo:border-top="none" fo:border-left="none" fo:border-bottom="0.0104in solid #000000" fo:border-right="0.0104in solid #000000" style:writing-mode="lr-tb" fo:padding-top="0in" fo:padding-left="0in" fo:padding-bottom="0in" fo:padding-right="0in"/>
    </style:style>
    <style:style style:name="P830" style:parent-style-name="Normal" style:family="paragraph">
      <style:paragraph-properties fo:text-align="justify" style:vertical-align="baseline" fo:text-indent="0.4673in"/>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3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35" style:parent-style-name="Normal" style:family="paragraph">
      <style:paragraph-properties fo:text-align="justify" style:vertical-align="baseline" fo:text-indent="0.4673in"/>
      <style:text-properties style:font-size-complex="12pt" style:language-asian="lt" style:country-asian="LT"/>
    </style:style>
    <style:style style:name="TableRow836" style:family="table-row">
      <style:table-row-properties/>
    </style:style>
    <style:style style:name="TableCell8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104in solid #000000" fo:border-right="0.0104in solid #000000" style:writing-mode="lr-tb" fo:padding-top="0in" fo:padding-left="0in" fo:padding-bottom="0in" fo:padding-right="0in"/>
    </style:style>
    <style:style style:name="P840" style:parent-style-name="Normal" style:family="paragraph">
      <style:paragraph-properties fo:text-align="justify" style:vertical-align="baseline" fo:text-indent="0.4673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4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45" style:parent-style-name="Normal" style:family="paragraph">
      <style:paragraph-properties fo:text-align="justify" style:vertical-align="baseline" fo:text-indent="0.4673in"/>
      <style:text-properties style:font-size-complex="12pt" style:language-asian="lt" style:country-asian="LT"/>
    </style:style>
    <style:style style:name="TableRow846" style:family="table-row">
      <style:table-row-properties/>
    </style:style>
    <style:style style:name="TableCell8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49" style:family="table-cell">
      <style:table-cell-properties fo:border-top="none" fo:border-left="none" fo:border-bottom="0.0104in solid #000000" fo:border-right="0.0104in solid #000000" style:writing-mode="lr-tb" fo:padding-top="0in" fo:padding-left="0in" fo:padding-bottom="0in" fo:padding-right="0in"/>
    </style:style>
    <style:style style:name="P850" style:parent-style-name="Normal" style:family="paragraph">
      <style:paragraph-properties fo:text-align="justify" style:vertical-align="baseline" fo:text-indent="0.4673in"/>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5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5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55" style:parent-style-name="Normal" style:family="paragraph">
      <style:paragraph-properties fo:text-align="justify" style:vertical-align="baseline" fo:text-indent="0.4673in"/>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104in solid #000000" fo:border-right="0.0104in solid #000000" style:writing-mode="lr-tb" fo:padding-top="0in" fo:padding-left="0in" fo:padding-bottom="0in" fo:padding-right="0in"/>
    </style:style>
    <style:style style:name="P860" style:parent-style-name="Normal" style:family="paragraph">
      <style:paragraph-properties fo:text-align="justify" style:vertical-align="baseline" fo:text-indent="0.4673in"/>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6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6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65" style:parent-style-name="Normal" style:family="paragraph">
      <style:paragraph-properties fo:text-align="justify" style:vertical-align="baseline" fo:text-indent="0.4673in"/>
      <style:text-properties style:font-size-complex="12pt" style:language-asian="lt" style:country-asian="LT"/>
    </style:style>
    <style:style style:name="TableRow866" style:family="table-row">
      <style:table-row-properties style:min-row-height="0.0416in"/>
    </style:style>
    <style:style style:name="TableCell8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104in solid #000000" fo:border-right="0.0104in solid #000000" style:writing-mode="lr-tb" fo:padding-top="0in" fo:padding-left="0in" fo:padding-bottom="0in" fo:padding-right="0in"/>
    </style:style>
    <style:style style:name="P870" style:parent-style-name="Normal" style:family="paragraph">
      <style:paragraph-properties fo:text-align="justify" style:vertical-align="baseline" fo:text-indent="0.4673in"/>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7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7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75" style:parent-style-name="Normal" style:family="paragraph">
      <style:paragraph-properties fo:text-align="justify" style:vertical-align="baseline" fo:text-indent="0.4673in"/>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104in solid #000000" fo:border-right="0.0104in solid #000000" style:writing-mode="lr-tb" fo:padding-top="0in" fo:padding-left="0in" fo:padding-bottom="0in" fo:padding-right="0in"/>
    </style:style>
    <style:style style:name="P880" style:parent-style-name="Normal" style:family="paragraph">
      <style:paragraph-properties fo:text-align="justify" style:vertical-align="baseline" fo:text-indent="0.4673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8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85" style:parent-style-name="Normal" style:family="paragraph">
      <style:paragraph-properties fo:text-align="justify" style:vertical-align="baseline" fo:text-indent="0.4673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104in solid #000000" fo:border-right="0.0104in solid #000000" style:writing-mode="lr-tb" fo:padding-top="0in" fo:padding-left="0in" fo:padding-bottom="0in" fo:padding-right="0in"/>
    </style:style>
    <style:style style:name="P890" style:parent-style-name="Normal" style:family="paragraph">
      <style:paragraph-properties fo:text-align="justify" style:vertical-align="baseline" fo:text-indent="0.4673in"/>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89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9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895" style:parent-style-name="Normal" style:family="paragraph">
      <style:paragraph-properties fo:text-align="justify" style:vertical-align="baseline" fo:text-indent="0.4673in"/>
      <style:text-properties style:font-size-complex="12pt" style:language-asian="lt" style:country-asian="LT"/>
    </style:style>
    <style:style style:name="TableRow896" style:family="table-row">
      <style:table-row-properties/>
    </style:style>
    <style:style style:name="TableCell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899" style:family="table-cell">
      <style:table-cell-properties fo:border-top="none" fo:border-left="none" fo:border-bottom="0.0104in solid #000000" fo:border-right="0.0104in solid #000000" style:writing-mode="lr-tb" fo:padding-top="0in" fo:padding-left="0in" fo:padding-bottom="0in" fo:padding-right="0in"/>
    </style:style>
    <style:style style:name="P900" style:parent-style-name="Normal" style:family="paragraph">
      <style:paragraph-properties fo:text-align="justify" style:vertical-align="baseline" fo:text-indent="0.4673in"/>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90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905" style:parent-style-name="Normal" style:family="paragraph">
      <style:paragraph-properties fo:text-align="justify" style:vertical-align="baseline" fo:text-indent="0.4673in"/>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104in solid #000000" fo:border-right="0.0104in solid #000000" style:writing-mode="lr-tb" fo:padding-top="0in" fo:padding-left="0in" fo:padding-bottom="0in" fo:padding-right="0in"/>
    </style:style>
    <style:style style:name="P910" style:parent-style-name="Normal" style:family="paragraph">
      <style:paragraph-properties fo:text-align="justify" style:vertical-align="baseline" fo:text-indent="0.4673in"/>
      <style:text-properties style:font-size-complex="12pt" style:language-asian="lt" style:country-asian="LT"/>
    </style:style>
    <style:style style:name="TableRow911" style:family="table-row">
      <style:table-row-properties/>
    </style:style>
    <style:style style:name="TableCell912" style:family="table-cell">
      <style:table-cell-properties fo:border-top="none" fo:border-left="0.0104in solid #000000" fo:border-bottom="0.0104in solid #000000" fo:border-right="0.0104in solid #000000" fo:background-color="#F2F2F2" style:writing-mode="lr-tb" fo:padding-top="0in" fo:padding-left="0in" fo:padding-bottom="0in" fo:padding-right="0in"/>
    </style:style>
    <style:style style:name="P913" style:parent-style-name="Normal" style:family="paragraph">
      <style:paragraph-properties fo:text-align="justify" style:vertical-align="baseline" fo:text-indent="0.4673in"/>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04in solid #000000" fo:border-right="0.0104in solid #000000" fo:background-color="#F2F2F2" style:writing-mode="lr-tb" fo:padding-top="0in" fo:padding-left="0in" fo:padding-bottom="0in" fo:padding-right="0in"/>
    </style:style>
    <style:style style:name="P915" style:parent-style-name="Normal" style:family="paragraph">
      <style:paragraph-properties fo:text-align="justify" style:vertical-align="baseline" fo:text-indent="0.4673in"/>
      <style:text-properties style:font-size-complex="12pt" style:language-asian="lt" style:country-asian="LT"/>
    </style:style>
    <style:style style:name="P916" style:parent-style-name="Normal" style:family="paragraph">
      <style:paragraph-properties fo:text-indent="0.4673in"/>
      <style:text-properties style:font-size-complex="12pt"/>
    </style:style>
    <style:style style:name="P917" style:parent-style-name="Normal" style:family="paragraph">
      <style:paragraph-properties fo:text-indent="0.4673in"/>
    </style:style>
    <style:style style:name="P918" style:parent-style-name="Normal" style:family="paragraph">
      <style:paragraph-properties fo:text-align="center" fo:text-indent="0.4673in"/>
    </style:style>
    <style:style style:name="T919" style:parent-style-name="DefaultParagraphFont" style:family="text">
      <style:text-properties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Projektas</text:p>
      <text:p text:style-name="P8">VALSTYBINĖ ENERGETIKOS REGULIAVIMO TARYBA</text:p>
      <text:p text:style-name="P9"/>
      <text:p text:style-name="P10">NUTARIMAS</text:p>
      <text:p text:style-name="P11"><text:span text:style-name="T12">Dėl<text:s/></text:span><text:span text:style-name="T13">PREKYBOS LANKSTUMO PASLAUGOMIS TVARKOS APRAŠO</text:span><text:span text:style-name="T14"><text:s/></text:span><text:span text:style-name="T15">PATVIRTINIMO</text:span></text:p>
      <text:p text:style-name="P16"/>
      <text:p text:style-name="P17">2022 m.<text:s/><text:tab/><text:s text:c="4"/>d. Nr. O3E-</text:p>
      <text:p text:style-name="P18">Vilnius</text:p>
      <text:p text:style-name="P19"/>
      <text:p text:style-name="P20"><text:span text:style-name="T21">Vadovaudamasi<text:s/></text:span><text:span text:style-name="T22">Lietuvos<text:s/></text:span><text:span text:style-name="T23">Respublikos elektros energetikos įstatymo 9 straipsnio 3 dalies 38 punktu</text:span><text:span text:style-name="T24"><text:s/>bei atsižvelgdama į Valstybinės energetikos reguliavimo tarybos (toliau – Taryba) Dujų ir elektros departamento Rinkos plėtros ir stebėsenos skyriaus 2022 m. <text:s text:c="5"/>d. pažymą Nr. O5E-<text:s/></text:span><text:span text:style-name="T25"><text:s text:c="4"/>„Dėl Prekybos lankstumo paslaugomis tvarkos aprašo patvirtinimo“, Taryba n u t a r i a:</text:span></text:p>
      <text:p text:style-name="P26"><text:span text:style-name="T27">Patvirtinti Prekybos lankstumo paslaugomis tvarkos aprašą (pridedama).</text:span></text:p>
      <text:p text:style-name="P28"/>
      <text:p text:style-name="P29"/>
      <text:p text:style-name="P30"><text:span text:style-name="T31">Tarybos pirmininkas</text:span></text:p>
      <text:p text:style-name="P32"/>
      <text:p text:style-name="Normal"/>
      <text:p text:style-name="P33"><text:span text:style-name="T34">PATVIRTINTA</text:span></text:p>
      <text:p text:style-name="P35">AB „Energijos skirstymo operatorius“ vadovo</text:p>
      <text:p text:style-name="P36"><text:span text:style-name="T37">2022 m. <text:s text:c="16"/>d. sprendimu Nr.</text:span></text:p>
      <text:p text:style-name="P38"/>
      <text:p text:style-name="P39"><text:span text:style-name="T40">PREKYBOS LANKSTUMO PASLAUGOMIS TVARKOS APRAŠAS</text:span></text:p>
      <text:p text:style-name="P41"/>
      <text:p text:style-name="P42"/>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rekybos lankstumo paslaugomis tvarkos aprašas (toliau – Aprašas) parengtas vadovaujantis Lietuvos Respublikos elektros<text:s/></text:span><text:span text:style-name="T53">energetikos įstatymo 40</text:span><text:span text:style-name="T54">1</text:span><text:span text:style-name="T55"> straipsnio nuostatomis.</text:span></text:p>
      <text:p text:style-name="P56"><text:span text:style-name="T57">2</text:span><text:span text:style-name="T58">. Aprašas skirtas reglamentuoti energijos skirstymo operatoriaus (toliau – Operatorius) iš elektros energijos rinkos dalyvių perkamų elektros energetikos sistemos lankstumo paslaugų įsigijimo ir naudoji</text:span><text:span text:style-name="T59">mosi skirstomuosiuose tinkluose tvarką, bei lankstumo paslaugų specifikacijas ir (ar) standartizuotus lankstumo paslaugų produktus.</text:span></text:p>
      <text:p text:style-name="P60"><text:span text:style-name="T61">3</text:span><text:span text:style-name="T62">. Lankstumo paslaugos apima su elektros energijos pasiūlos ir paklausos valdymu, vartotojo paklausos pokyčio valdymu, p</text:span><text:span text:style-name="T63">aklausos telkimu, energijos kaupimu ir perkrovos valdymu susijusias paslaugas, taip pat skirstomųjų tinklų operatoriaus veikloje reikalingas kitas paslaugas, kurios būtinos nepertraukiamam ir efektyviam elektros energijos skirstymo paslaugų teikimui užtikr</text:span><text:span text:style-name="T64">inti, įskaitant efektyviai vykdomą tinklų plėtrą. Tuo tikslu, įsigyjant lankstumo paslaugas, atsižvelgiama į Operatoriaus 10 metų skirstomųjų tinklų plėtros, atnaujinimo, modernizavimo ir investicijų plane numatytą reikiamų vidutinės trukmės ir (ar) ilgala</text:span><text:span text:style-name="T65">ikėmis lankstumo paslaugų poreikį.<text:s/></text:span></text:p>
      <text:p text:style-name="P66"><text:span text:style-name="T67">4</text:span><text:span text:style-name="T68">. Operatorius įsigyja lankstumo paslaugą siekdamas sumažinti tinklo apkrautumą arba valdyti tinklo įtampą, taip užtikrindamas tiekiamos elektros energijos patikimumą ir tiekiamos elektros energijos kokybę pagal LST<text:s/></text:span><text:span text:style-name="T69">EN 50160 standartą. Lankstumo paslauga gali būti įsigyjama, siekiant išspręsti tinkle kylančią konkrečią problemą (tinklo perkrovas, įtampos problemas ir kt.), kurios atsiranda dėl išorinių veiksnių arba vykdant planinius ir neplaninius elektros tinklo rem</text:span><text:span text:style-name="T70">onto, gedimų šalinimo darbus.<text:s/></text:span></text:p>
      <text:p text:style-name="P71"><text:span text:style-name="T72">5</text:span><text:span text:style-name="T73">. Aprašas parengtas siekiant užtikrinti, kad lankstumo paslaugoms įsigyti būtų taikoma skaidri, dalyvavimu ir rinkos veikimu grindžiama procedūra, užtikrinanti veiksmingą ir nediskriminacinį visų susijusių rinkos dalyvių</text:span><text:span text:style-name="T74">, įskaitant rinkos dalyvių, vykdančių elektros energijos gamybą iš atsinaujinančių išteklių, elektros energijos pasiūlos ir paklausos valdymą, paklausos telkimą ir energijos kaupimą, dalyvavimą.</text:span></text:p>
      <text:p text:style-name="P75"><text:span text:style-name="T76">6</text:span><text:span text:style-name="T77">. Šiame Apraše vartojamos sąvokos</text:span><text:span text:style-name="T78"><text:s/></text:span><text:span text:style-name="T79">suprantamos taip, kaip</text:span><text:span text:style-name="T80"><text:s/>nurodyta Lietuvos Respublikos elektros energetikos įstatyme ir kituose teisės aktuose, įskaitant:</text:span></text:p>
      <text:p text:style-name="P81"><text:span text:style-name="T82">6.1</text:span><text:span text:style-name="T83">.<text:s/></text:span><text:span text:style-name="T84">Elektros energetikos lankstumas</text:span><text:span text:style-name="T85"><text:s/>(toliau – lankstumas) – galimybė elektros energetikos sistemoje koreguoti elektros energijos gamybos ir (ar) vartojimo</text:span><text:span text:style-name="T86"><text:s/>apimtį reaguojant į numatomus ar nenumatomus išorės veiksnius, tarp jų elektros energijos paklausos ir (ar) pasiūlos pokyčius bei kainų pokyčius elektros energijos rinkoje, siekiant nepertraukiamo ir efektyvaus paslaugų elektros energetikos sistemoje teik</text:span><text:span text:style-name="T87">imo. <text:s/></text:span></text:p>
      <text:p text:style-name="P88"><text:span text:style-name="T89">6.2</text:span><text:span text:style-name="T90">.<text:s/></text:span><text:span text:style-name="T91">Elektros energetikos sistemos lankstumo paslaugos</text:span><text:span text:style-name="T92"><text:s/>(toliau – lankstumo paslaugos) – elektros energijos rinkos dalyvių teikiamos paslaugos, kurias skirstomųjų tinklų operatorius įsigyja reaguodamas į lankstumo poreikį savo valdomuose elektros</text:span><text:span text:style-name="T93"><text:s/>tinkluose ir siekdamas užtikrinti nepertraukiamą ir efektyvų elektros energijos skirstymo paslaugų teikimą.<text:s/></text:span></text:p>
      <text:p text:style-name="P94"><text:span text:style-name="T95">6.3</text:span><text:span text:style-name="T96">.<text:s/></text:span><text:span text:style-name="T97">Elektros energijos rinkos dalyvis</text:span><text:span text:style-name="T98"><text:s/>(toliau – rinkos dalyvis) – sąvoka atitinka 2019 m. birželio 5 d. Europos Parlamento ir Tarybos reglamento<text:s/></text:span><text:a xlink:href="http://eur-lex.europa.eu/legal-content/LIT/TXT/?uri=CELEX:3943R2019&amp;locale=lt" office:target-frame-name="_blank" xlink:show="new"><text:span text:style-name="T99">(ES) 2019/943</text:span></text:a><text:span text:style-name="T100"><text:s/>dėl elektros energijos vidaus rink</text:span><text:span text:style-name="T101">os 2 straipsnio 25 punkte apibrėžtą sąvoką „rinkos dalyvis“.</text:span></text:p>
      <text:p text:style-name="P102"><text:span text:style-name="T103">6.4</text:span><text:span text:style-name="T104">.<text:s/></text:span><text:span text:style-name="T105">Išmanioji elektros energijos apskaitos sistema</text:span><text:span text:style-name="T106"> (toliau – išmanioji apskaita) – į elektros tinklą perduotos elektros energijos kiekį ir (ar) iš šio tinklo suvartotos elektros energijos<text:s/></text:span><text:span text:style-name="T107">kiekį matuojanti išmanioji energijos apskaitos sistema. Išmanusis elektros energijos apskaitos prietaisas yra sudedamoji išmaniosios elektros energijos apskaitos sistemos dalis.</text:span></text:p>
      <text:p text:style-name="P108"><text:span text:style-name="T109">6.5</text:span><text:span text:style-name="T110">.<text:s/></text:span><text:span text:style-name="T111">Išmanusis elektros energijos apskaitos prietaisas</text:span><text:span text:style-name="T112"><text:s/>(toliau – išmanusis</text:span><text:span text:style-name="T113"><text:s/>apskaitos prietaisas) – elektros energijos apskaitos prietaisas, kurio veikimas grindžiamas elektroninėmis technologijomis ir kuris elektroniniu ryšiu gali sąveikauti su vartotojo sistemomis beveik tikruoju laiku.</text:span></text:p>
      <text:p text:style-name="P114"><text:span text:style-name="T115">6.6</text:span><text:span text:style-name="T116"><text:s/></text:span><text:span text:style-name="T117">Elektros energijos paklausos telk</text:span><text:span text:style-name="T118">imas<text:s/></text:span><text:span text:style-name="T119">(toliau – paklausos telkimas) – asmens veikla, apimanti jo paties ir (ar) grupės kitų vartotojų elektros energijos paklausos pokyčių ir (ar) elektros energijos pasiūlos (gamybos) derinimą, siekiant nesuvartotos arba pagamintos elektros energijos kiekį</text:span><text:span text:style-name="T120"><text:s/>ir (ar) nesuvartotą arba patiektą galią parduoti, pirkti arba pateikti aukcionui viename ar daugiau elektros energijos rinkos segmentų.</text:span></text:p>
      <text:p text:style-name="P121"><text:span text:style-name="T122">6.7</text:span><text:span text:style-name="T123"><text:s/></text:span><text:span text:style-name="T124">Vartotojo elektros energijos paklausos pokytis</text:span><text:span text:style-name="T125"><text:s/>(toliau – vartotojo paklausos pokytis) – vartotojo įprasto elekt</text:span><text:span text:style-name="T126">ros energijos vartojimo režimo pasikeitimas, kai vartotojas suvartoja mažiau ar daugiau negu įprasta elektros energijos ir (ar) galios, reaguodamas į rinkos veiksnius, įskaitant pagal laiką kintančias elektros energijos kainas ar tinklų operatoriaus mokama</text:span><text:span text:style-name="T127">s sumas, arba priimdamas individualiai ar per paklausos telkėją elektros energijos rinkoje pateiktą pasiūlymą už tam tikrą atlygį sumažinti arba padidinti savo elektros energijos vartojimą. Vartotojo elektros energijos paklausos pokytis išreiškiamas elektr</text:span><text:span text:style-name="T128">os energijos kiekiu ir (ar) galia.</text:span></text:p>
      <text:p text:style-name="P129"><text:span text:style-name="T130">6.8</text:span><text:span text:style-name="T131"><text:s/></text:span><text:span text:style-name="T132">Operatoriaus duomenų mainų platforma</text:span><text:span text:style-name="T133"><text:s/>– Operatoriaus valdoma duomenų platforma skirta Nepriklausomiems elektros energijos tiekėjams ir trečiosioms šalims peržiūrėti klientų pasidalintus istorinius suvartojimo duome</text:span><text:span text:style-name="T134">nis ir informuoti apie sudarytas sutartis su klientais.</text:span></text:p>
      <text:p text:style-name="P135"><text:span text:style-name="T136">6.9</text:span><text:span text:style-name="T137"><text:s/></text:span><text:span text:style-name="T138">Rekonstrukcijos kaina</text:span><text:span text:style-name="T139"><text:s/>– Operatoriaus, pagal turimus įkainius, preliminariai įvertinta projekto sąmata tinklo dalies rekonstrukcijai.</text:span></text:p>
      <text:p text:style-name="P140"><text:span text:style-name="T141">6.10</text:span><text:span text:style-name="T142"><text:s/></text:span><text:span text:style-name="T143">Techniniai pajėgumų išankstinis patikrinimas</text:span><text:span text:style-name="T144"><text:s/>– Ope</text:span><text:span text:style-name="T145">ratoriaus organizuojamas rinkos dalyvių, kurie nori teikti lankstumo paslaugas techninių pajėgumų tikrinimas, kuriuo metu testuojama ar lankstumo paslaugų teikėjų objektai atitinka visus techninius reikalavimus. Vertinimas atliekamas veikimo bandomuoju rež</text:span><text:span text:style-name="T146">imu būdu.</text:span></text:p>
      <text:p text:style-name="P147"/>
      <text:p text:style-name="P148"><text:span text:style-name="T149">II</text:span><text:span text:style-name="T150"><text:s/>SKYRIUS</text:span></text:p>
      <text:p text:style-name="P151"><text:span text:style-name="T152">LANKSTUMO PASLAUGŲ POREIKIO ĮSIVERTINIMAS</text:span></text:p>
      <text:p text:style-name="P153"/>
      <text:p text:style-name="P154"><text:span text:style-name="T155">7</text:span><text:span text:style-name="T156">.<text:s/></text:span>Operatorius atnaujindamas skirstomųjų tinklų operatoriaus 10 metų skirstomųjų tinklų plėtros, atnaujinimo, modernizavimo ir investicijų planą atlieka lankstumo paslaugų<text:s/>poreikio kiekio prognozę, t. y. vertina lankstumo paslaugų poreikį ir įsigijimo mastą nerečiau nei kartą per dvejus metus.</text:p>
      <text:p text:style-name="P157"><text:span text:style-name="T158">8</text:span><text:span text:style-name="T159">.<text:s/></text:span>Lankstumo paslaugų poreikis gali būti apskaičiuojamas tinklo daliai. Šio Aprašo kontekste tinklo dalis suvokiama kaip elektros<text:s/>skirstomojo tinklo dalis, kuriai skaičiuojamas lankstumo paslaugos kiekis, pvz.: elektros skirstomojo tinklo linija arba linijos segmentas, transformatorinė, skirstomasis punktas (SP), transformatorių pastotė (TP) ir pan.</text:p>
      <text:p text:style-name="P160"><text:span text:style-name="T161">9</text:span><text:span text:style-name="T162">.<text:s/></text:span>Lankstumo paslaugų poreikio kiekio apskaičiavimui naudojami išmaniosios apskaitos duomenys (tinklo apkrovų duomenys, tinklo įtampos duomenys ir kt.).</text:p>
      <text:p text:style-name="P163"><text:span text:style-name="T164">10</text:span><text:span text:style-name="T165">.<text:s/></text:span>Lankstumo paslaugų poreikis nėra skaičiuojamas ir prognozuojamas tose tinklo dalyse, kur dėl tinklo parametrų matavimo įrangos (išmanioji apskaita, analizatoriai ir pan.) nebuvimo tai techniškai nėra įmanoma.</text:p>
      <text:p text:style-name="P166"><text:span text:style-name="T167">11</text:span><text:span text:style-name="T168">.<text:s/></text:span>Lankstumo paslaugų poreikio kiekio skaičiavimus vykdo Operatorius naudodamasis vidiniais sistemos modeliais, vertinant įvairius veiksnius (orų prognozės, tinklo apkrautumo didėjimas ar mažėjimas dėl vartotojų didėjimo ar mažėjimo, jų naudojamos galios didėjimo ar mažėjimo, jų turimų prietaisų bei kiti veiksniai).<text:s/></text:p>
      <text:p text:style-name="P169"><text:span text:style-name="T170">12</text:span><text:span text:style-name="T171">.<text:s/></text:span>Nustačius lankstumo paslaugų poreikio kiekį ir mastą atliekamas lankstumo paslaugų ekonomiškumo<text:s/>įsivertinimas ir maksimalių išlaidų nustatymas III skyriuje nustatyta tvarka.<text:s/></text:p>
      <text:p text:style-name="P172"/>
      <text:p text:style-name="Normal"/>
      <text:p text:style-name="P173"><text:span text:style-name="T174">III</text:span><text:span text:style-name="T175"><text:s/>SKYRIUS</text:span></text:p>
      <text:p text:style-name="P176"/>
      <text:p text:style-name="P177"><text:span text:style-name="T178">LANKSTUMO PASLAUGŲ EKONOMIŠKUMO ĮSIVERTINIMAS IR MAKSIMALIŲ IŠLAIDŲ NUSTATYMAS</text:span></text:p>
      <text:p text:style-name="P179"/>
      <text:p text:style-name="P180"><text:span text:style-name="T181">13</text:span><text:span text:style-name="T182">.<text:s/></text:span>Operatorius lankstumo paslaugų ekonomiškumo įsivertinimą ir<text:s/>maksimalių išlaidų lankstumo paslaugų įsigijimui nustatymą vykdo kiekvienai tinklo daliai atskirai.</text:p>
      <text:p text:style-name="P183"><text:span text:style-name="T184">14</text:span><text:span text:style-name="T185">.<text:s/></text:span>Operatorius vertindamas lankstumo paslaugų ekonomiškumą nustato atitinkamos tinklo dalies, kurioje nustatytas lankstumo paslaugos poreikis, rekonstrukcijos kainą ir ją prilygina maksimalioms išlaidoms kurias gali mokėti už lankstumo paslaugas atėmus administracines išlaidas. Maksimalios išlaidos, kurias Operatorius gali skirti lankstumo paslaugai, apskaičiuojamos pagal toliau esančią formulę:</text:p>
      <text:p text:style-name="P186"/>
      <text:p text:style-name="P187"><draw:frame draw:style-name="a0" text:anchor-type="as-char" svg:x="0in" svg:y="0in" svg:width="5.13542in" svg:height="0.34375in" style:rel-width="scale" style:rel-height="scale"><draw:object xlink:href="Object 1/" xlink:type="simple" xlink:show="embed" xlink:actuate="onLoad"/></draw:frame><text:span text:style-name="T188">(1)</text:span></text:p>
      <text:p text:style-name="P189"/>
      <text:p text:style-name="P190"><text:span text:style-name="T191">čia</text:span><text:span text:style-name="T192">:</text:span></text:p>
      <text:p text:style-name="P193"><text:span text:style-name="T194">Išlaidos</text:span><text:span text:style-name="T195">max</text:span><text:span text:style-name="T196"><text:s/>– maksimalios išlaidos skirtos lankstumo paslaugų įsigijimui atitinkamai tinklo daliai, EUR;</text:span></text:p>
      <text:p text:style-name="P197"><draw:frame draw:style-name="a1" text:anchor-type="as-char" svg:x="0in" svg:y="0in" svg:width="0.1875in" svg:height="0.34375in" style:rel-width="scale" style:rel-height="scale"><draw:object xlink:href="Object 2/" xlink:type="simple" xlink:show="embed" xlink:actuate="onLoad"/></draw:frame><text:span text:style-name="T198">– x nusako laikotarpį metais,<text:s/></text:span><text:span text:style-name="T199">kuriam laikui būtų atidėta rekonstrukcija įsigyjant lankstumo paslaugas, 40 nurodo rekonstrukcijos nusidėvėjimo laikotarpį, metai;</text:span></text:p>
      <text:p text:style-name="P200"><text:span text:style-name="T201">RekonstrukcijosKaina</text:span><text:span text:style-name="T202"><text:s/>– Operatoriaus įsivertinti preliminarūs rekonstrukcijos kaštai, EUR;</text:span></text:p>
      <text:p text:style-name="P203"><text:span text:style-name="T204">AdministracinėsIšlaidos</text:span><text:span text:style-name="T205"><text:s/>– Operatori</text:span><text:span text:style-name="T206">aus patiriamos išlaidos organizuojant lankstumo paslaugų pirkimą, į kurias įeina viešojo pirkimo organizavimas, reikalingų vidinių sistemų išlaikymas, EUR.</text:span></text:p>
      <text:p text:style-name="P207"><text:span text:style-name="T208">15</text:span><text:span text:style-name="T209">.<text:s/></text:span><text:s/>Operatorius, įsivertinęs lankstumo paslaugų maksimalią galimą kainą priima sprendimą ar įsigyti lankstumo paslaugas, ar taikyti kitą tinklo efektyvumo užtikrinimo priemonę, pvz., tinklo rekonstrukciją. Jeigu Operatorius turi galimybę už nedidesnę nei maksimalią nustatytą kainą rinkoje įsigyti lankstumo paslaugų, tuomet rekonstrukcija nėra daroma<text:s/>iki kito tinklo efektyvumo vertinimo. Jeigu rinkos siūloma kaina yra didesnė, tuomet Operatorius vykdo rekonstrukciją ar kitą jo pasirinktą priemonę.</text:p>
      <text:p text:style-name="P210"><text:span text:style-name="T211">16</text:span><text:span text:style-name="T212">.<text:s/></text:span>Atlikus vertinimą ir nustačius, kad Operatorius įsigyja lankstumą paslaugą, Operatoriaus patiriamos sąnaudos vertinamos atsižvelgiant į Elektros energetikos perdavimo, skirstymo ir visuomeninio tiekimo paslaugų bei visuomeninės kainos viršutinės ribos nustatymo metodikos, patvirtinto Tarybos 2015 m. sausio 15 d. nutarimu Nr. O3-3 „Dėl elektros energijos perdavimo, skirstymo ir visuomeninio tiekimo paslaugų ir visuomeninės kainos viršutinės ribos nustatymo metodikos patvirtinimo“, nuostatas t. y. planuojamos sąnaudos įskaičiuojamas į ateinančių metų elektros energetikos skirstymo kainų viršutines ribas.</text:p>
      <text:p text:style-name="P213"><text:span text:style-name="T214">17</text:span><text:span text:style-name="T215">.<text:s/></text:span>Jeigu vertinimo metu nustatyta, taikyti kitą tinklo efektyvumo užtikrinimo priemonę, pvz., tinklo rekonstrukciją, Operatoriaus atliktos investicijos derinamos Gamtinių dujų, elektros energetikos, suskystintos naftos dujų įmonių investicijų vertinimo ir derinimo tvarkos aprašo, patvirtinto Tarybos 2009 m. liepos 10 d. nutarimu O3-100 „Dėl gamtinių dujų, elektros energetikos, suskystintų naftos dujų įmonių investicijų vertinimo ir derinimo tvarkos aprašo patvirtinimo“, nustatyta tvarka.“</text:p>
      <text:p text:style-name="P216"/>
      <text:p text:style-name="P217"><text:span text:style-name="T218">IV</text:span><text:span text:style-name="T219"><text:s/>SK</text:span><text:span text:style-name="T220">YRIUS</text:span></text:p>
      <text:p text:style-name="P221"><text:span text:style-name="T222">LANKSTUMO PASLAUGOS</text:span></text:p>
      <text:p text:style-name="P223"/>
      <text:p text:style-name="P224"><text:span text:style-name="T225">18</text:span><text:span text:style-name="T226">.<text:s/></text:span><text:span text:style-name="T227">Operatorius, siekdamas gauti lankstumo paslaugą savo valdomame tinkle, įsigyja rinkos dalyvių įsipareigojimą atlikti atitinkamus veiksmus susijusius su savo elektros energijos vartojimu<text:s/></text:span><text:soft-page-break/><text:span text:style-name="T228">ir (ar) gamyba. Šis veiksmas apskai</text:span><text:span text:style-name="T229">tomas energijos ir (ar) galios kiekiu, kuris matuojamas kW, kWh, kVAr, ir (ar) kVArh.</text:span></text:p>
      <text:p text:style-name="P230"><text:span text:style-name="T231">19</text:span><text:span text:style-name="T232">.<text:s/></text:span><text:span text:style-name="T233">Operatorius atlikęs lankstumo paslaugų vertinimą II skyriuje nustatyta tvarka, nustatęs šių paslaugų mąstą ir tipą, įvertiną konkrečių lankstumo paslaugų poreikį ir skelbia šių produktų specifikaciją Operatoriaus tinklalapyje. Lankstumo paslaugos gali būti</text:span><text:span text:style-name="T234"><text:s/>vidutinės trukmės (perkamos nuo dienos iki kelių mėnesių į priekį) ir (ar) ilgalaikės trukmės (perkamos nuo kelių mėnesių ar metų į priekį).<text:s/></text:span></text:p>
      <text:p text:style-name="P235"><text:span text:style-name="T236">20</text:span><text:span text:style-name="T237">.<text:s/></text:span><text:span text:style-name="T238">Lankstumo paslaugų aprašymas ir techninės specifikacijos yra nurodomos šio Aprašo priede.</text:span></text:p>
      <text:p text:style-name="P239"/>
      <text:p text:style-name="P240"><text:span text:style-name="T241">V</text:span><text:span text:style-name="T242"><text:s/>SKYRIUS</text:span></text:p>
      <text:p text:style-name="P243"><text:span text:style-name="T244">LANKSTUMO PASLAUGŲ TEIKĖJAI</text:span></text:p>
      <text:p text:style-name="P245"/>
      <text:p text:style-name="P246"><text:span text:style-name="T247">21</text:span><text:span text:style-name="T248">.<text:s/></text:span><text:span text:style-name="T249">Lankstumo paslaugų teikėjais gali būti visi rinkos dalyviai, kurie turi technines galimybes susimažinti ir (ar) pasididinti savo aktyvios ir reaktyvios energijos vartojimą ir (ar) gamybą. Rinkos dalyviai lankst</text:span><text:span text:style-name="T250">umo paslaugas gali teikti šiais būdais:<text:s/></text:span></text:p>
      <text:p text:style-name="P251"><text:span text:style-name="T252">a.<text:s/></text:span><text:span text:style-name="T253">elektros energijos pasiūlos ir paklausos valdymas;<text:s/></text:span></text:p>
      <text:p text:style-name="P254"><text:span text:style-name="T255">b.<text:s/></text:span><text:span text:style-name="T256">vartotojo paklausos pokyčio valdymas;</text:span></text:p>
      <text:p text:style-name="P257"><text:span text:style-name="T258">c.<text:s/></text:span><text:span text:style-name="T259">paklausos telkimas;<text:s/></text:span></text:p>
      <text:p text:style-name="P260"><text:span text:style-name="T261">d.<text:s/></text:span><text:span text:style-name="T262">energijos kaupimas ir perkrovos valdymas;</text:span></text:p>
      <text:p text:style-name="P263"><text:span text:style-name="T264">e.<text:s/></text:span><text:span text:style-name="T265">taip pat kitais būdais, jei tokiu būdu suteikia</text:span><text:span text:style-name="T266">mos Operatoriaus veikloje reikalingos paslaugos, kurios būtinos nepertraukiamam ir efektyviam elektros energijos skirstymo paslaugų teikimui užtikrinti, įskaitant efektyviai vykdomą tinklų plėtrą.</text:span></text:p>
      <text:p text:style-name="P267"><text:span text:style-name="T268">22</text:span><text:span text:style-name="T269">.<text:s/></text:span><text:span text:style-name="T270">Operatorius sudaro vienodas sąlygas rinkos dalyviam</text:span><text:span text:style-name="T271">s teikti lankstumo paslaugas ir suteikia galimybę visiems dalyvauti lankstumo rinkoje, neatsižvelgiant į paslaugų teikėjo naudojamą technologiją (t. y. Operatorius išlieka technologiškai neutralus).<text:s/></text:span></text:p>
      <text:p text:style-name="P272"><text:span text:style-name="T273">23</text:span><text:span text:style-name="T274">.<text:s/></text:span><text:span text:style-name="T275">Išmanusis apskaitos prietaisas ir išmanioji apsk</text:span><text:span text:style-name="T276">aita yra būtina lankstumo paslaugų teikimo sąlyga, todėl lankstumo paslaugų teikėjų energetikos objektuose, kurių pajėgumus jis sutelkia, privalo būti įrengta išmanioji apskaita.</text:span></text:p>
      <text:p text:style-name="P277"><text:span text:style-name="T278">24</text:span><text:span text:style-name="T279">.<text:s/></text:span><text:span text:style-name="T280">Rinkos dalyviai, kurie siekia dalyvauti lankstumo paslaugų rinkoje, t</text:span><text:span text:style-name="T281">uri atitikti techninių pajėgumų <text:s/>reikalavimus. Techninių pajėgumų reikalavimai yra taikomi individualių rinkos dalyvių arba jų grupių, veikiančioms per tarpininkus, objektams ir šių pajėgumų patikrinimas turi būti atliktas prieš lankstumo paslaugų pirkimo<text:s/></text:span><text:span text:style-name="T282">paskelbimą.</text:span></text:p>
      <text:p text:style-name="P283"/>
      <text:p text:style-name="P284"><text:span text:style-name="T285">VI</text:span><text:span text:style-name="T286"><text:s/>SKYRIUS</text:span></text:p>
      <text:p text:style-name="P287"><text:span text:style-name="T288">TECHNINIŲ PAJĖGUMŲ IŠANKSTINIS TIKRINIMAS<text:s/></text:span></text:p>
      <text:p text:style-name="P289"/>
      <text:p text:style-name="P290"><text:span text:style-name="T291">25</text:span><text:span text:style-name="T292">.<text:s/></text:span><text:span text:style-name="T293">Lankstumo paslaugų teikėjai turi pateikti duomenis Operatoriui apie Lankstumo paslaugą teikiančių įrenginių aktyviąją galią (P, kW) ir (ar) reaktyviąją galią (Q, kVAr), bei į</text:span><text:span text:style-name="T294">renginiai turi būti prijungti prie skirstymo tinklo.</text:span></text:p>
      <text:p text:style-name="P295"><text:span text:style-name="T296">26</text:span><text:span text:style-name="T297">.<text:s/></text:span><text:span text:style-name="T298">Techninių pajėgumų reikalavimai sutampa su lankstumo paslaugų technine specifikacija, pateikta Aprašo priede.</text:span></text:p>
      <text:p text:style-name="P299"><text:span text:style-name="T300">27</text:span><text:span text:style-name="T301">.<text:s/></text:span><text:span text:style-name="T302">Jei Operatorius yra nustatęs kelių skirtingų lankstumo paslaugų poreikį,<text:s/></text:span><text:span text:style-name="T303">lankstumo paslaugų teikėjas nebūtinai turi atlikti techninių pajėgumų išankstinį tikrinimą kiekvienai paslaugai atskirai, jeigu lankstumo paslaugų teikėjas atitinka techninių pajėgumų reikalavimus paslaugai, kuri turi aukštesnius techninius reikalavimus.</text:span></text:p>
      <text:p text:style-name="P304"><text:span text:style-name="T305">28</text:span><text:span text:style-name="T306">.<text:s/></text:span><text:span text:style-name="T307">Techninių pajėgumų išankstinio tikrinimo metu, Operatorius tikrina ar lankstumo paslaugų teikėjo objektas atitinka visas lankstumo paslaugos specifikacijoje nurodytas sąlygas.<text:s/></text:span><text:soft-page-break/><text:span text:style-name="T308">Techninių pajėgumų vertinamas atliekamas veikimo bandomuoju režimu būdu,<text:s/></text:span><text:span text:style-name="T309">t. y. tikrinimo metu, lankstumo paslaugų teikėjas turi atlikti bandomąsias paslaugų aktyvacijas ir pademonstruoti gebėjimą susimažinti ir (ar) pasididinti savo vartojimą ir (ar) gamybą, išlaikant visus techninės specifikacijos reikalavimus.</text:span></text:p>
      <text:p text:style-name="P310"><text:span text:style-name="T311">29</text:span><text:span text:style-name="T312">.<text:s/></text:span><text:span text:style-name="T313">Technin</text:span><text:span text:style-name="T314">ių galimybių patvirtinimui pagal su Operatoriumi suderintą programą turi būti sėkmingai atliktas duomenų mainų testavimas, kuris turi būti sėkmingai atliktas iki natūrinio bandymo pradžios.</text:span></text:p>
      <text:p text:style-name="P315"><text:span text:style-name="T316">30</text:span><text:span text:style-name="T317">.<text:s/></text:span><text:span text:style-name="T318">Techninių pajėgumų išankstinio tikrinimo įvykdymo protokol</text:span><text:span text:style-name="T319">as turi būti suderintas ne vėliau kaip prieš 2 (dvi) savaites iki Lankstumo paslaugų pirkimo pradžios.</text:span></text:p>
      <text:p text:style-name="P320"><text:span text:style-name="T321">31</text:span><text:span text:style-name="T322">.<text:s/></text:span><text:span text:style-name="T323">Lankstumo paslaugų teikėjas padengia visus patiriamus kaštus dėl techninės specifikacijos reikalavimų įgyvendinimo, įskaitant ir natūrinio<text:s/></text:span><text:span text:style-name="T324">bandymo kaštus.</text:span></text:p>
      <text:p text:style-name="P325"><text:span text:style-name="T326">32</text:span><text:span text:style-name="T327">.<text:s/></text:span><text:span text:style-name="T328">Techninės specifikacijos reikalavimų įgyvendinimo protokolas galioja 5 (penkerius) metus, jeigu nėra vykdomi įrenginių (generatorių, turbinų, katilų ir jų reguliavimo sistemų) atnaujinimo ar keitimo darbai. Pasibaigus bandymo protok</text:span><text:span text:style-name="T329">olo galiojimui Lankstumo paslaugų teikėjas neturi teisės teikti Lankstumo paslaugas.</text:span></text:p>
      <text:p text:style-name="P330"><text:span text:style-name="T331">33</text:span><text:span text:style-name="T332">.<text:s/></text:span><text:span text:style-name="T333">Operatoriui nustačius reikalavimų neatitikimą pagal techninėje specifikacijoje nustatytas sąlygas, Techninės specifikacijos reikalavimų įgyvendinimo protokolo gali</text:span><text:span text:style-name="T334">ojimas sustabdomas nuo ateinančio pirkimo laikotarpio iki pakartotinio natūrinio bandymo atlikimo ir su Operatoriumi suderinto Techninės specifikacijos reikalavimų įgyvendinimo protokolo pateikimo.</text:span></text:p>
      <text:p text:style-name="P335"><text:span text:style-name="T336">34</text:span><text:span text:style-name="T337">.<text:s/></text:span><text:span text:style-name="T338">Objektų sąrašą, kurie yra atlikę techninių pajėgum</text:span><text:span text:style-name="T339">ų išankstinį patikrinimą sudaro ir saugo Operatorius.</text:span></text:p>
      <text:p text:style-name="P340"/>
      <text:p text:style-name="P341"><text:span text:style-name="T342">VII</text:span><text:span text:style-name="T343"><text:s/>SKYRIUS</text:span></text:p>
      <text:p text:style-name="P344"><text:span text:style-name="T345">LANKSTUMO PASLAUGŲ ĮSIGIJIMAS</text:span></text:p>
      <text:p text:style-name="P346"/>
      <text:p text:style-name="P347"><text:span text:style-name="T348">35</text:span><text:span text:style-name="T349">.<text:s/></text:span><text:span text:style-name="T350">Operatorius, įsivertinęs lankstumo paslaugų poreikį (žr. II skyrių) įsigyja šias paslaugas viešuosius pirkimus reglamentuojančių teisės aktų nus</text:span><text:span text:style-name="T351">tatyta tvarka , išskyrus tuos atvejus, kai remiantis galiojančiu teisiniu reglamentavimu, lankstumo paslaugų įsigijimui nėra taikomi viešųjų pirkimų reikalavimai. Esant lankstumo paslaugų poreikiui, Operatorius skelbia pirkimą iki einamųjų metų rugpjūčio 3</text:span><text:span text:style-name="T352">1 d., kai siekiama įsigyti lankstumo paslaugas sekantiems metams.</text:span></text:p>
      <text:p text:style-name="P353"><text:span text:style-name="T354">36</text:span><text:span text:style-name="T355">.<text:s/></text:span><text:span text:style-name="T356">Operatorius techninėje specifikacijoje <text:s/>pateikia šią informaciją:<text:s/></text:span></text:p>
      <text:p text:style-name="P357"><text:span text:style-name="T358">a.<text:s/></text:span><text:span text:style-name="T359">lankstumo poreikio vietoves;</text:span></text:p>
      <text:p text:style-name="P360"><text:span text:style-name="T361">b.<text:s/></text:span><text:span text:style-name="T362">prognozes dėl planuojamo aktyvacijų skaičiaus;</text:span></text:p>
      <text:p text:style-name="P363"><text:span text:style-name="T364">c.<text:s/></text:span><text:span text:style-name="T365">laikotarpį, kuriam perkama lan</text:span><text:span text:style-name="T366">kstumo paslauga;</text:span></text:p>
      <text:p text:style-name="P367"><text:span text:style-name="T368">d.<text:s/></text:span><text:span text:style-name="T369">produkto techninės specifikacijos;</text:span></text:p>
      <text:p text:style-name="P370"><text:span text:style-name="T371">e.<text:s/></text:span><text:span text:style-name="T372">laimėtojų atrinkimo kriterijai (ekonomiškai naudingiausias pasiūlymas išrenkamas pagal kainą).</text:span></text:p>
      <text:p text:style-name="P373"><text:span text:style-name="T374">37</text:span><text:span text:style-name="T375">.<text:s/></text:span><text:span text:style-name="T376">Lankstumo paslaugų teikėjai teikia pasiūlymus kiekvienai tinklo vietai atskirai.</text:span></text:p>
      <text:p text:style-name="P377"><text:span text:style-name="T378">38</text:span><text:span text:style-name="T379">.<text:s/></text:span><text:span text:style-name="T380">Lankstumo paslaugų teikėjai siūlydami savo pasiūlymus pateikia dvi kainas: pastoviąją kainos dedamąją už galios rezervavimą paslaugai suteikti ir kintamą kainos dedamąją už suteiktas paslaugas.</text:span></text:p>
      <text:p text:style-name="P381"><text:span text:style-name="T382">39</text:span><text:span text:style-name="T383">.<text:s/></text:span><text:span text:style-name="T384">Operatorius iki einamųjų metų gruodžio 31 d. pasirašo<text:s/></text:span><text:span text:style-name="T385">sutartis dėl lankstumo paslaugos teikimo su visais pirkimą laimėjusiais rinkos dalyviais ar rinkos dalyviu. Sutartyje dėl lankstumo paslaugos teikimo Operatorius ir pirkimą laimėjęs rinkos dalyvis susitaria dėl konkretaus lankstumo paslaugų ir (ar) lankstu</text:span><text:span text:style-name="T386">mų paslaugų produkto teikimo, jų techninių reikalavimų, kainos, trukmės ir kitų sąlygų, būtinų tinkamam lankstumo paslaugų teikimui.</text:span></text:p>
      <text:p text:style-name="P387"><text:span text:style-name="T388">40</text:span><text:span text:style-name="T389">.<text:s/></text:span><text:span text:style-name="T390">Lankstumo paslaugų teikimo sutarties pavyzdinė forma skelbiama Operatoriaus internetinėje svetainėje.</text:span></text:p>
      <text:p text:style-name="P391"><text:span text:style-name="T392">41</text:span><text:span text:style-name="T393">.<text:s/></text:span><text:span text:style-name="T394">Opera</text:span><text:span text:style-name="T395">torius aktyvuoja lankstumo paslaugą pagal paslaugos techninėje specifikacijoje ir sutartyje nurodytus reikalavimus ir apmoka už faktinį produkto aktyvavimo laiką pagal sutartyje<text:s/></text:span><text:soft-page-break/><text:span text:style-name="T396">nustatytą kainą. Faktinis produkto aktyvavimo laikas ir kiekis yra apskaičiuoj</text:span><text:span text:style-name="T397">amas pagal Lankstumo paslaugos suteikto kiekio apskaitos metodiką, nurodytą Aprašo VIII skyriuje nustatyta tvarka.</text:span></text:p>
      <text:p text:style-name="P398"/>
      <text:p text:style-name="P399"><text:span text:style-name="T400">VIII</text:span><text:span text:style-name="T401"><text:s/>SKYRIUS</text:span></text:p>
      <text:p text:style-name="P402"><text:span text:style-name="T403">LANKSTUMO PASLAUGOS SUTEIKTO KIEKIO APSKAITOS METODIKA</text:span></text:p>
      <text:p text:style-name="P404"/>
      <text:p text:style-name="P405"><text:span text:style-name="T406">42</text:span><text:span text:style-name="T407">.<text:s/></text:span><text:span text:style-name="T408">Lankstumo paslaugos suteikto kiekio apskaitos metodika (t</text:span><text:span text:style-name="T409">oliau – Apskaitos metodika) yra skirta nustatyti lankstumo paslaugos teikėjo suteiktos paslaugos kiekį. Šis kiekis apskaičiuojamas, įsivertinant lankstumo paslaugos teikėjo pradinę elektros energijos paklausą bei elektros energijos paklausos pokytį, siekia</text:span><text:span text:style-name="T410">nt įsitikinti ar lankstumo paslaugos teikėjas atliko veiksmus, kurie buvo reikalingi norint suteikti lankstumo paslaugas Operatoriui.<text:s/></text:span></text:p>
      <text:p text:style-name="P411"><text:span text:style-name="T412">43</text:span><text:span text:style-name="T413">.<text:s/></text:span><text:span text:style-name="T414">Duomenys Apskaitos metodikai yra gaunami iš Operatoriaus įrengtos išmaniosios apskaitos.</text:span></text:p>
      <text:p text:style-name="P415"><text:span text:style-name="T416">44</text:span><text:span text:style-name="T417">.<text:s/></text:span><text:span text:style-name="T418">Lankstumo<text:s/></text:span><text:span text:style-name="T419">paslaugos suteikto kiekio apskaitos metodika yra skaičiuojama 15 minučių intervalu (kur negalima gauti 15 min duomenų naudojami valandiniai duomenys) naudojant išmaniosios apskaitos duomenis.</text:span></text:p>
      <text:p text:style-name="P420"><text:span text:style-name="T421">45</text:span><text:span text:style-name="T422">.<text:s/></text:span>Rinkos dalyvio Operatoriui suteiktas lankstumo paslaugos<text:s/>produkto kiekis<text:s/><text:span text:style-name="T423">p</text:span><text:span text:style-name="T424">t</text:span><text:s/>valandai<text:s/><text:span text:style-name="T425">t</text:span><text:s/>apskaičiuojamas kaip faktinio elektros energijos kiekio<text:s/><text:span text:style-name="T426">c</text:span><text:span text:style-name="T427">t</text:span><text:s/>ir pradinės elektros energijos paklausos kiekio<text:s/><text:span text:style-name="T428">b</text:span><text:span text:style-name="T429">t</text:span><text:s/>skirtumas: </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draw:frame draw:style-name="a2" text:anchor-type="as-char" svg:x="0in" svg:y="0in" svg:width="0.84375in" svg:height="0.19792in" style:rel-width="scale" style:rel-height="scale"><draw:object xlink:href="Object 3/" xlink:type="simple" xlink:show="embed" xlink:actuate="onLoad"/></draw:frame></text:p>
          </table:table-cell>
          <table:table-cell table:style-name="TableCell437">
            <text:p text:style-name="P438">(2)</text:p>
          </table:table-cell>
        </table:table-row>
      </table:table>
      <text:p text:style-name="P439"/>
      <text:p text:style-name="P440">čia:</text:p>
      <text:p text:style-name="P441"><text:span text:style-name="T442">c</text:span><text:span text:style-name="T443">t</text:span><text:span text:style-name="T444"><text:s/>– faktinis elektros energijos kiekis: išmaniosios apskaitos užfiksuotas elektros energijos kiekis;</text:span></text:p>
      <text:soft-page-break/>
      <text:p text:style-name="P445"><text:span text:style-name="T446">b</text:span><text:span text:style-name="T447">t<text:s/></text:span><text:span text:style-name="T448">– pradinis paklausos kiekis: pagal Apskaitos metodiką apskaičiuotas menamas suvartojimo grafikas.</text:span></text:p>
      <text:p text:style-name="P449"><text:span text:style-name="T450">46</text:span><text:span text:style-name="T451">.<text:s/></text:span>Pradinis elektros energijos paklausos kiekis<text:s/><text:span text:style-name="T452">b</text:span><text:span text:style-name="T453">t</text:span><text:s/>valandai<text:s/><text:span text:style-name="T454">t</text:span><text:s/>vartotojo objektui nustatomas kaip<text:s/><text:span text:style-name="T455">n </text:span><text:s/>dienų didžiausių reikšmių vidurkio<text:s/><text:span text:style-name="T456">d</text:span><text:span text:style-name="T457">t</text:span><text:s/>valandai<text:s/><text:span text:style-name="T458">t</text:span><text:s/>ir pataisos koeficiento<text:s/><text:span text:style-name="T459">a</text:span><text:span text:style-name="T460">t</text:span><text:s/>valandai<text:s/><text:span text:style-name="T461">t</text:span><text:s/>suma ir išreiškiamas formule: `</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raw:frame draw:style-name="a3" text:anchor-type="as-char" svg:x="0in" svg:y="0in" svg:width="0.70833in" svg:height="0.19792in" style:rel-width="scale" style:rel-height="scale"><draw:object xlink:href="Object 4/" xlink:type="simple" xlink:show="embed" xlink:actuate="onLoad"/></draw:frame></text:p>
          </table:table-cell>
          <table:table-cell table:style-name="TableCell469">
            <text:p text:style-name="P470">(3)</text:p>
          </table:table-cell>
        </table:table-row>
      </table:table>
      <text:p text:style-name="P471"/>
      <text:p text:style-name="P472">čia:</text:p>
      <text:p text:style-name="P473"><text:span text:style-name="T474">b</text:span><text:span text:style-name="T475">t<text:s/></text:span><text:span text:style-name="T476">– pradinis elektros energijos paklausos kiekis</text:span></text:p>
      <text:p text:style-name="P477"><text:span text:style-name="T478">d</text:span><text:span text:style-name="T479">t</text:span><text:span text:style-name="T480"><text:s/>– n dienų didžiausių reikšmių vidurkis</text:span></text:p>
      <text:p text:style-name="P481"><text:span text:style-name="T482">a</text:span><text:span text:style-name="T483">t</text:span><text:span text:style-name="T484"><text:s/>– pataisos koeficientas valandai t</text:span></text:p>
      <text:p text:style-name="P485"/>
      <text:p text:style-name="P486"><text:span text:style-name="T487">47</text:span><text:span text:style-name="T488">.<text:s/></text:span><text:span text:style-name="T489">n</text:span><text:s/>dienų didžiausių reikšmių vidurkis<text:s/><text:span text:style-name="T490">d</text:span><text:span text:style-name="T491">t</text:span><text:s/>valandai<text:s/><text:span text:style-name="T492">t<text:s/></text:span>apskaičiuojamas vertinant: </text:p>
      <text:p text:style-name="P493"><text:span text:style-name="T494">a.</text:span><text:span text:style-name="T495"><text:tab/></text:span>paskutinių 10 darbo dienų laikotarpį, kai nebuvo aktyvuota lankstumo paslauga arba; </text:p>
      <text:p text:style-name="P496"><text:span text:style-name="T497">b.</text:span><text:span text:style-name="T498"><text:tab/></text:span>paskutinių 5 ne darbo ir šventinių dienų laikotarpį, kai nebuvo aktyvuota lankstumo paslauga.  </text:p>
      <text:p text:style-name="P499"><text:span text:style-name="T500">c.</text:span><text:span text:style-name="T501"><text:tab/></text:span><text:s/>n dienų didžiausių reikšmių vidurkis<text:s/><text:span text:style-name="T502">d</text:span><text:span text:style-name="T503">t</text:span><text:s/>valandai<text:s/><text:span text:style-name="T504">t</text:span><text:s/>išreiškiamas formule:</text:p>
      <text:p text:style-name="P505"/>
      <text:p text:style-name="P506"><draw:frame draw:style-name="a4" text:anchor-type="as-char" svg:x="0in" svg:y="0in" svg:width="0.95833in" svg:height="0.54167in" style:rel-width="scale" style:rel-height="scale"><draw:object xlink:href="Object 5/" xlink:type="simple" xlink:show="embed" xlink:actuate="onLoad"/></draw:frame></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4)</text:p>
          </table:table-cell>
        </table:table-row>
      </table:table>
      <text:p text:style-name="P516"/>
      <text:p text:style-name="P517">čia:</text:p>
      <text:soft-page-break/>
      <text:p text:style-name="P518"><text:span text:style-name="T519">c</text:span><text:span text:style-name="T520">i,t</text:span><text:span text:style-name="T521"><text:s/>−</text:span><text:span text:style-name="T522"><text:s/>didžiausias buvęs faktinis suvartojimas valandą<text:s/></text:span><text:span text:style-name="T523">t</text:span><text:span text:style-name="T524"><text:s/>paskutinių 10 darbo dienų laikotarpyje arba 5 ne darbo ir šventinių dienų, kai nebuvo aktyvuota lankstumo paslauga.</text:span></text:p>
      <text:p text:style-name="P525"><text:span text:style-name="T526">d.</text:span><text:span text:style-name="T527"><text:tab/></text:span><text:span text:style-name="T528">Objektui neturint pakankamai istorinių duomenų, kad būtų galima apskaičiuoti pradinį k</text:span><text:span text:style-name="T529">iekį, kiekvienam periodui, kuomet buvo aktyvuota lankstumo paslauga, pradinis kiekis nustatomas pagal anksčiausio praėjusio periodo faktinius apskaitos parodymus.</text:span></text:p>
      <text:p text:style-name="P530"><text:span text:style-name="T531">e.</text:span><text:span text:style-name="T532"><text:tab/></text:span><text:span text:style-name="T533">Neturint reikiamų duomenų yra naudojamos atitinkamo periodo reikšmes už ankstesnį laikotar</text:span><text:span text:style-name="T534">pį.</text:span></text:p>
      <text:p text:style-name="P535"><text:span text:style-name="T536">48</text:span><text:span text:style-name="T537">.<text:s/></text:span><text:s/>Pataisos koeficientas<text:s/><text:span text:style-name="T538">a</text:span><text:span text:style-name="T539">t</text:span><text:span text:style-name="T540"><text:s/></text:span>apskaičiuojamas kaip vidurkis skirtumų tarp faktinio suvartoto kiekio ir nustatyto pradinio energijos kiekio dvi valandas prieš lankstumo paslaugos suteikimą (valandą<text:s/><text:span text:style-name="T541">t</text:span>). </text:p>
      <text:p text:style-name="P542"><text:span text:style-name="T543">a.<text:s/></text:span><text:s/>pataisos koeficiente vertinamas dviejų paskutinių valandų faktinis suvartojimo kiekis, kai nebuvo aktyvuota lankstumo paslauga.</text:p>
      <text:p text:style-name="P544"><text:span text:style-name="T545">b.<text:s/></text:span><text:s/>Pataisos koeficientas valandai<text:s/><text:span text:style-name="T546">t</text:span><text:s/>nustatomas pagal formulę: </text:p>
      <text:p text:style-name="P547"/>
      <text:p text:style-name="P548"><draw:frame draw:style-name="a5" text:anchor-type="as-char" svg:x="0in" svg:y="0in" svg:width="2.1875in" svg:height="0.375in" style:rel-width="scale" style:rel-height="scale"><draw:object xlink:href="Object 6/" xlink:type="simple" xlink:show="embed" xlink:actuate="onLoad"/></draw:frame></text:p>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5)</text:p>
          </table:table-cell>
        </table:table-row>
      </table:table>
      <text:p text:style-name="P557"/>
      <text:p text:style-name="P558"><text:span text:style-name="T559">čia</text:span><text:span text:style-name="T560">:</text:span></text:p>
      <text:p text:style-name="P561"><text:span text:style-name="T562">c</text:span><text:span text:style-name="T563">t-n</text:span><text:span text:style-name="T564"><text:s/>– faktinis suvartojimas laiko intervale<text:s/></text:span><text:span text:style-name="T565">n</text:span><text:span text:style-name="T566"><text:s/>valandą, kai nebuvo aktyvuota lankstumo paslauga, prieš aktyvavimo valandą<text:s/></text:span><text:span text:style-name="T567">t</text:span><text:span text:style-name="T568">.</text:span><text:span text:style-name="T569"> </text:span></text:p>
      <text:p text:style-name="P570"><text:span text:style-name="T571">b</text:span><text:span text:style-name="T572">t-n</text:span><text:span text:style-name="T573"><text:s/></text:span><text:span text:style-name="T574">– pradinis kiekis laiko intervale<text:s/></text:span><text:span text:style-name="T575">n</text:span><text:span text:style-name="T576"><text:s/>valandą, kai nebuvo aktyvuota lankstumo paslauga, prieš aktyvavimo valandą<text:s/></text:span><text:span text:style-name="T577">t</text:span><text:span text:style-name="T578">.</text:span><text:span text:style-name="T579"> </text:span></text:p>
      <text:p text:style-name="P580"><text:span text:style-name="T581">49</text:span><text:span text:style-name="T582">.<text:s/></text:span>Apskaičiavus suteiktą paslaugos kiekį, Operatorius atsiskaito su lankstumo paslaugų teikėju pagal sutarties dėl lankstumo paslaugų teikimo sąlygas.</text:p>
      <text:p text:style-name="P583"/>
      <text:p text:style-name="P584"><text:span text:style-name="T585">IX</text:span><text:span text:style-name="T586"><text:s/>SKYRIUS.</text:span></text:p>
      <text:p text:style-name="P587"><text:span text:style-name="T588">INFORMACIJOS MAINAI TARP OPERATORIAUS IR RINKOS DALYVIŲ</text:span></text:p>
      <text:p text:style-name="P589"/>
      <text:p text:style-name="P590"><text:span text:style-name="T591">50</text:span><text:span text:style-name="T592">.<text:s/></text:span>Operatorius, įsigydamas lankstumo paslaugas ir jomis naudodamasis,<text:s/>keičiasi visa būtina informacija ir koordinuoja veiksmus su perdavimo sistemos operatoriumi (PSO), siekdamas užtikrinti optimalų išteklių naudojimą, taip pat saugų, patikimą ir efektyvų elektros energetikos sistemos darbą ir sudaryti palankesnes sąlygas elektros energijos rinkai plėtoti.</text:p>
      <text:p text:style-name="P593"><text:span text:style-name="T594">51</text:span><text:span text:style-name="T595">.<text:s/></text:span>Operatorius teikia informaciją PSO apie planuojamus aktyvuoti lankstumo paslaugos pajėgumus <text:s/>ne vėliau kaip 24 valandas prieš aktyvaciją, jei suminė aktyvacijos galia lygi ar didesnė nei 1 MW su PSO suderinta tvarka<text:s/>ir sąlygomis.</text:p>
      <text:p text:style-name="P596"><text:span text:style-name="T597">52</text:span><text:span text:style-name="T598">.<text:s/></text:span>Lankstumo paslaugų teikėjai pateikia Operatoriui informaciją apie objektus (objektų numeriai, adresai ir kt.), tiek techninių pajėgumų išankstinio tikrinimo metu, tiek lankstumo paslaugų pirkimo metu.</text:p>
      <text:p text:style-name="P599"><text:span text:style-name="T600">53</text:span><text:span text:style-name="T601">.<text:s/></text:span>Lankstumo paslaugų teikėjai gauna informacija apie savo turimų objektų vartojimą iš Operatoriaus duomenų mainų platformos.</text:p>
      <text:p text:style-name="P602"><text:span text:style-name="T603">54</text:span><text:span text:style-name="T604">.<text:s/></text:span>Operatorius, skaičiuodamas suteiktų lankstumo paslaugų kiekį, naudoja informaciją iš duomenų mainų platformos.</text:p>
      <text:p text:style-name="P605"><text:span text:style-name="T606">55</text:span><text:span text:style-name="T607">.<text:s/></text:span>Operatorius skelbia<text:s/>informaciją apie būsimus pirkimus, lankstumo paslaugų vietoves savo internetinėje svetainėje ir periodiškai ją atnaujina.</text:p>
      <text:p text:style-name="P608"><text:span text:style-name="T609">56</text:span><text:span text:style-name="T610">.<text:s/></text:span>Lankstumo paslaugų teikėjų ir jų klientų duomenys tvarkomi vadovaujantis Bendruoju duomenų apsaugos reglamentu ir kitais aktualiais teisės aktais.</text:p>
      <text:p text:style-name="P611"/>
      <text:p text:style-name="P612"><text:span text:style-name="T613">X</text:span><text:span text:style-name="T614"><text:s/>SKYRIUS.</text:span></text:p>
      <text:p text:style-name="P615"><text:span text:style-name="T616">BAIGIAMOSIOS NUOSTATOS</text:span></text:p>
      <text:p text:style-name="P617"/>
      <text:p text:style-name="P618"><text:span text:style-name="T619">57</text:span><text:span text:style-name="T620">.<text:s/></text:span>Aprašo nuostatos įsigalioja kai Valstybinė energetikos reguliavimo taryba (toliau – Taryba), teisės aktuose nustatyta tvarka, patvirtina Operatoriaus Aprašą. Tarybos patvirtintas Aprašas skelbiamas Operatoriaus interneto svetainėje.</text:p>
      <text:p text:style-name="P621"><text:span text:style-name="T622">58</text:span><text:span text:style-name="T623">.<text:s/></text:span>Operatorius periodiškai, ne rečiau kaip kartą į dvejus metus, įvertina Aprašo nuostatų aktualumą ir poreikį keisti Aprašo nuostatas. Tokiu atveju, Operatorius, rengdamas Aprašo pakeitimus, vykdo viešąsias konsultacijas su rinkos dalyviais, derina Aprašo keitimus su PSO ir Taryba.</text:p>
      <text:p text:style-name="P624"><text:span text:style-name="T625">59</text:span><text:span text:style-name="T626">.<text:s/></text:span>Operatoriaus patirtos sąnaudos dėl lankstumo paslaugų įsigijimo, įskaitant būtinų informacinių ir ryšių technologijų ir infrastruktūros sąnaudas, Tarybos nustatyta tvarka įvertinamos nustatant ar koreguojant skirstymo paslaugų kainų viršutines ribas.</text:p>
      <text:p text:style-name="P627"><text:span text:style-name="T628">60</text:span><text:span text:style-name="T629">.<text:s/></text:span>Operatoriaus teisė įsigyti lankstumo paslaugas Apraše nurodytu būdu ir jas naudoti gali būti ribojama Tarybos sprendimu, kuris priimamas Tarybos iniciatyva arba Operatoriaus pagrįstu prašymu patvirtinti Aprašą ir (ar) riboti jo teisę įsigyti ir naudoti lankstumo paslaugas, jeigu tokių paslaugų pirkimas nėra ekonomiškai veiksmingas arba dėl tokio pirkimo atsirastų didelių rinkos iškraipymų arba didesnė perkrova.</text:p>
      <text:p text:style-name="P630"/>
      <text:p text:style-name="P631">_____________________________________</text:p>
      <text:p text:style-name="P632"/>
      <text:p text:style-name="Normal"/>
      <text:p text:style-name="P633"><text:span text:style-name="T634">Prekybos lankstumo paslaugomis tvarkos aprašo</text:span></text:p>
      <text:p text:style-name="P635">priedas</text:p>
      <text:p text:style-name="P636"/>
      <text:p text:style-name="P637"><text:span text:style-name="T638">ILGO LAIKOTARPIO AKTYVIOS GALIOS LANKSTUMO PASLAUGOS APRAŠYMAS IR <text:s/>TECHNINĖ SPECIFIKACIJA</text:span></text:p>
      <text:p text:style-name="P639"/>
      <text:p text:style-name="P640"><text:span text:style-name="T641">1</text:span><text:span text:style-name="T642">.<text:s/></text:span><text:span text:style-name="T643">Ilgo laikotarpio aktyvios galios lankstumo paslauga – perkama nuo kelių mėnesių ar metų į priekį.<text:s/></text:span></text:p>
      <text:p text:style-name="P644"><text:span text:style-name="T645">2</text:span><text:span text:style-name="T646">.<text:s/></text:span><text:span text:style-name="T647">Paslauga matuojama galia (kW) ir energija (kW/h).<text:s/></text:span></text:p>
      <text:p text:style-name="P648"><text:span text:style-name="T649">3</text:span><text:span text:style-name="T650">.<text:s/></text:span><text:span text:style-name="T651">Šis produktas skirtas padėti Operatoriaus tinklui valdyti perkrovų problemas rinkos dalyviams susimažinus / pasididinus savo vartojimo arba gamybos apimtis.<text:s/></text:span></text:p>
      <text:p text:style-name="P652"><text:span text:style-name="T653">4</text:span><text:span text:style-name="T654">.<text:s/></text:span><text:span text:style-name="T655">Paslauga perkama tose tinklo vietose, kur Operatorius iš anksto numatytų galimas tinklo per</text:span><text:span text:style-name="T656">krovų problemas, kurios kyla dėl padidėjusio klientų vartojimo ar per didelės atsinaujinančių energijos šaltinių gamybos.<text:s/></text:span></text:p>
      <text:p text:style-name="P657"><text:span text:style-name="T658">5</text:span><text:span text:style-name="T659">.<text:s/></text:span><text:span text:style-name="T660">Paslauga gali būti įsigyjama ir planuojat įvairius tinklo priežiūros darbus, siekiant visiškai neatjungti konkrečios tinklo vi</text:span><text:span text:style-name="T661">etos.<text:s/></text:span></text:p>
      <text:p text:style-name="P662"><text:span text:style-name="T663">6</text:span><text:span text:style-name="T664">.<text:s/></text:span><text:span text:style-name="T665">Operatorius įsigyja produktą laikotarpiui, ne ilgesniam kaip iki trijų metų.<text:s/></text:span></text:p>
      <text:p text:style-name="P666"><text:span text:style-name="T667">7</text:span><text:span text:style-name="T668">.<text:s/></text:span><text:span text:style-name="T669">Šios paslaugos specifikacija pateikta 1 lentelėje.<text:s/></text:span></text:p>
      <text:p text:style-name="P670"/>
      <text:p text:style-name="P671"><text:span text:style-name="T672">Lentelė 1. Ilgo laikotarpio aktyvios galios lankstumo paslaugos specifikacija</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Atributas</text:p>
          </table:table-cell>
          <table:table-cell table:style-name="TableCell679">
            <text:p text:style-name="P680">Vertė</text:p>
          </table:table-cell>
        </table:table-row>
        <table:table-row table:style-name="TableRow681">
          <table:table-cell table:style-name="TableCell682">
            <text:p text:style-name="P683">Galia /<text:s/>energija </text:p>
          </table:table-cell>
          <table:table-cell table:style-name="TableCell684">
            <text:p text:style-name="P685">Galia + energija</text:p>
          </table:table-cell>
        </table:table-row>
        <table:table-row table:style-name="TableRow686">
          <table:table-cell table:style-name="TableCell687">
            <text:p text:style-name="P688">Aktyvioji / reaktyvioji energija </text:p>
          </table:table-cell>
          <table:table-cell table:style-name="TableCell689">
            <text:p text:style-name="P690">Aktyvi energija </text:p>
          </table:table-cell>
        </table:table-row>
        <table:table-row table:style-name="TableRow691">
          <table:table-cell table:style-name="TableCell692">
            <text:p text:style-name="P693">Reikalinga lokacija (taip/ne) </text:p>
          </table:table-cell>
          <table:table-cell table:style-name="TableCell694">
            <text:p text:style-name="P695">Taip </text:p>
          </table:table-cell>
        </table:table-row>
        <table:table-row table:style-name="TableRow696">
          <table:table-cell table:style-name="TableCell697">
            <text:p text:style-name="P698">Pasiekiamumo lygis </text:p>
          </table:table-cell>
          <table:table-cell table:style-name="TableCell699">
            <text:p text:style-name="P700">100% </text:p>
          </table:table-cell>
        </table:table-row>
        <table:table-row table:style-name="TableRow701">
          <table:table-cell table:style-name="TableCell702">
            <text:p text:style-name="P703">Pasiruošimo periodas </text:p>
          </table:table-cell>
          <table:table-cell table:style-name="TableCell704">
            <text:p text:style-name="P705">24 val. </text:p>
          </table:table-cell>
        </table:table-row>
        <table:table-row table:style-name="TableRow706">
          <table:table-cell table:style-name="TableCell707">
            <text:p text:style-name="P708">Pilnos galios pasiekimo laikotarpis<text:s/></text:p>
          </table:table-cell>
          <table:table-cell table:style-name="TableCell709">
            <text:p text:style-name="P710">15 – 60 min </text:p>
          </table:table-cell>
        </table:table-row>
        <table:table-row table:style-name="TableRow711">
          <table:table-cell table:style-name="TableCell712">
            <text:p text:style-name="P713">Minimalus privalomas<text:s/>laikotarpis produkto tiekimui </text:p>
          </table:table-cell>
          <table:table-cell table:style-name="TableCell714">
            <text:p text:style-name="P715">60 min – 12 val. (konkretus laikotarpis nusakomas kiekvieno pirkimo metu atskirai)</text:p>
          </table:table-cell>
        </table:table-row>
        <table:table-row table:style-name="TableRow716">
          <table:table-cell table:style-name="TableCell717">
            <text:p text:style-name="P718">Tiekimo laikotarpis </text:p>
          </table:table-cell>
          <table:table-cell table:style-name="TableCell719">
            <text:p text:style-name="P720">Apibrėžta pirkime </text:p>
          </table:table-cell>
        </table:table-row>
        <table:table-row table:style-name="TableRow721">
          <table:table-cell table:style-name="TableCell722">
            <text:p text:style-name="P723">Išjungimo laikotarpis </text:p>
          </table:table-cell>
          <table:table-cell table:style-name="TableCell724">
            <text:p text:style-name="P725">15 – 60 min </text:p>
          </table:table-cell>
        </table:table-row>
        <table:table-row table:style-name="TableRow726">
          <table:table-cell table:style-name="TableCell727">
            <text:p text:style-name="P728">Atsigavimo laikotarpis</text:p>
          </table:table-cell>
          <table:table-cell table:style-name="TableCell729">
            <text:p text:style-name="P730">24 val. </text:p>
          </table:table-cell>
        </table:table-row>
        <table:table-row table:style-name="TableRow731">
          <table:table-cell table:style-name="TableCell732">
            <text:p text:style-name="P733">Maksimalus aktyvacijų skaičius<text:s/>(per dieną, savaitę) </text:p>
          </table:table-cell>
          <table:table-cell table:style-name="TableCell734">
            <text:p text:style-name="P735">1 kartą per dieną, 2 kartus per savaitę </text:p>
          </table:table-cell>
        </table:table-row>
        <table:table-row table:style-name="TableRow736">
          <table:table-cell table:style-name="TableCell737">
            <text:p text:style-name="P738">Aktyvacijos metodas (automatinis / rankinis) </text:p>
          </table:table-cell>
          <table:table-cell table:style-name="TableCell739">
            <text:p text:style-name="P740">Galimi abu variantai </text:p>
          </table:table-cell>
        </table:table-row>
        <table:table-row table:style-name="TableRow741">
          <table:table-cell table:style-name="TableCell742">
            <text:p text:style-name="P743">Dalijamumas (turi nurodyti / neturi nurodyti) </text:p>
          </table:table-cell>
          <table:table-cell table:style-name="TableCell744">
            <text:p text:style-name="P745">Turi nurodyti </text:p>
          </table:table-cell>
        </table:table-row>
        <table:table-row table:style-name="TableRow746">
          <table:table-cell table:style-name="TableCell747">
            <text:p text:style-name="P748">Rezoliucija</text:p>
          </table:table-cell>
          <table:table-cell table:style-name="TableCell749">
            <text:p text:style-name="P750">1kW </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Maksimali kaina </text:p>
          </table:table-cell>
          <table:table-cell table:style-name="TableCell759">
            <text:p text:style-name="P760">Apibrėžta pirkime </text:p>
          </table:table-cell>
        </table:table-row>
        <table:table-row table:style-name="TableRow761">
          <table:table-cell table:style-name="TableCell762">
            <text:p text:style-name="P763">Rezervacijos kaina (taip/ne) </text:p>
          </table:table-cell>
          <table:table-cell table:style-name="TableCell764">
            <text:p text:style-name="P765">Taip </text:p>
          </table:table-cell>
        </table:table-row>
        <table:table-row table:style-name="TableRow766">
          <table:table-cell table:style-name="TableCell767">
            <text:p text:style-name="P768">Aktyvacijos kaina (taip/ne) </text:p>
          </table:table-cell>
          <table:table-cell table:style-name="TableCell769">
            <text:p text:style-name="P770">Taip </text:p>
          </table:table-cell>
        </table:table-row>
        <table:table-row table:style-name="TableRow771">
          <table:table-cell table:style-name="TableCell772">
            <text:p text:style-name="P773">Simetrinė / asimetrinė paslauga </text:p>
          </table:table-cell>
          <table:table-cell table:style-name="TableCell774">
            <text:p text:style-name="P775">Galimi abu variantai </text:p>
          </table:table-cell>
        </table:table-row>
        <table:table-row table:style-name="TableRow776">
          <table:table-cell table:style-name="TableCell777">
            <text:p text:style-name="P778">Leidžiamas telkimas (taip/ne) </text:p>
          </table:table-cell>
          <table:table-cell table:style-name="TableCell779">
            <text:p text:style-name="P780">Taip </text:p>
          </table:table-cell>
        </table:table-row>
        <table:table-row table:style-name="TableRow781">
          <table:table-cell table:style-name="TableCell782">
            <text:p text:style-name="P783">Kryptis </text:p>
          </table:table-cell>
          <table:table-cell table:style-name="TableCell784">
            <text:p text:style-name="P785">Galios pasididinimas ir susimažinimas </text:p>
          </table:table-cell>
        </table:table-row>
        <table:table-row table:style-name="TableRow786">
          <table:table-cell table:style-name="TableCell787">
            <text:p text:style-name="P788">Kainos žingsnis </text:p>
          </table:table-cell>
          <table:table-cell table:style-name="TableCell789">
            <text:p text:style-name="P790">0,01 EUR/vienetas (kW<text:s/>arba MW) </text:p>
          </table:table-cell>
        </table:table-row>
      </table:table>
      <text:p text:style-name="P791"/>
      <text:p text:style-name="Normal"/>
      <text:p text:style-name="P792"><text:span text:style-name="T793">8</text:span><text:span text:style-name="T794">.<text:s/></text:span><text:span text:style-name="T795">Atributų paaiškinimai pateikiami 2 lentelėje.</text:span></text:p>
      <text:p text:style-name="P796"/>
      <text:p text:style-name="P797"><text:span text:style-name="T798">Lentelė 2.</text:span><text:span text:style-name="T799"><text:s/></text:span><text:span text:style-name="T800">lankstumo paslaugų specifikacijos atributų detalizavimas</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Galia / energija </text:p>
          </table:table-cell>
          <table:table-cell table:style-name="TableCell807">
            <text:p text:style-name="P808"><text:span text:style-name="T809">Atributas nurodo ar perkama galia ar energija.</text:span><text:span text:style-name="T810"> </text:span></text:p>
          </table:table-cell>
        </table:table-row>
        <table:table-row table:style-name="TableRow811">
          <table:table-cell table:style-name="TableCell812">
            <text:p text:style-name="P813">Aktyvioji / reaktyvioji energija </text:p>
          </table:table-cell>
          <table:table-cell table:style-name="TableCell814">
            <text:p text:style-name="P815">Atributas nurodo ar<text:s/>perkama aktyvi ar reaktyvi galia/energija. </text:p>
          </table:table-cell>
        </table:table-row>
        <table:table-row table:style-name="TableRow816">
          <table:table-cell table:style-name="TableCell817">
            <text:p text:style-name="P818">Reikalinga lokacija (taip/ne) </text:p>
          </table:table-cell>
          <table:table-cell table:style-name="TableCell819">
            <text:p text:style-name="P820">Atributas nurodo ar perkant šį paslaugą <text:s/>yra svarbi konkreti paslaugos suteikimo lokacija.</text:p>
          </table:table-cell>
        </table:table-row>
        <table:table-row table:style-name="TableRow821">
          <table:table-cell table:style-name="TableCell822">
            <text:p text:style-name="P823">Pasiekiamumo lygis </text:p>
          </table:table-cell>
          <table:table-cell table:style-name="TableCell824">
            <text:p text:style-name="P825">Atributas nurodo koks turi būti produkto pasiekiamumo lygis (t. y.<text:s/>kokia procentine dalimi jis turi būti pasiruošęs suteikti paslaugą, bet kurio laiko momentu). </text:p>
          </table:table-cell>
        </table:table-row>
        <table:table-row table:style-name="TableRow826">
          <table:table-cell table:style-name="TableCell827">
            <text:p text:style-name="P828">Pasiruošimo periodas </text:p>
          </table:table-cell>
          <table:table-cell table:style-name="TableCell829">
            <text:p text:style-name="P830">Atributas nurodo laiko tarpą tarp Operatoriaus užklausos aktyvuoti paslaugą ir paslaugos aktyvavimo pradžios. </text:p>
          </table:table-cell>
        </table:table-row>
        <table:table-row table:style-name="TableRow831">
          <table:table-cell table:style-name="TableCell832">
            <text:p text:style-name="P833">Pilnos galios pasiekimo<text:s/>laikotarpis</text:p>
          </table:table-cell>
          <table:table-cell table:style-name="TableCell834">
            <text:p text:style-name="P835">Atributas nurodo laiko tarpą nuo <text:s/>šaltinio aktyvacijos pradžios iki momento kai yra pasiekiama pilna galia, kurios prašo Operatorius. </text:p>
          </table:table-cell>
        </table:table-row>
        <table:table-row table:style-name="TableRow836">
          <table:table-cell table:style-name="TableCell837">
            <text:p text:style-name="P838">Minimalus privalomas laikotarpis produkto tiekimui </text:p>
          </table:table-cell>
          <table:table-cell table:style-name="TableCell839">
            <text:p text:style-name="P840">Minimalus laiko tarpas, kurį lankstumo paslauga turi<text:s/>būti aktyvuota pilnu pajėgumu. </text:p>
          </table:table-cell>
        </table:table-row>
        <table:table-row table:style-name="TableRow841">
          <table:table-cell table:style-name="TableCell842">
            <text:p text:style-name="P843">Tiekimo laikotarpis </text:p>
          </table:table-cell>
          <table:table-cell table:style-name="TableCell844">
            <text:p text:style-name="P845">Laikotarpis per kurį lankstumo teikėjas įsipareigoja tiekti reikiamą galią Operatoriui. </text:p>
          </table:table-cell>
        </table:table-row>
        <table:table-row table:style-name="TableRow846">
          <table:table-cell table:style-name="TableCell847">
            <text:p text:style-name="P848">Išjungimo laikotarpis </text:p>
          </table:table-cell>
          <table:table-cell table:style-name="TableCell849">
            <text:p text:style-name="P850">Laiko tarpas nuo paslaugos išjungimo pradžios iki pilno išjungimo. </text:p>
          </table:table-cell>
        </table:table-row>
        <table:table-row table:style-name="TableRow851">
          <table:table-cell table:style-name="TableCell852">
            <text:p text:style-name="P853">Atsigavimo<text:s/>laikotarpis</text:p>
          </table:table-cell>
          <table:table-cell table:style-name="TableCell854">
            <text:p text:style-name="P855">Laikotarpis tarp išjungimo laikotarpio ir sekančios aktyvacijos. </text:p>
          </table:table-cell>
        </table:table-row>
        <table:table-row table:style-name="TableRow856">
          <table:table-cell table:style-name="TableCell857">
            <text:p text:style-name="P858">Maksimalus aktyvacijų skaičius (per dieną, savaitę) </text:p>
          </table:table-cell>
          <table:table-cell table:style-name="TableCell859">
            <text:p text:style-name="P860">Maksimalus aktyvacijų skaičius per nurodytą laikotarpį. </text:p>
          </table:table-cell>
        </table:table-row>
        <table:table-row table:style-name="TableRow861">
          <table:table-cell table:style-name="TableCell862">
            <text:p text:style-name="P863">Aktyvacijos metodas (automatinis / rankinis) </text:p>
          </table:table-cell>
          <table:table-cell table:style-name="TableCell864">
            <text:p text:style-name="P865">Atributas nurodo ar<text:s/>paslauga turi būti aktyvuota automatiškai ar rankiniu būdu. </text:p>
          </table:table-cell>
        </table:table-row>
        <table:table-row table:style-name="TableRow866">
          <table:table-cell table:style-name="TableCell867">
            <text:p text:style-name="P868">Dalijamumas (turi nurodyti / neturi nurodyti) </text:p>
          </table:table-cell>
          <table:table-cell table:style-name="TableCell869">
            <text:p text:style-name="P870">Lankstumo tiekėjas turi nurodyti ar jo paslaugos pasiūlymas gali būti padalintas. T.y. ar jis gali paslaugą aktyvuoti dalinai ar tik pilnu<text:s/>pajėgumu. </text:p>
          </table:table-cell>
        </table:table-row>
        <table:table-row table:style-name="TableRow871">
          <table:table-cell table:style-name="TableCell872">
            <text:p text:style-name="P873">Rezoliucija</text:p>
          </table:table-cell>
          <table:table-cell table:style-name="TableCell874">
            <text:p text:style-name="P875">Paslaugos galios/energijos mažiausias žingsnis. </text:p>
          </table:table-cell>
        </table:table-row>
        <table:table-row table:style-name="TableRow876">
          <table:table-cell table:style-name="TableCell877">
            <text:p text:style-name="P878">Minimali kaina </text:p>
          </table:table-cell>
          <table:table-cell table:style-name="TableCell879">
            <text:p text:style-name="P880">Minimali kaina. </text:p>
          </table:table-cell>
        </table:table-row>
        <table:table-row table:style-name="TableRow881">
          <table:table-cell table:style-name="TableCell882">
            <text:p text:style-name="P883">Maksimali kaina </text:p>
          </table:table-cell>
          <table:table-cell table:style-name="TableCell884">
            <text:p text:style-name="P885">Maksimali kaina. </text:p>
          </table:table-cell>
        </table:table-row>
        <table:table-row table:style-name="TableRow886">
          <table:table-cell table:style-name="TableCell887">
            <text:p text:style-name="P888">Rezervacijos kaina (taip/ne) </text:p>
          </table:table-cell>
          <table:table-cell table:style-name="TableCell889">
            <text:p text:style-name="P890">Atributas nurodo ar paslauga turi kainos dedamąją už lankstumo paslaugos<text:s/>prieinamumą (rezervacija). </text:p>
          </table:table-cell>
        </table:table-row>
        <table:table-row table:style-name="TableRow891">
          <table:table-cell table:style-name="TableCell892">
            <text:p text:style-name="P893">Aktyvacijos kaina (taip/ne) </text:p>
          </table:table-cell>
          <table:table-cell table:style-name="TableCell894">
            <text:p text:style-name="P895">Atributas nurodo ar paslauga turi kainos dedamąją už realiai pristatytą paslaugą.</text:p>
          </table:table-cell>
        </table:table-row>
        <table:table-row table:style-name="TableRow896">
          <table:table-cell table:style-name="TableCell897">
            <text:p text:style-name="P898">Simetrinė / asimetrinė paslauga </text:p>
          </table:table-cell>
          <table:table-cell table:style-name="TableCell899">
            <text:p text:style-name="P900">Atributas nurodo ar paslauga gali būti aktyvuota simetriškai ir / ar asimetriškai.<text:s/>Simetrinė paslauga gali būti aktyvuota tokia pačia galia tiek prašant susimažinti ar pasididinti savo vartojimą / gamybą. Asimetrinė paslauga nurodo, kad galios susimažinimas ir padidinimas nebus vienodi.</text:p>
          </table:table-cell>
        </table:table-row>
        <table:table-row table:style-name="TableRow901">
          <table:table-cell table:style-name="TableCell902">
            <text:p text:style-name="P903">Leidžiamas telkimas (taip/ne) </text:p>
          </table:table-cell>
          <table:table-cell table:style-name="TableCell904">
            <text:p text:style-name="P905">Atributas nurodo<text:s/>ar paslaugos galia / energija gali būti pasiekiama telkiant skirtingus objektus. </text:p>
          </table:table-cell>
        </table:table-row>
        <table:table-row table:style-name="TableRow906">
          <table:table-cell table:style-name="TableCell907">
            <text:p text:style-name="P908">Kryptis </text:p>
          </table:table-cell>
          <table:table-cell table:style-name="TableCell909">
            <text:p text:style-name="P910">Galimos dvi kryptys: + (up), kai pakeliama gamyba ar sumažinimas vartojimas ir –(down), kai sumažinama gamyba arba padidinimas vartojimas. </text:p>
          </table:table-cell>
        </table:table-row>
        <table:table-row table:style-name="TableRow911">
          <table:table-cell table:style-name="TableCell912">
            <text:p text:style-name="P913">Kainos žingsnis </text:p>
          </table:table-cell>
          <table:table-cell table:style-name="TableCell914">
            <text:p text:style-name="P915">Nurodo<text:s/>kainos žingsnį už galią/energiją. </text:p>
          </table:table-cell>
        </table:table-row>
      </table:table>
      <text:p text:style-name="P916"/>
      <text:p text:style-name="P917"/>
      <text:p text:style-name="P918"><text:span text:style-name="T9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6T12:20:00Z</meta:creation-date>
    <dc:date>2022-11-16T12:20:00Z</dc:date>
    <meta:template xlink:href="Normal.dotm" xlink:type="simple"/>
    <meta:editing-cycles>1</meta:editing-cycles>
    <meta:editing-duration>PT0S</meta:editing-duration>
    <meta:user-defined meta:name="ContentTypeId">0x010100A544CC631D1305489A4B966751B8A087</meta:user-defined>
    <meta:user-defined meta:name="MSIP_Label_190751af-2442-49a7-b7b9-9f0bcce858c9_Enabled">true</meta:user-defined>
    <meta:user-defined meta:name="MSIP_Label_190751af-2442-49a7-b7b9-9f0bcce858c9_SetDate">2022-10-05T08:48:19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617fa2a-4710-471b-a2b0-05bb44ed169a</meta:user-defined>
    <meta:user-defined meta:name="MSIP_Label_190751af-2442-49a7-b7b9-9f0bcce858c9_ContentBits">0</meta:user-defined>
    <meta:document-statistic meta:page-count="17" meta:paragraph-count="290" meta:word-count="3591" meta:character-count="29307" meta:row-count="577" meta:non-whitespace-character-count="26006"/>
  </office:meta>
</office:document-meta>
</file>

<file path=Object 1/content.xml><?xml version="1.0" encoding="utf-8"?>
<mml:math xmlns:mml="http://www.w3.org/1998/Math/MathML" xmlns:m="http://schemas.openxmlformats.org/officeDocument/2006/math">
  <mml:mi>I</mml:mi>
  <mml:mi>š</mml:mi>
  <mml:mi>l</mml:mi>
  <mml:mi>a</mml:mi>
  <mml:mi>i</mml:mi>
  <mml:mi>d</mml:mi>
  <mml:mi>o</mml:mi>
  <mml:msub>
    <mml:mrow>
      <mml:mi>s</mml:mi>
    </mml:mrow>
    <mml:mrow>
      <mml:mi>m</mml:mi>
      <mml:mi>a</mml:mi>
      <mml:mi>x</mml:mi>
    </mml:mrow>
  </mml:msub>
  <mml:mo>=</mml:mo>
  <mml:mfrac>
    <mml:mrow>
      <mml:mi>x</mml:mi>
    </mml:mrow>
    <mml:mrow>
      <mml:mn>40</mml:mn>
    </mml:mrow>
  </mml:mfrac>
  <mml:mi>*</mml:mi>
  <mml:mi>R</mml:mi>
  <mml:mi>e</mml:mi>
  <mml:mi>k</mml:mi>
  <mml:mi>o</mml:mi>
  <mml:mi>n</mml:mi>
  <mml:mi>s</mml:mi>
  <mml:mi>t</mml:mi>
  <mml:mi>r</mml:mi>
  <mml:mi>u</mml:mi>
  <mml:mi>k</mml:mi>
  <mml:mi>c</mml:mi>
  <mml:mi>i</mml:mi>
  <mml:mi>j</mml:mi>
  <mml:mi>o</mml:mi>
  <mml:mi>s</mml:mi>
  <mml:mi>K</mml:mi>
  <mml:mi>a</mml:mi>
  <mml:mi>i</mml:mi>
  <mml:mi>n</mml:mi>
  <mml:mi>a</mml:mi>
  <mml:mo>-</mml:mo>
  <mml:mi>A</mml:mi>
  <mml:mi>d</mml:mi>
  <mml:mi>m</mml:mi>
  <mml:mi>i</mml:mi>
  <mml:mi>n</mml:mi>
  <mml:mi>i</mml:mi>
  <mml:mi>s</mml:mi>
  <mml:mi>t</mml:mi>
  <mml:mi>r</mml:mi>
  <mml:mi>a</mml:mi>
  <mml:mi>c</mml:mi>
  <mml:mi>i</mml:mi>
  <mml:mi>n</mml:mi>
  <mml:mi>ė</mml:mi>
  <mml:mi>s</mml:mi>
  <mml:mi>I</mml:mi>
  <mml:mi>š</mml:mi>
  <mml:mi>l</mml:mi>
  <mml:mi>a</mml:mi>
  <mml:mi>i</mml:mi>
  <mml:mi>d</mml:mi>
  <mml:mi>o</mml:mi>
  <mml:mi>s</mml:mi>
</mml:math>
</file>

<file path=Object 2/content.xml><?xml version="1.0" encoding="utf-8"?>
<mml:math xmlns:mml="http://www.w3.org/1998/Math/MathML" xmlns:m="http://schemas.openxmlformats.org/officeDocument/2006/math">
  <mml:mfrac>
    <mml:mrow>
      <mml:mi>x</mml:mi>
    </mml:mrow>
    <mml:mrow>
      <mml:mn>40</mml:mn>
    </mml:mrow>
  </mml:mfrac>
</mml:math>
</file>

<file path=Object 3/content.xml><?xml version="1.0" encoding="utf-8"?>
<mml:math xmlns:mml="http://www.w3.org/1998/Math/MathML" xmlns:m="http://schemas.openxmlformats.org/officeDocument/2006/math">
  <mml:msub>
    <mml:mrow>
      <mml:mi>p</mml:mi>
    </mml:mrow>
    <mml:mrow>
      <mml:mi>t</mml:mi>
    </mml:mrow>
  </mml:msub>
  <mml:mo>=</mml:mo>
  <mml:msub>
    <mml:mrow>
      <mml:mi>b</mml:mi>
    </mml:mrow>
    <mml:mrow>
      <mml:mi>t</mml:mi>
    </mml:mrow>
  </mml:msub>
  <mml:mo>-</mml:mo>
  <mml:msub>
    <mml:mrow>
      <mml:mi>c</mml:mi>
    </mml:mrow>
    <mml:mrow>
      <mml:mi>t</mml:mi>
    </mml:mrow>
  </mml:msub>
</mml:math>
</file>

<file path=Object 4/content.xml><?xml version="1.0" encoding="utf-8"?>
<mml:math xmlns:mml="http://www.w3.org/1998/Math/MathML" xmlns:m="http://schemas.openxmlformats.org/officeDocument/2006/math">
  <mml:msub>
    <mml:mrow>
      <mml:mi>b</mml:mi>
    </mml:mrow>
    <mml:mrow>
      <mml:mi>t</mml:mi>
    </mml:mrow>
  </mml:msub>
  <mml:mo>=</mml:mo>
  <mml:msub>
    <mml:mrow>
      <mml:mi>d</mml:mi>
    </mml:mrow>
    <mml:mrow>
      <mml:mi>t</mml:mi>
    </mml:mrow>
  </mml:msub>
  <mml:mo>+</mml:mo>
  <mml:msub>
    <mml:mrow>
      <mml:mi>a</mml:mi>
    </mml:mrow>
    <mml:mrow>
      <mml:mi>t</mml:mi>
    </mml:mrow>
  </mml:msub>
</mml:math>
</file>

<file path=Object 5/content.xml><?xml version="1.0" encoding="utf-8"?>
<mml:math xmlns:mml="http://www.w3.org/1998/Math/MathML" xmlns:m="http://schemas.openxmlformats.org/officeDocument/2006/math">
  <mml:msub>
    <mml:mrow>
      <mml:mi>d</mml:mi>
    </mml:mrow>
    <mml:mrow>
      <mml:mi>t</mml:mi>
    </mml:mrow>
  </mml:msub>
  <mml:mo>=</mml:mo>
  <mml:mfrac>
    <mml:mrow>
      <mml:mn>1</mml:mn>
    </mml:mrow>
    <mml:mrow>
      <mml:mi>n</mml:mi>
    </mml:mrow>
  </mml:mfrac>
  <mml:mrow>
    <mml:munderover>
      <mml:mo stretchy="false">∑</mml:mo>
      <mml:mrow>
        <mml:mi>i</mml:mi>
        <mml:mo>=</mml:mo>
        <mml:mn>1</mml:mn>
      </mml:mrow>
      <mml:mrow>
        <mml:mi>n</mml:mi>
      </mml:mrow>
    </mml:munderover>
    <mml:mrow>
      <mml:msub>
        <mml:mrow>
          <mml:mi>c</mml:mi>
        </mml:mrow>
        <mml:mrow>
          <mml:mi>i</mml:mi>
          <mml:mo>,</mml:mo>
          <mml:mi>t</mml:mi>
        </mml:mrow>
      </mml:msub>
    </mml:mrow>
  </mml:mrow>
</mml:math>
</file>

<file path=Object 6/content.xml><?xml version="1.0" encoding="utf-8"?>
<mml:math xmlns:mml="http://www.w3.org/1998/Math/MathML" xmlns:m="http://schemas.openxmlformats.org/officeDocument/2006/math">
  <mml:msub>
    <mml:mrow>
      <mml:mi>a</mml:mi>
    </mml:mrow>
    <mml:mrow>
      <mml:mi>t</mml:mi>
    </mml:mrow>
  </mml:msub>
  <mml:mo>=</mml:mo>
  <mml:mi> </mml:mi>
  <mml:mfrac>
    <mml:mrow>
      <mml:msub>
        <mml:mrow>
          <mml:mi>c</mml:mi>
        </mml:mrow>
        <mml:mrow>
          <mml:mi>t</mml:mi>
          <mml:mo>-</mml:mo>
          <mml:mn>1</mml:mn>
        </mml:mrow>
      </mml:msub>
      <mml:mo>-</mml:mo>
      <mml:msub>
        <mml:mrow>
          <mml:mi>b</mml:mi>
        </mml:mrow>
        <mml:mrow>
          <mml:mi>t</mml:mi>
          <mml:mo>-</mml:mo>
          <mml:mn>1</mml:mn>
        </mml:mrow>
      </mml:msub>
      <mml:mo>+</mml:mo>
      <mml:msub>
        <mml:mrow>
          <mml:mi>c</mml:mi>
        </mml:mrow>
        <mml:mrow>
          <mml:mi>t</mml:mi>
          <mml:mo>-</mml:mo>
          <mml:mn>2</mml:mn>
        </mml:mrow>
      </mml:msub>
      <mml:mo>-</mml:mo>
      <mml:msub>
        <mml:mrow>
          <mml:mi>b</mml:mi>
        </mml:mrow>
        <mml:mrow>
          <mml:mi>t</mml:mi>
          <mml:mo>-</mml:mo>
          <mml:mn>2</mml:mn>
        </mml:mrow>
      </mml:msub>
    </mml:mrow>
    <mml:mrow>
      <mml:mn>2</mml:mn>
    </mml:mrow>
  </mml:mfrac>
</mml:math>
</file>