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 fo:language="en" fo:country="US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margin-left="0.6895in" fo:text-indent="-0.1972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line-height="150%" fo:text-indent="0.4923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4923in"/>
    </style:style>
    <style:style style:name="P41" style:parent-style-name="Normal" style:family="paragraph">
      <style:paragraph-properties fo:text-align="justify" fo:line-height="150%" fo:text-indent="0.4923in"/>
    </style:style>
    <style:style style:name="P42" style:parent-style-name="Normal" style:family="paragraph">
      <style:paragraph-properties fo:text-align="justify" fo:line-height="150%" fo:margin-left="0.6895in" fo:text-indent="-0.1972in">
        <style:tab-stops/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line-height="150%" fo:margin-left="0.5in">
        <style:tab-stops/>
      </style:paragraph-properties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margin-left="2.7562in">
        <style:tab-stops/>
      </style:paragraph-properties>
    </style:style>
    <style:style style:name="P60" style:parent-style-name="Normal" style:family="paragraph">
      <style:paragraph-properties fo:margin-left="2.7562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2.7562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2.7562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2.7562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2.7562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2.7562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2.7562in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2.7562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indent="2.5in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GYVENTOJŲ PAJAMŲ MOKESČIO ĮSTATYMO<text:s/></text:p>
      <text:p text:style-name="P18">NR. IX-1007 9 STRAIPSNIO PAPILDYMO</text:p>
      <text:p text:style-name="P19"><text:span text:style-name="T20">ĮSTATYMAS</text:span></text:p>
      <text:p text:style-name="P21"/>
      <text:p text:style-name="P22"><text:span text:style-name="T23">2016</text:span><text:span text:style-name="T24"><text:s/>m.<text:s/></text:span><text:span text:style-name="T25">     </text:span><text:span text:style-name="T26"><text:s/></text:span><text:span text:style-name="T27">  </text:span><text:span text:style-name="T28"><text:s/>d. Nr.<text:s/></text:span><text:span text:style-name="T29">     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tab/>straipsnis.<text:s/></text:span><text:span text:style-name="T37">9 straipsnio papildymas</text:span></text:p>
        <text:p text:style-name="P38">Papildyti 9 straipsnio 1 dalį 3 punktu ir jį išdėstyti taip:</text:p>
        <text:p text:style-name="P39">„3) gyventojo nauda, gauta asmeniui, susijusiam su gyventoju darbo santykiais arba jų esmę atitinkančiais<text:s/>santykiais, sumokėjus (visiškai ar iš dalies) už sporto ir sveikatingumo įstaigų abonementus (paslaugas) ar tokių įstaigų organizuojamus individualius užsiėmimus.“</text:p>
        <text:p text:style-name="P40">Buvusius 9 straipsnio 1 dalies 3-5 punktus laikyti atitinkamai 4-6 punktais.</text:p>
        <text:p text:style-name="P41"/>
        <text:p text:style-name="P42"><text:span text:style-name="T43">2</text:span><text:span text:style-name="T44"><text:tab/></text:span><text:span text:style-name="T45">straipsnis.<text:s/></text:span><text:span text:style-name="T46">Įstatymo įsigaliojimas</text:span></text:p>
        <text:p text:style-name="P47">Šis įstatymas įsigalioja 2017 sausio 1 d.<text:s/></text:p>
        <text:p text:style-name="P48"/>
      </text:section>
      <text:section text:name="Sect2" text:style-name="S2"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Respublikos Prezidentas</text:p>
        <text:p text:style-name="P56"/>
        <text:p text:style-name="P57"/>
        <text:p text:style-name="P58"/>
        <text:p text:style-name="Normal">Teikia:</text:p>
        <text:p text:style-name="Normal">Seimo nariai</text:p>
        <text:p text:style-name="Normal"/>
        <text:p text:style-name="P59">Domas Petrulis</text:p>
        <text:p text:style-name="P60">Vidas <text:s/>Mikalauskas</text:p>
        <text:p text:style-name="P61">Viktorija Čmilytė-Nielsen</text:p>
        <text:p text:style-name="P62">Arvydas Mockus</text:p>
        <text:p text:style-name="P63">Valdas Skarbalius</text:p>
        <text:p text:style-name="P64">Vytautas Kamblevičius</text:p>
        <text:p text:style-name="P65">Vydas Gedvilas</text:p>
        <text:p text:style-name="P66">Juras Požela</text:p>
        <text:p text:style-name="P67">Valerijus Simulik</text:p>
        <text:p text:style-name="P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INAITĖ Liucija</meta:initial-creator>
    <dc:creator>CLUSadmin</dc:creator>
    <meta:creation-date>2016-04-22T02:59:00Z</meta:creation-date>
    <dc:date>2016-04-22T02:5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128" meta:character-count="955" meta:row-count="71" meta:non-whitespace-character-count="857"/>
  </office:meta>
</office:document-meta>
</file>