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 fo:text-indent="4.2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etter-kerning="true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etter-kerning="tru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13in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letter-spacing="-0.0013in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Projektas Nr. XIIIP-2520(2)</text:span></text:p>
      <text:p text:style-name="P9"/>
      <text:p text:style-name="P10"><text:span text:style-name="T11">LIETUVOS RESPUBLIKOS</text:span></text:p>
      <text:p text:style-name="P12"><text:span text:style-name="T13">VYRIAUSYBĖS ĮSTATYMO NR. i-464<text:s/></text:span><text:span text:style-name="T14">6, 13, 18, 22, 24, 26, 29</text:span><text:span text:style-name="T15">1</text:span><text:span text:style-name="T16">, 30, 31</text:span><text:span text:style-name="T17">1</text:span><text:span text:style-name="T18">, 38, 45 IR 46 STRAIPSNIŲ PAKEITIMO ĮSTATYMO NR. XIII-1371 9 IR 13 STRAIPSNIŲ PAKEITIMO</text:span><text:span text:style-name="T19"><text:s/>IR ĮSTATYMO PAPILDYMO 8</text:span><text:span text:style-name="T20">1</text:span><text:span text:style-name="T21"> STRAIPSNIU<text:s/></text:span></text:p>
      <text:p text:style-name="P22"><text:span text:style-name="T23">ĮSTATYMAS</text:span></text:p>
      <text:p text:style-name="P24"/>
      <text:p text:style-name="P25">2018 m.                         d. Nr.<text:line-break/>Vilnius</text:p>
      <text:p text:style-name="P26"/>
      <text:p text:style-name="P27"/>
      <text:p text:style-name="P28"><text:span text:style-name="T29">1</text:span><text:span text:style-name="T30"> straipsnis. </text:span><text:span text:style-name="T31">Įstatymo papildymas 8</text:span><text:span text:style-name="T32">1 </text:span><text:span text:style-name="T33">straipsniu</text:span></text:p>
      <text:p text:style-name="P34"><text:span text:style-name="T35">Papildyti Įstatymą 8</text:span><text:span text:style-name="T36">1 </text:span><text:span text:style-name="T37">straipsniu:</text:span></text:p>
      <text:p text:style-name="P38"><text:span text:style-name="T39">„</text:span><text:span text:style-name="T40">8</text:span><text:span text:style-name="T41">1</text:span><text:span text:style-name="T42"> straipsnis. </text:span><text:span text:style-name="T43">31 straipsnio pakeitimas</text:span></text:p>
      <text:p text:style-name="P44"><text:span text:style-name="T45">Pakeisti 31 straipsnio 1 dalį ir ją išdėstyti taip:</text:span></text:p>
      <text:p text:style-name="P46">„<text:span text:style-name="T47">1</text:span><text:span text:style-name="T48">. Ministro politinio (asmeninio) pasitikėjimo valstybės tarnautojai – viceministrai, ministerijos kancleris, ministro patarėjas (patarėjai), ministro atstovas spaudai ir kiti ministro politinio (asmeninio) pasitikėjimo valstybės tarnautojai – padeda ministrui suformuoti politines nuostatas ir prioritetus, priimti sprendimus ir juos įgyvendinti</text:span><text:span text:style-name="T49">.“</text:span></text:p>
      <text:p text:style-name="P50"/>
      <text:p text:style-name="P51"><text:span text:style-name="T52">2</text:span><text:span text:style-name="T53"><text:s/>straipsnis.<text:s/></text:span><text:span text:style-name="T54">9 straipsnyje išdėstyto Lietuvos Respublikos Vyriausybės įstatymo 31</text:span><text:span text:style-name="T55">1</text:span><text:span text:style-name="T56"> </text:span><text:span text:style-name="T57">straipsnio pakeitimas</text:span></text:p>
      <text:p text:style-name="P58"><text:span text:style-name="T59">Pakeisti 9 straipsnyje išdėstyto Lietuvos Respublikos Vyriausybės įstatymo 31</text:span><text:span text:style-name="T60">1</text:span><text:span text:style-name="T61"> </text:span><text:span text:style-name="T62">straipsnio 1 dalį ir ją išdėstyti taip:</text:span></text:p>
      <text:p text:style-name="P63"><text:span text:style-name="T64">„</text:span><text:span text:style-name="T65">1</text:span><text:span text:style-name="T66">. Ministerijos kancleris yra politinio (asmeninio) pasitikėjimo</text:span><text:span text:style-name="T67"><text:s/></text:span><text:span text:style-name="T68">valstybės tarnautojas, ministerijos administracijos vadovas, kurį priima į pareigas ir atleidžia iš jų ministras. Užsienio reikalų ministerijos kancleris gali būti ir diplomatas.</text:span><text:span text:style-name="T69">“</text:span><text:span text:style-name="T70"><text:s/></text:span></text:p>
      <text:p text:style-name="P71"/>
      <text:p text:style-name="P72"><text:span text:style-name="T73">3</text:span><text:span text:style-name="T74"><text:s/>straipsnis.<text:s/></text:span><text:span text:style-name="T75">13 straipsnio pakeitimas</text:span></text:p>
      <text:p text:style-name="P76"><text:span text:style-name="T77">Pakeisti 13 straipsnio 3 dalį ir ją išdėstyti taip:<text:s/></text:span></text:p>
      <text:p text:style-name="P78">„3. Ministerijos kancleris, iki šio įstatymo įsigaliojimo neterminuotai priimtas į pareigas ir šio įstatymo įsigaliojimo dieną ėjęs ministerijos kanclerio pareigas, atleidžiamas įstatymų nustatyta tvarka.“</text:p>
      <text:p text:style-name="P79"/>
      <text:p text:style-name="P80"><text:span text:style-name="T81">Skelbiu šį Lietuvos Respublikos Seimo priimtą įstatymą.            <text:s/></text:span></text:p>
      <text:p text:style-name="P82"/>
      <text:p text:style-name="P83"/>
      <text:p text:style-name="P84">Respublikos Prezidentas</text:p>
      <text:p text:style-name="P85"/>
      <text:p text:style-name="P86"/>
      <text:p text:style-name="P87"/>
      <text:p text:style-name="P88"><text:span text:style-name="T89">Teikia</text:span></text:p>
      <text:p text:style-name="P90">Valstybės valdymo ir savivaldybių</text:p>
      <text:p text:style-name="P91">komiteto vardu komiteto pirmininkė<text:tab/><text:tab/><text:tab/><text:tab/><text:tab/>Guoda Burokienė</text:p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8-12-05T13:53:00Z</meta:creation-date>
    <dc:date>2018-12-05T13:53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1226e2e-7ede-4878-8f8d-5a2d7f8d158d</meta:user-defined>
    <meta:document-statistic meta:page-count="1" meta:paragraph-count="22" meta:word-count="237" meta:character-count="1825" meta:row-count="80" meta:non-whitespace-character-count="1610"/>
  </office:meta>
</office:document-meta>
</file>