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margin-right="-0.0993in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ĮSTATYMAS</text:p>
      <text:p text:style-name="P13"><text:span text:style-name="T14">DĖL<text:s/></text:span><text:span text:style-name="T15">LIETUVOS RESPUBLIKOS VYRIAUSYBĖS IR TURKIJOS RE</text:span><text:span text:style-name="T16">SPUBLIKOS VYRIAUSYBĖS SUSITARIMO</text:span><text:span text:style-name="T17"><text:s/>DĖL ABIPUSIO INVESTICIJŲ SKATINIMO IR APSAUGOS</text:span><text:span text:style-name="T18"><text:s/></text:span><text:span text:style-name="T19">RATIFIKAVIMO</text:span></text:p>
      <text:p text:style-name="P20"/>
      <text:p text:style-name="P21">2019<text:s/>m.<text:tab/><text:tab/><text:tab/>d. Nr.<text:tab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Susitarimo ratifikavimas</text:span></text:p>
      <text:p text:style-name="P29"><text:span text:style-name="T30">Lietuvos Respublikos Seimas, vadovaudamasis Lietuvos Respublikos Konstitucijos 67 straipsnio 16 punktu, 138 straipsnio<text:s/></text:span><text:span text:style-name="T31">pirmosios dalies 6 punktu</text:span><text:span text:style-name="T32"><text:s/>ir atsižvelgdamas į<text:s/></text:span><text:span text:style-name="T33">Lietuvos<text:s/></text:span><text:span text:style-name="T34">Respublikos Pre</text:span><text:span text:style-name="T35">zidento 2019</text:span><text:span text:style-name="T36"><text:s/>m.</text:span><text:span text:style-name="T37"><text:s/></text:span><text:span text:style-name="T38">gruodžio 19<text:s/></text:span><text:span text:style-name="T39">d. dekretą Nr.<text:s/></text:span><text:span text:style-name="T40">1K-174</text:span><text:span text:style-name="T41">, ratifikuoja<text:s/></text:span><text:span text:style-name="T42">2018 m. rugpjūčio 28 d. Vilniuje pasirašytą Lietuvos Respublikos Vyriausybės ir Turkijos Respublikos Vyriausybės susitarimą dėl abipusio investicijų skatinimo ir apsaugos</text:span><text:span text:style-name="T43">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<text:span text:style-name="T49">Respublikos Prezident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Dokumentas koreguotas UAB Fotonija 'Korektoriumi' v. 1.1 2005.09.09 15:08:47</dc:description>
    <meta:initial-creator>justra</meta:initial-creator>
    <dc:creator>adlibuser</dc:creator>
    <meta:creation-date>2021-11-17T12:38:00Z</meta:creation-date>
    <dc:date>2021-11-17T12:38:00Z</dc:date>
    <meta:print-date>2010-05-10T14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3" meta:character-count="776" meta:row-count="15" meta:non-whitespace-character-count="686"/>
  </office:meta>
</office:document-meta>
</file>