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line-height="150%"/>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50%" fo:text-indent="0.5354in"/>
      <style:text-properties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50%" fo:text-indent="0.043in"/>
      <style:text-properties style:font-size-complex="12pt" style:language-asian="lt" style:country-asian="LT"/>
    </style:style>
    <style:style style:name="P19" style:parent-style-name="Normal" style:family="paragraph">
      <style:paragraph-properties fo:text-align="center" fo:line-height="150%" fo:text-indent="0.043in"/>
      <style:text-properties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fo:line-height="150%" fo:text-indent="0.043in"/>
      <style:text-properties style:font-size-complex="12pt" style:language-asian="lt" style:country-asian="LT"/>
    </style:style>
    <style:style style:name="P25" style:parent-style-name="Normal" style:family="paragraph">
      <style:paragraph-properties fo:text-align="center" fo:line-height="150%" fo:text-indent="0.043in"/>
      <style:text-properties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fo:text-indent="0.5354in"/>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354in"/>
    </style:style>
    <style:style style:name="P69" style:parent-style-name="Normal" style:family="paragraph">
      <style:paragraph-properties fo:text-align="justify" fo:line-height="150%" fo:text-indent="0.4923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043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line-height="150%" fo:text-indent="0.5354in"/>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354in"/>
    </style:style>
    <style:style style:name="P127" style:parent-style-name="Normal" style:family="paragraph">
      <style:paragraph-properties fo:text-align="justify" fo:line-height="150%" fo:margin-left="1.6333in" fo:text-indent="-0.9847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354in"/>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354in"/>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fo:color="#000000"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354in"/>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50%" fo:text-indent="1.5166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354in"/>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fo:text-indent="0.043in"/>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354in"/>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354in"/>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fo:line-height="150%" fo:text-indent="0.043in"/>
      <style:text-properties style:font-size-complex="12pt" style:language-asian="lt" style:country-asian="LT"/>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5354in"/>
      <style:text-properties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354in"/>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1.1027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354in"/>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fo:line-height="150%"/>
    </style:style>
    <style:style style:name="T491" style:parent-style-name="DefaultParagraphFont" style:family="text">
      <style:text-properties style:font-name-asian="Arial Unicode MS" fo:font-weight="bold" style:font-weight-asian="bold" style:font-size-complex="12pt"/>
    </style:style>
    <style:style style:name="T492" style:parent-style-name="DefaultParagraphFont" style:family="text">
      <style:text-properties style:font-name-asian="Arial Unicode MS" fo:font-weight="bold" style:font-weight-asian="bold"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fo:font-weight="bold" style:font-weight-asian="bold" style:font-size-complex="12p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354in"/>
      <style:text-properties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name-asian="Arial Unicode MS" fo:font-weight="bold" style:font-weight-asian="bold" style:font-size-complex="12pt"/>
    </style:style>
    <style:style style:name="T499" style:parent-style-name="DefaultParagraphFont" style:family="text">
      <style:text-properties style:font-name-asian="Arial Unicode MS" fo:font-weight="bold" style:font-weight-asian="bold" style:font-size-complex="12pt"/>
    </style:style>
    <style:style style:name="T500" style:parent-style-name="DefaultParagraphFont" style:family="text">
      <style:text-properties style:font-name-asian="Arial Unicode MS" fo:font-weight="bold" style:font-weight-asian="bold"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4923in">
        <style:tab-stops>
          <style:tab-stop style:type="left" style:position="0.3631in"/>
        </style:tab-stops>
      </style:paragraph-properties>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P514" style:parent-style-name="Normal" style:family="paragraph">
      <style:paragraph-properties fo:text-align="justify" fo:line-height="150%" fo:text-indent="0.4923in">
        <style:tab-stops>
          <style:tab-stop style:type="left" style:position="0.3763in"/>
        </style:tab-stops>
      </style:paragraph-properties>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P518" style:parent-style-name="Normal" style:family="paragraph">
      <style:paragraph-properties fo:text-align="justify" fo:line-height="150%" fo:text-indent="0.4923in">
        <style:tab-stops>
          <style:tab-stop style:type="left" style:position="0.3763in"/>
        </style:tab-stops>
      </style:paragraph-properties>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354in"/>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354in"/>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line-height="150%" fo:text-indent="1.0597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Arial Unicode MS"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354in"/>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line-height="150%" fo:text-indent="1.477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354in"/>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P684" style:parent-style-name="Normal" style:family="paragraph">
      <style:paragraph-properties fo:text-align="justify" fo:line-height="150%" fo:text-indent="0.5354in"/>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354in"/>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1.4826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354in"/>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50%" fo:text-indent="0.5354in"/>
      <style:text-properties style:font-size-complex="12pt" style:language-asian="lt" style:country-asian="LT"/>
    </style:style>
    <style:style style:name="P728" style:parent-style-name="Normal" style:family="paragraph">
      <style:paragraph-properties fo:text-align="justify" fo:line-height="150%" fo:text-indent="0.4923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1.1027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4923in"/>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354in"/>
    </style:style>
    <style:style style:name="P784" style:parent-style-name="Normal" style:family="paragraph">
      <style:paragraph-properties fo:text-align="justify" fo:line-height="150%" fo:text-indent="0.4923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name-asian="Arial Unicode MS" fo:color="#000000" style:font-size-complex="12pt"/>
    </style:style>
    <style:style style:name="T799" style:parent-style-name="DefaultParagraphFont" style:family="text">
      <style:text-properties style:font-name-asian="Arial Unicode M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letter-kerning="true"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Arial Unicode MS" style:font-size-complex="12pt"/>
    </style:style>
    <style:style style:name="T812" style:parent-style-name="DefaultParagraphFont" style:family="text">
      <style:text-properties style:font-name-asian="Arial Unicode MS"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354in"/>
    </style:style>
    <style:style style:name="P873" style:parent-style-name="Normal" style:family="paragraph">
      <style:paragraph-properties fo:text-align="justify" fo:line-height="150%" fo:text-indent="0.4923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354in"/>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Arial Unicode MS"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P920" style:parent-style-name="Normal" style:family="paragraph">
      <style:paragraph-properties fo:text-align="justify" fo:line-height="150%"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Arial Unicode MS" style:font-size-complex="12p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font-size-complex="12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name-asian="Arial Unicode MS" style:font-size-complex="12pt"/>
    </style:style>
    <style:style style:name="T984" style:parent-style-name="DefaultParagraphFont" style:family="text">
      <style:text-properties style:font-name-asian="Arial Unicode MS" style:font-size-complex="12p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name-asian="Arial Unicode MS" style:font-size-complex="12pt"/>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style:font-size-complex="12p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043in"/>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fo:line-height="150%" fo:text-indent="0.5354in"/>
    </style:style>
    <style:style style:name="P1077" style:parent-style-name="Normal" style:family="paragraph">
      <style:paragraph-properties fo:text-align="center" fo:line-height="150%"/>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fo:line-height="150%"/>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fo:line-height="150%" fo:text-indent="0.5354in"/>
      <style:text-properties style:font-size-complex="12pt" style:language-asian="lt" style:country-asian="LT"/>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4923in"/>
    </style:style>
    <style:style style:name="P1098" style:parent-style-name="Normal" style:family="paragraph">
      <style:paragraph-properties fo:text-align="justify" fo:line-height="150%" fo:text-indent="0.4923in"/>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fo:line-height="150%"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354in"/>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Arial Unicode MS" style:font-size-complex="12pt"/>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043in"/>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354in"/>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4923in"/>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center" fo:line-height="150%" fo:text-indent="0.043in"/>
    </style:style>
    <style:style style:name="P1253" style:parent-style-name="Normal" style:family="paragraph">
      <style:paragraph-properties fo:text-align="center" fo:line-height="150%"/>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center" fo:line-height="150%"/>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center" fo:line-height="150%" fo:text-indent="0.5354in"/>
      <style:text-properties style:font-size-complex="12pt" style:language-asian="lt" style:country-asian="LT"/>
    </style:style>
    <style:style style:name="P1259" style:parent-style-name="Normal" style:family="paragraph">
      <style:paragraph-properties fo:text-align="justify" fo:line-height="150%" fo:margin-left="1.6333in" fo:text-indent="-0.9847in">
        <style:tab-stops/>
      </style:paragraph-properties>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justify" fo:line-height="150%"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492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354in"/>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justify" fo:line-height="150%" fo:text-indent="1.4826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354in"/>
    </style:style>
    <style:style style:name="P1308" style:parent-style-name="Normal" style:family="paragraph">
      <style:paragraph-properties fo:text-align="justify" fo:line-height="150%" fo:text-indent="0.4923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043in"/>
    </style:style>
    <style:style style:name="P1328" style:parent-style-name="Normal" style:family="paragraph">
      <style:paragraph-properties fo:text-align="center" fo:line-height="150%"/>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justify" fo:line-height="150%" fo:text-indent="0.5354in"/>
      <style:text-properties style:font-size-complex="12pt" style:language-asian="lt" style:country-asian="L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4923in">
        <style:tab-stops>
          <style:tab-stop style:type="left" style:position="-0.1972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4923in">
        <style:tab-stops>
          <style:tab-stop style:type="left" style:position="-0.1972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4923in">
        <style:tab-stops>
          <style:tab-stop style:type="left" style:position="-0.197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4923in">
        <style:tab-stops>
          <style:tab-stop style:type="left" style:position="-0.197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354in"/>
    </style:style>
    <style:style style:name="P1388" style:parent-style-name="Normal" style:family="paragraph">
      <style:paragraph-properties fo:text-align="justify" fo:line-height="150%" fo:text-indent="0.4923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354in"/>
    </style:style>
    <style:style style:name="P1416" style:parent-style-name="Normal" style:family="paragraph">
      <style:paragraph-properties fo:text-align="justify" fo:line-height="150%" fo:text-indent="0.4923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fo:line-height="150%"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fo:color="#000000" style:letter-kerning="true" style:font-size-complex="12pt"/>
    </style:style>
    <style:style style:name="T1469" style:parent-style-name="DefaultParagraphFont" style:family="text">
      <style:text-properties fo:color="#000000" style:letter-kerning="true" style:font-size-complex="12pt"/>
    </style:style>
    <style:style style:name="T1470" style:parent-style-name="DefaultParagraphFont" style:family="text">
      <style:text-properties style:font-weight-complex="bold" fo:color="#000000" style:letter-kerning="true" style:font-size-complex="12pt"/>
    </style:style>
    <style:style style:name="T1471" style:parent-style-name="DefaultParagraphFont" style:family="text">
      <style:text-properties fo:color="#000000" style:letter-kerning="true" style:font-size-complex="12pt"/>
    </style:style>
    <style:style style:name="T1472" style:parent-style-name="DefaultParagraphFont" style:family="text">
      <style:text-properties style:font-weight-complex="bold" fo:color="#000000" style:letter-kerning="true" style:font-size-complex="12pt"/>
    </style:style>
    <style:style style:name="T1473" style:parent-style-name="DefaultParagraphFont" style:family="text">
      <style:text-properties style:font-weight-complex="bold" fo:color="#000000" style:letter-kerning="true" style:font-size-complex="12pt"/>
    </style:style>
    <style:style style:name="T1474" style:parent-style-name="DefaultParagraphFont" style:family="text">
      <style:text-properties fo:color="#000000" style:letter-kerning="true" style:font-size-complex="12pt"/>
    </style:style>
    <style:style style:name="T1475" style:parent-style-name="DefaultParagraphFont" style:family="text">
      <style:text-properties style:font-weight-complex="bold" fo:color="#000000" style:letter-kerning="true" style:font-size-complex="12pt"/>
    </style:style>
    <style:style style:name="T1476" style:parent-style-name="DefaultParagraphFont" style:family="text">
      <style:text-properties style:font-weight-complex="bold" fo:color="#000000" style:letter-kerning="true" style:font-size-complex="12pt"/>
    </style:style>
    <style:style style:name="T1477" style:parent-style-name="DefaultParagraphFont" style:family="text">
      <style:text-properties fo:color="#000000" style:letter-kerning="true" style:font-size-complex="12pt"/>
    </style:style>
    <style:style style:name="T1478" style:parent-style-name="DefaultParagraphFont" style:family="text">
      <style:text-properties style:font-weight-complex="bold" fo:color="#000000" style:letter-kerning="true" style:font-size-complex="12pt"/>
    </style:style>
    <style:style style:name="T1479" style:parent-style-name="DefaultParagraphFont" style:family="text">
      <style:text-properties fo:color="#000000" style:letter-kerning="true" style:font-size-complex="12pt"/>
    </style:style>
    <style:style style:name="T1480" style:parent-style-name="DefaultParagraphFont" style:family="text">
      <style:text-properties fo:color="#000000" style:letter-kerning="true" style:font-size-complex="12p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style:font-weight-complex="bold" fo:color="#000000" style:letter-kerning="true" style:font-size-complex="12pt"/>
    </style:style>
    <style:style style:name="T1494" style:parent-style-name="DefaultParagraphFont" style:family="text">
      <style:text-properties style:font-weight-complex="bold" fo:color="#000000" style:letter-kerning="true" style:font-size-complex="12pt"/>
    </style:style>
    <style:style style:name="T1495" style:parent-style-name="DefaultParagraphFont" style:family="text">
      <style:text-properties style:font-weight-complex="bold" fo:color="#000000" style:letter-kerning="true" style:font-size-complex="12pt"/>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4923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4923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492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punctuation-wrap="simple" fo:text-align="justify" style:vertical-align="baseline" fo:line-height="150%" fo:text-indent="0.043in"/>
    </style:style>
    <style:style style:name="P1580" style:parent-style-name="Normal" style:family="paragraph">
      <style:paragraph-properties fo:text-align="justify" fo:line-height="150%" fo:text-indent="0.4923in"/>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354in"/>
      <style:text-properties style:font-size-complex="12pt" style:language-asian="lt" style:country-asian="LT"/>
    </style:style>
    <style:style style:name="P1603" style:parent-style-name="Normal" style:family="paragraph">
      <style:paragraph-properties fo:text-align="justify" fo:line-height="150%" fo:text-indent="0.4923in"/>
    </style:style>
    <style:style style:name="P1604" style:parent-style-name="Normal" style:family="paragraph">
      <style:paragraph-properties fo:text-align="justify" fo:line-height="150%" fo:text-indent="0.4923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justify" fo:line-height="150%"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punctuation-wrap="simple" fo:text-align="justify" style:vertical-align="baseline" fo:line-height="150%"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style:punctuation-wrap="simple" fo:text-align="justify" style:vertical-align="baseline" fo:line-height="150%" fo:text-indent="0.043in"/>
    </style:style>
    <style:style style:name="P1633" style:parent-style-name="Normal" style:family="paragraph">
      <style:paragraph-properties fo:text-align="justify" style:vertical-align="baseline" fo:line-height="150%" fo:text-indent="0.4923in" fo:background-color="#FFFFFF"/>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text-align="justify" style:vertical-align="baseline" fo:line-height="150%" fo:text-indent="0.4923in" fo:background-color="#FFFFFF"/>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baseline" fo:line-height="150%" fo:text-indent="0.4923in" fo:background-color="#FFFFFF"/>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baseline" fo:line-height="150%" fo:text-indent="0.4923in" fo:background-color="#FFFFFF"/>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vertical-align="baseline" fo:line-height="150%" fo:text-indent="0.4923in" fo:background-color="#FFFFFF"/>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baseline" fo:line-height="150%" fo:text-indent="0.4923in" fo:background-color="#FFFFFF"/>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baseline" fo:line-height="150%" fo:text-indent="0.4923in" fo:background-color="#FFFFFF"/>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style:punctuation-wrap="simple" fo:text-align="justify" style:vertical-align="baseline" fo:line-height="150%"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354in"/>
    </style:style>
    <style:style style:name="P1674" style:parent-style-name="Normal" style:family="paragraph">
      <style:paragraph-properties fo:text-align="justify" fo:line-height="150%" fo:text-indent="0.4923in"/>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text-align="justify" fo:line-height="150%"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23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4923in"/>
    </style:style>
    <style:style style:name="T1712" style:parent-style-name="DefaultParagraphFont" style:family="text">
      <style:text-properties fo:color="#000000" style:letter-kerning="true" style:font-size-complex="12pt"/>
    </style:style>
    <style:style style:name="T1713" style:parent-style-name="DefaultParagraphFont" style:family="text">
      <style:text-properties fo:color="#000000" style:letter-kerning="true" style:font-size-complex="12pt"/>
    </style:style>
    <style:style style:name="T1714" style:parent-style-name="DefaultParagraphFont" style:family="text">
      <style:text-properties fo:color="#000000" style:letter-kerning="true" style:font-size-complex="12pt"/>
    </style:style>
    <style:style style:name="T1715" style:parent-style-name="DefaultParagraphFont" style:family="text">
      <style:text-properties style:font-weight-complex="bold" fo:color="#000000" style:letter-kerning="true" style:font-size-complex="12pt"/>
    </style:style>
    <style:style style:name="T1716" style:parent-style-name="DefaultParagraphFont" style:family="text">
      <style:text-properties fo:color="#000000" style:letter-kerning="true" style:font-size-complex="12pt"/>
    </style:style>
    <style:style style:name="T1717" style:parent-style-name="DefaultParagraphFont" style:family="text">
      <style:text-properties fo:color="#000000" style:letter-kerning="true" style:font-size-complex="12pt"/>
    </style:style>
    <style:style style:name="T1718" style:parent-style-name="DefaultParagraphFont" style:family="text">
      <style:text-properties style:letter-kerning="true" style:font-size-complex="12pt"/>
    </style:style>
    <style:style style:name="T1719" style:parent-style-name="DefaultParagraphFont" style:family="text">
      <style:text-properties style:font-weight-complex="bold" fo:color="#000000" style:letter-kerning="true" style:font-size-complex="12pt"/>
    </style:style>
    <style:style style:name="T1720" style:parent-style-name="DefaultParagraphFont" style:family="text">
      <style:text-properties fo:color="#000000" style:letter-kerning="true" style:font-size-complex="12pt"/>
    </style:style>
    <style:style style:name="T1721" style:parent-style-name="DefaultParagraphFont" style:family="text">
      <style:text-properties style:font-weight-complex="bold" fo:color="#000000" style:letter-kerning="true" style:font-size-complex="12pt"/>
    </style:style>
    <style:style style:name="T1722" style:parent-style-name="DefaultParagraphFont" style:family="text">
      <style:text-properties style:font-weight-complex="bold" fo:color="#000000" style:letter-kerning="true" style:font-size-complex="12pt"/>
    </style:style>
    <style:style style:name="T1723" style:parent-style-name="DefaultParagraphFont" style:family="text">
      <style:text-properties fo:color="#000000" style:letter-kerning="true" style:font-size-complex="12pt"/>
    </style:style>
    <style:style style:name="T1724" style:parent-style-name="DefaultParagraphFont" style:family="text">
      <style:text-properties fo:color="#000000" style:letter-kerning="true" style:font-size-complex="12pt"/>
    </style:style>
    <style:style style:name="P1725" style:parent-style-name="Normal" style:family="paragraph">
      <style:paragraph-properties fo:text-align="justify" fo:line-height="150%" fo:text-indent="0.492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492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4923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492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4923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4923in"/>
    </style:style>
    <style:style style:name="T1758" style:parent-style-name="DefaultParagraphFont" style:family="text">
      <style:text-properties style:font-weight-complex="bold" fo:color="#000000" style:letter-kerning="true" style:font-size-complex="12pt" style:language-asian="lt" style:country-asian="LT"/>
    </style:style>
    <style:style style:name="T1759" style:parent-style-name="DefaultParagraphFont" style:family="text">
      <style:text-properties style:font-weight-complex="bold" fo:color="#000000" style:letter-kerning="true" style:font-size-complex="12pt" style:language-asian="lt" style:country-asian="LT"/>
    </style:style>
    <style:style style:name="T1760" style:parent-style-name="DefaultParagraphFont" style:family="text">
      <style:text-properties style:font-weight-complex="bold" fo:color="#000000" style:letter-kerning="true" style:font-size-complex="12pt" style:language-asian="lt" style:country-asian="LT"/>
    </style:style>
    <style:style style:name="P1761" style:parent-style-name="Normal" style:family="paragraph">
      <style:paragraph-properties fo:text-align="justify" fo:line-height="150%" fo:text-indent="0.043in"/>
    </style:style>
    <style:style style:name="P1762" style:parent-style-name="Normal" style:family="paragraph">
      <style:paragraph-properties fo:text-align="justify" fo:line-height="150%" fo:text-indent="0.4923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fo:line-height="150%"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492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4923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492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354in"/>
    </style:style>
    <style:style style:name="P1796" style:parent-style-name="Normal" style:family="paragraph">
      <style:paragraph-properties fo:text-align="justify" fo:line-height="150%" fo:text-indent="0.4923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justify" fo:line-height="150%"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4923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4923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4923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492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4923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354in"/>
    </style:style>
    <style:style style:name="P1824" style:parent-style-name="Normal" style:family="paragraph">
      <style:paragraph-properties fo:text-align="justify" fo:line-height="150%" fo:text-indent="0.5354in"/>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P1828" style:parent-style-name="Normal" style:family="paragraph">
      <style:paragraph-properties fo:text-align="justify" fo:line-height="150%" fo:text-indent="0.4923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492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4923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4923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4923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justify" fo:line-height="150%"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492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492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492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P1912" style:parent-style-name="Normal" style:family="paragraph">
      <style:paragraph-properties fo:text-align="justify" fo:line-height="150%" fo:text-indent="0.492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4923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492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4923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492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4923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line-height="150%"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4923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784in"/>
    </style:style>
    <style:style style:name="P1995" style:parent-style-name="Normal" style:family="paragraph">
      <style:paragraph-properties fo:text-align="justify" fo:line-height="150%" fo:text-indent="0.4923in"/>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P1999" style:parent-style-name="Normal" style:family="paragraph">
      <style:paragraph-properties fo:text-align="justify" fo:line-height="150%" fo:text-indent="0.4923in"/>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4923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354in"/>
    </style:style>
    <style:style style:name="P2015" style:parent-style-name="Normal" style:family="paragraph">
      <style:paragraph-properties fo:text-align="justify" fo:line-height="150%" fo:text-indent="0.4923in"/>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line-height="150%" fo:text-indent="0.4923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4923in"/>
    </style:style>
    <style:style style:name="T2024" style:parent-style-name="DefaultParagraphFont" style:family="text">
      <style:text-properties fo:color="#000000" style:letter-kerning="true" style:font-size-complex="12pt"/>
    </style:style>
    <style:style style:name="T2025" style:parent-style-name="DefaultParagraphFont" style:family="text">
      <style:text-properties fo:color="#000000" style:letter-kerning="true" style:font-size-complex="12pt"/>
    </style:style>
    <style:style style:name="T2026" style:parent-style-name="DefaultParagraphFont" style:family="text">
      <style:text-properties fo:color="#000000" style:letter-kerning="true" style:font-size-complex="12pt"/>
    </style:style>
    <style:style style:name="T2027" style:parent-style-name="DefaultParagraphFont" style:family="text">
      <style:text-properties fo:color="#000000" style:letter-kerning="true" style:font-size-complex="12pt"/>
    </style:style>
    <style:style style:name="P2028" style:parent-style-name="Normal" style:family="paragraph">
      <style:paragraph-properties fo:text-align="justify" fo:line-height="150%" fo:text-indent="0.4923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354in"/>
    </style:style>
    <style:style style:name="P2035" style:parent-style-name="Normal" style:family="paragraph">
      <style:paragraph-properties fo:text-align="justify" fo:line-height="150%" fo:text-indent="0.4923in"/>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P2039" style:parent-style-name="Normal" style:family="paragraph">
      <style:paragraph-properties fo:text-align="justify" fo:line-height="150%" fo:text-indent="0.4923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4923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49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492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4923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354in"/>
    </style:style>
    <style:style style:name="P2072" style:parent-style-name="Normal" style:family="paragraph">
      <style:paragraph-properties fo:text-align="justify" fo:line-height="150%" fo:text-indent="0.4923in"/>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fo:line-height="150%" fo:text-indent="0.4923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4923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4923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492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4923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4923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4923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492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50%"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4923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492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043in"/>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fo:line-height="150%" fo:text-indent="0.5354in"/>
      <style:text-properties style:font-size-complex="12pt" style:language-asian="lt" style:country-asian="LT"/>
    </style:style>
    <style:style style:name="P2140" style:parent-style-name="Normal" style:family="paragraph">
      <style:paragraph-properties fo:text-align="justify" fo:line-height="150%" fo:margin-left="1.6333in" fo:text-indent="-0.9847in">
        <style:tab-stops/>
      </style:paragraph-properties>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P2145" style:parent-style-name="Normal" style:family="paragraph">
      <style:paragraph-properties fo:text-align="justify" fo:line-height="150%" fo:text-indent="0.49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492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4923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4923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4923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354in"/>
    </style:style>
    <style:style style:name="P2168" style:parent-style-name="Normal" style:family="paragraph">
      <style:paragraph-properties fo:text-align="justify" fo:line-height="150%" fo:margin-left="0.6486in">
        <style:tab-stops/>
      </style:paragraph-properties>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justify" fo:line-height="150%" fo:margin-left="0.6486in" fo:text-indent="0.9902in">
        <style:tab-stops/>
      </style:paragraph-properties>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fo:line-height="150%" fo:text-indent="0.4923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043in"/>
    </style:style>
    <style:style style:name="P2178" style:parent-style-name="Normal" style:family="paragraph">
      <style:paragraph-properties fo:text-align="justify" fo:line-height="150%" fo:text-indent="0.4923in"/>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P2182" style:parent-style-name="Normal" style:family="paragraph">
      <style:paragraph-properties fo:text-align="justify" fo:line-height="150%" fo:text-indent="0.4923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4923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4923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354in"/>
    </style:style>
    <style:style style:name="P2201" style:parent-style-name="Normal" style:family="paragraph">
      <style:paragraph-properties fo:text-align="justify" fo:line-height="150%" fo:text-indent="0.4923in"/>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P2205" style:parent-style-name="Normal" style:family="paragraph">
      <style:paragraph-properties fo:text-align="justify" fo:line-height="150%"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4923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4923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492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354in"/>
    </style:style>
    <style:style style:name="P2239" style:parent-style-name="Normal" style:family="paragraph">
      <style:paragraph-properties fo:text-align="justify" fo:line-height="150%" fo:text-indent="0.4923in"/>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justify" fo:line-height="150%" fo:text-indent="0.4923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4923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4923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4923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4923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492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4923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354in"/>
    </style:style>
    <style:style style:name="P2273" style:parent-style-name="Normal" style:family="paragraph">
      <style:paragraph-properties fo:text-align="justify" fo:line-height="150%" fo:text-indent="0.4923in"/>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line-height="150%"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4923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center" fo:line-height="150%" fo:text-indent="0.043in"/>
    </style:style>
    <style:style style:name="P2287" style:parent-style-name="Normal" style:family="paragraph">
      <style:paragraph-properties fo:text-align="center" fo:line-height="150%"/>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center" fo:line-height="150%"/>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fo:line-height="150%" fo:text-indent="0.5354in"/>
      <style:text-properties style:font-size-complex="12pt" style:language-asian="lt" style:country-asian="LT"/>
    </style:style>
    <style:style style:name="P2293" style:parent-style-name="Normal" style:family="paragraph">
      <style:paragraph-properties fo:text-align="justify" fo:line-height="150%" fo:text-indent="0.4923in"/>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fo:color="#000000" style:font-size-complex="12pt"/>
    </style:style>
    <style:style style:name="T2297" style:parent-style-name="DefaultParagraphFont" style:family="text">
      <style:text-properties fo:font-weight="bold" style:font-weight-asian="bold" fo:color="#000000"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line-height="150%" fo:text-indent="0.4923in"/>
    </style:style>
    <style:style style:name="T2301" style:parent-style-name="DefaultParagraphFont" style:family="text">
      <style:text-properties fo:color="#000000" style:font-size-complex="12pt"/>
    </style:style>
    <style:style style:name="T2302" style:parent-style-name="DefaultParagraphFont" style:family="text">
      <style:text-properties fo:font-weight="bold" style:font-weight-asian="bold"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line-height="150%" fo:text-indent="0.5354in"/>
    </style:style>
    <style:style style:name="P2306" style:parent-style-name="Normal" style:family="paragraph">
      <style:paragraph-properties fo:text-align="justify" fo:line-height="150%" fo:text-indent="0.4923in"/>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fo:line-height="150%" fo:text-indent="0.492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4923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4923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4923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4923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4923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4923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4923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4923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4923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492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4923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492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4923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4923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492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492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492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4923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4923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492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492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4923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354in"/>
    </style:style>
    <style:style style:name="P2431" style:parent-style-name="Normal" style:family="paragraph">
      <style:paragraph-properties fo:text-align="justify" fo:line-height="150%" fo:text-indent="0.4923in"/>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P2435" style:parent-style-name="Normal" style:family="paragraph">
      <style:paragraph-properties fo:text-align="justify" fo:line-height="150%"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4923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4923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4923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4923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4923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354in"/>
    </style:style>
    <style:style style:name="P2467" style:parent-style-name="Normal" style:family="paragraph">
      <style:paragraph-properties fo:text-align="justify" fo:line-height="150%" fo:text-indent="0.4923in"/>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justify" fo:line-height="150%"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4923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4923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4923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4923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354in"/>
    </style:style>
    <style:style style:name="P2509" style:parent-style-name="Normal" style:family="paragraph">
      <style:paragraph-properties fo:text-align="justify" fo:line-height="150%" fo:text-indent="0.4923in"/>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fo:line-height="150%" fo:text-indent="0.4923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4923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492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5354in"/>
    </style:style>
    <style:style style:name="P2528" style:parent-style-name="Normal" style:family="paragraph">
      <style:paragraph-properties fo:text-align="justify" fo:line-height="150%" fo:text-indent="0.4923in"/>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4923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4923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line-height="150%" fo:text-indent="0.4923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line-height="150%" fo:text-indent="0.4923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line-height="150%" fo:text-indent="0.4923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line-height="150%"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4923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line-height="150%" fo:text-indent="0.5354in"/>
    </style:style>
    <style:style style:name="P2574" style:parent-style-name="Normal" style:family="paragraph">
      <style:paragraph-properties fo:text-align="center" fo:line-height="150%"/>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center" fo:line-height="150%"/>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P2579" style:parent-style-name="Normal" style:family="paragraph">
      <style:paragraph-properties fo:text-align="justify" fo:line-height="150%" fo:text-indent="0.5354in"/>
      <style:text-properties style:font-size-complex="12pt" style:language-asian="lt" style:country-asian="LT"/>
    </style:style>
    <style:style style:name="P2580" style:parent-style-name="Normal" style:family="paragraph">
      <style:paragraph-properties fo:text-align="justify" fo:line-height="150%" fo:text-indent="0.4923in"/>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P2584" style:parent-style-name="Normal" style:family="paragraph">
      <style:paragraph-properties fo:text-align="justify" fo:line-height="150%" fo:text-indent="0.4923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line-height="150%" fo:text-indent="0.5354in"/>
      <style:text-properties style:font-size-complex="12pt" style:language-asian="lt" style:country-asian="LT"/>
    </style:style>
    <style:style style:name="P2589" style:parent-style-name="Normal" style:family="paragraph">
      <style:paragraph-properties fo:text-align="justify" fo:line-height="150%" fo:text-indent="0.5354in"/>
    </style:style>
    <style:style style:name="P2590" style:parent-style-name="Normal" style:family="paragraph">
      <style:paragraph-properties fo:text-align="justify" fo:line-height="150%" fo:text-indent="0.4923in"/>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P2594" style:parent-style-name="Normal" style:family="paragraph">
      <style:paragraph-properties fo:text-align="justify" fo:line-height="150%" fo:text-indent="0.4923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center" fo:line-height="150%" fo:text-indent="0.5354in"/>
    </style:style>
    <style:style style:name="P2598" style:parent-style-name="Normal" style:family="paragraph">
      <style:paragraph-properties fo:text-align="center" fo:line-height="150%" fo:text-indent="0.4923in"/>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center" fo:line-height="150%" fo:text-indent="0.4923in"/>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center" fo:line-height="150%" fo:text-indent="0.5354in"/>
      <style:text-properties style:font-size-complex="12pt" style:language-asian="lt" style:country-asian="LT"/>
    </style:style>
    <style:style style:name="P2604" style:parent-style-name="Normal" style:family="paragraph">
      <style:paragraph-properties fo:text-align="justify" fo:line-height="150%" fo:text-indent="0.4923in"/>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text-align="justify" fo:line-height="150%" fo:text-indent="0.4923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4923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4923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354in"/>
    </style:style>
    <style:style style:name="P2624" style:parent-style-name="Normal" style:family="paragraph">
      <style:paragraph-properties fo:text-align="justify" fo:line-height="150%" fo:text-indent="0.4923in"/>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4923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043in"/>
    </style:style>
    <style:style style:name="P2632" style:parent-style-name="Normal" style:family="paragraph">
      <style:paragraph-properties fo:text-align="justify" fo:line-height="150%" fo:text-indent="0.4923in"/>
    </style:style>
    <style:style style:name="T2633" style:parent-style-name="DefaultParagraphFont" style:family="text">
      <style:text-properties fo:font-style="italic" style:font-style-asian="italic" style:font-style-complex="italic" fo:color="#000000" style:font-size-complex="12pt" style:language-asian="lt" style:country-asian="LT"/>
    </style:style>
    <style:style style:name="P2634" style:parent-style-name="Normal" style:family="paragraph">
      <style:paragraph-properties fo:text-align="justify" fo:line-height="150%" fo:text-indent="0.5354in"/>
      <style:text-properties style:font-size-complex="12pt" style:language-asian="lt" style:country-asian="LT"/>
    </style:style>
    <style:style style:name="P2635" style:parent-style-name="Normal" style:family="paragraph">
      <style:paragraph-properties fo:text-align="justify" fo:line-height="150%"/>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38"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39"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40"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41"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42"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43"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44"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45"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46"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47"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48"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49"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50"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51"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52"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53"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54"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55"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56" style:parent-style-name="Normal" style:family="paragraph">
      <style:paragraph-properties fo:line-height="150%" fo:text-indent="4.7548in">
        <style:tab-stops>
          <style:tab-stop style:type="right" style:position="6.693in"/>
        </style:tab-stops>
      </style:paragraph-properties>
    </style:style>
    <style:style style:name="P2657" style:parent-style-name="Normal" style:family="paragraph">
      <style:paragraph-properties fo:line-height="150%" fo:text-indent="4.7548in">
        <style:tab-stops>
          <style:tab-stop style:type="right" style:position="6.693in"/>
        </style:tab-stops>
      </style:paragraph-properties>
    </style:style>
    <style:style style:name="T2658" style:parent-style-name="DefaultParagraphFont" style:family="text">
      <style:text-properties style:font-name-asian="Arial Unicode MS" fo:color="#000000" style:font-size-complex="12pt"/>
    </style:style>
    <style:style style:name="P2659"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60"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61"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62"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63" style:parent-style-name="Normal" style:family="paragraph">
      <style:paragraph-properties fo:text-align="center" fo:line-height="150%">
        <style:tab-stops>
          <style:tab-stop style:type="right" style:position="6.693in"/>
        </style:tab-stops>
      </style:paragraph-properties>
    </style:style>
    <style:style style:name="T2664" style:parent-style-name="DefaultParagraphFont" style:family="text">
      <style:text-properties style:font-name-asian="Arial Unicode MS" fo:font-weight="bold" style:font-weight-asian="bold" fo:color="#000000" style:font-size-complex="12pt"/>
    </style:style>
    <style:style style:name="P2665" style:parent-style-name="Normal" style:family="paragraph">
      <style:paragraph-properties fo:line-height="150%" fo:text-indent="4.7548in">
        <style:tab-stops>
          <style:tab-stop style:type="right" style:position="6.693in"/>
        </style:tab-stops>
      </style:paragraph-properties>
      <style:text-properties style:font-name-asian="Arial Unicode MS" fo:color="#000000" style:font-size-complex="12pt"/>
    </style:style>
    <style:style style:name="P2666" style:parent-style-name="Normal" style:family="paragraph">
      <style:paragraph-properties fo:text-align="justify" fo:line-height="150%" fo:text-indent="0.4923in">
        <style:tab-stops>
          <style:tab-stop style:type="right" style:position="6.693in"/>
        </style:tab-stops>
      </style:paragraph-properties>
    </style:style>
    <style:style style:name="T2667" style:parent-style-name="DefaultParagraphFont" style:family="text">
      <style:text-properties style:font-name-asian="Arial Unicode MS" fo:color="#000000" style:font-size-complex="12pt"/>
    </style:style>
    <style:style style:name="T2668" style:parent-style-name="DefaultParagraphFont" style:family="text">
      <style:text-properties style:font-name-asian="Arial Unicode MS" fo:color="#000000" style:font-size-complex="12pt"/>
    </style:style>
    <style:style style:name="P2669" style:parent-style-name="Normal" style:family="paragraph">
      <style:paragraph-properties fo:text-align="justify" fo:line-height="150%" fo:text-indent="0.4923in">
        <style:tab-stops>
          <style:tab-stop style:type="right" style:position="6.693in"/>
        </style:tab-stops>
      </style:paragraph-properties>
    </style:style>
    <style:style style:name="T2670" style:parent-style-name="DefaultParagraphFont" style:family="text">
      <style:text-properties style:font-name-asian="Arial Unicode MS" fo:color="#000000" style:font-size-complex="12pt"/>
    </style:style>
    <style:style style:name="T2671" style:parent-style-name="DefaultParagraphFont" style:family="text">
      <style:text-properties style:font-name-asian="Arial Unicode MS"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4923in">
        <style:tab-stops>
          <style:tab-stop style:type="right" style:position="6.693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4923in">
        <style:tab-stops>
          <style:tab-stop style:type="right" style:position="6.693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4923in">
        <style:tab-stops>
          <style:tab-stop style:type="right" style:position="6.693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4923in">
        <style:tab-stops>
          <style:tab-stop style:type="right" style:position="6.693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line-height="150%"/>
      <style:text-properties style:font-size-complex="12pt"/>
    </style:style>
    <style:style style:name="P2691" style:parent-style-name="Normal" style:family="paragraph">
      <style:text-properties fo:font-size="9pt" style:font-size-asian="9pt" style:font-size-complex="9pt"/>
    </style:style>
    <style:style style:name="P2692" style:parent-style-name="Normal" style:family="paragraph">
      <style:paragraph-properties fo:line-height="150%"/>
    </style:style>
  </office:automatic-styles>
  <office:body>
    <office:text text:use-soft-page-breaks="true">
      <text:p text:style-name="P1"/>
      <text:p text:style-name="P8"/>
      <text:p text:style-name="P9"><text:span text:style-name="T10">Projektas</text:span></text:p>
      <text:p text:style-name="P11"/>
      <text:p text:style-name="P12"><text:span text:style-name="T13">LIETUVOS RESPUBLIKOS</text:span></text:p>
      <text:p text:style-name="P14"><text:span text:style-name="T15">UŽIMTUMO<text:s/></text:span></text:p>
      <text:p text:style-name="P16"><text:span text:style-name="T17">ĮSTATYMAS</text:span></text:p>
      <text:p text:style-name="P18"/>
      <text:p text:style-name="P19"/>
      <text:p text:style-name="P20"><text:span text:style-name="T21">2016 m.                    d. Nr. <text:s/></text:span></text:p>
      <text:p text:style-name="P22"><text:span text:style-name="T23">Vilnius</text:span></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pagrindines užimtumo formas ir jų<text:s/></text:span><text:span text:style-name="T39">sistemą, darbo ieškančių asmenų užimtumo rėmimo sistemos teisinius pagrindus, jos tikslą, uždavinius, užimtumo rėmimo politiką įgyvendinančių subjektų funkcijas, darbo rinkos paslaugų teikimo ir užimtumo rėmimo priemonių įgyvendinimo organizavimą ir finans</text:span><text:span text:style-name="T40">avimą, atsakomybę už nelegalų darbą, užsieniečių įdarbinimo tvarkos pažeidimus, nedeklaruotą darbą ir nedeklaruotą savarankišką veiklą.</text:span></text:p>
      <text:p text:style-name="P41"><text:span text:style-name="T42">2</text:span><text:span text:style-name="T43">. Šiuo įstatymu nustatytos darbo rinkos paslaugos ir užimtumo rėmimo priemonės taikomos:</text:span></text:p>
      <text:p text:style-name="P44"><text:span text:style-name="T45">1</text:span><text:span text:style-name="T46">) Lietuvos Respublikos<text:s/></text:span><text:span text:style-name="T47">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text:span><text:span text:style-name="T51"><text:s/>valstybių narių piliečiams ir jų šeimos nariams, gyvenantiems kitoje Europos Sąjungos ar Europos laisvosios prekybos asociacijos valstybėje narėje, jeigu jų paskutinio darbdavio nuolatinė buveinė arba paskutinė savarankiškos veiklos vykdymo vieta buvo Lie</text:span><text:span text:style-name="T52">tuvos Respublikoje;</text:span></text:p>
      <text:p text:style-name="P53"><text:span text:style-name="T54">3</text:span><text:span text:style-name="T55">) leidimą gyventi Lietuvos Respublikoje turintiems užsieniečiams, kurie pagal Lietuvos Respublikos teisės aktus atleidžiami nuo pareigos įsigyti leidimą dirbti Lietuvos Respublikoje;<text:s/></text:span></text:p>
      <text:p text:style-name="P56"><text:span text:style-name="T57">4</text:span><text:span text:style-name="T58">) darbdaviams, kurių nuolatinė buveinė yra</text:span><text:span text:style-name="T59"><text:s/>Lietuvos Respublikoje, ir darbdaviams fiziniams asmenims, kurie yra nuolatiniai Lietuvos Respublikos gyventojai.</text:span></text:p>
      <text:p text:style-name="P60"><text:span text:style-name="T61">3</text:span><text:span text:style-name="T62">. Šio įstatymo nuostatos dėl konsultavimo apie sezoninį darbą paslaugų teikimo taikomos ir užsieniečiams, atvykstantiems į Lietuvos Res</text:span><text:span text:style-name="T63">publiką dirbti sezoninių darbų, nuostatos dėl laisvų darbo vietų registravimo, informavimo ir tarpininkavimo įdarbinant paslaugų teikimo taikomos ir darbdaviams, vykdantiems veiklą Europos ekonominės erdvės valstybėse narėse ir Šveicarijos Konfederacijoje.</text:span><text:span text:style-name="T64"><text:s/></text:span></text:p>
      <text:p text:style-name="P65"><text:span text:style-name="T66">4</text:span><text:span text:style-name="T67">. Atsakomybė už nelegalų darbą, užsieniečių įdarbinimo tvarkos pažeidimus, nedeklaruotą darbą ir nedeklaruotą savarankišką veiklą taikoma visiems asmenims, veikiantiems Lietuvos Respublikos teritorijoje.</text:span></text:p>
      <text:p text:style-name="P68"/>
      <text:p text:style-name="P69"><text:span text:style-name="T70">2</text:span><text:span text:style-name="T71"><text:s/>straipsnis.<text:s/></text:span><text:span text:style-name="T72">Pagrindinės šio įstatymo</text:span><text:span text:style-name="T73"><text:s/>sąvokos</text:span></text:p>
      <text:p text:style-name="P74"><text:span text:style-name="T75">1</text:span><text:span text:style-name="T76">.<text:s/></text:span><text:span text:style-name="T77">Užimtumas</text:span><text:span text:style-name="T78"><text:s/>– atlygintina arba neatlyginta teisėta fizinio asmens savarankiška, iš dalies savarankiška arba priklausoma veikla, kuria asmuo užsidirba pragyvenimo lėšų, taip pat veikla, kuria asmuo užsiima siekdamas įgyti darbinių ar profesini</text:span><text:span text:style-name="T79">ų įgūdžių, arba kita tęstinė veikla, kurią asmuo vykdo įstatymų nustatytais atvejais ir tvarka.</text:span></text:p>
      <text:p text:style-name="P80"><text:span text:style-name="T81">2</text:span><text:span text:style-name="T82">.<text:s/></text:span><text:span text:style-name="T83">Užimtumo forma</text:span><text:span text:style-name="T84"><text:s/>– asmens veiklos, kurią vykdydamas asmuo yra laikomas užimtu, būdas.<text:s/></text:span></text:p>
      <text:p text:style-name="P85"><text:span text:style-name="T86">3</text:span><text:span text:style-name="T87">.<text:s/></text:span><text:span text:style-name="T88">Užimtumo rėmimo politika</text:span><text:span text:style-name="T89"><text:s/>– darbo rinkos paslaugų, užimtumo rė</text:span><text:span text:style-name="T90">mimo priemonių, kitų ekonominių ir socialinių priemonių, taikomų siekiant didinti darbo ieškančių asmenų užimtumą, mažinti nedarbą, švelninti neigiamas jo pasekmes, visuma.</text:span></text:p>
      <text:p text:style-name="P91"><text:span text:style-name="T92">4</text:span><text:span text:style-name="T93">.<text:s/></text:span><text:span text:style-name="T94">Užimtumo rėmimo sistema</text:span><text:span text:style-name="T95"><text:s/>– darbo ieškančių asmenų užimtumui remti taikomų tei</text:span><text:span text:style-name="T96">sinių, ekonominių, socialinių ir organizacinių priemonių visuma.</text:span></text:p>
      <text:p text:style-name="P97"/>
      <text:p text:style-name="P98"><text:span text:style-name="T99">II</text:span><text:span text:style-name="T100"><text:s/>SKYRIUS</text:span></text:p>
      <text:p text:style-name="P101"><text:span text:style-name="T102">UŽIMTUMO FORMOS IR JŲ SISTEMA</text:span></text:p>
      <text:p text:style-name="P103"/>
      <text:p text:style-name="P104"><text:span text:style-name="T105">3</text:span><text:span text:style-name="T106"><text:s/>straipsnis.</text:span><text:span text:style-name="T107"><text:s/></text:span><text:span text:style-name="T108">Užimtas asmuo<text:s/></text:span></text:p>
      <text:p text:style-name="P109"><text:span text:style-name="T110">1</text:span><text:span text:style-name="T111">.  Asmuo yra laikomas užimtu, jeigu jis užsiima bent viena šių užimtumo formų veikla:</text:span></text:p>
      <text:p text:style-name="P112"><text:span text:style-name="T113">1</text:span><text:span text:style-name="T114">)  dirba paga</text:span><text:span text:style-name="T115">l darbo sutartį arba kitų darbo santykiams prilygintų teisinių santykių pagrindu;</text:span></text:p>
      <text:p text:style-name="P116"><text:span text:style-name="T117">2</text:span><text:span text:style-name="T118">)  yra savarankiškai dirbantis asmuo;</text:span></text:p>
      <text:p text:style-name="P119"><text:span text:style-name="T120">3</text:span><text:span text:style-name="T121">) užsiima neatlygintino užimtumo veikla.</text:span></text:p>
      <text:p text:style-name="P122"><text:span text:style-name="T123">2</text:span><text:span text:style-name="T124">.  Asmenų užimtumo pagal kiekvieną iš šio straipsnio 1 dalyje nurodytų užimtum</text:span><text:span text:style-name="T125">o formų ypatumus, kurių nereglamentuoja šis įstatymas, nustato specialūs įstatymai ir kiti teisės aktai.</text:span></text:p>
      <text:p text:style-name="P126"/>
      <text:p text:style-name="P127"><text:span text:style-name="T128">4</text:span><text:span text:style-name="T129"><text:s/>straipsnis.<text:s/></text:span><text:span text:style-name="T130">Asmenys, dirbantys pagal darbo sutartis ir kitų darbo santykiams prilygintų teisinių santykių pagrindu<text:s/></text:span></text:p>
      <text:p text:style-name="P131"><text:span text:style-name="T132">1</text:span><text:span text:style-name="T133">. <text:s/></text:span><text:span text:style-name="T134">Asmuo yra laikomas</text:span><text:span text:style-name="T135"><text:s/>dirbančiu, jeigu jis dirba pagal darbo sutartį ar kitų darbo santykiams prilygintų teisinių santykių pagrindu.</text:span><text:span text:style-name="T136"><text:s/></text:span></text:p>
      <text:p text:style-name="P137"><text:span text:style-name="T138">2</text:span><text:span text:style-name="T139">.  Darbo sutarties sąvoką, darbo sutarties sudarymo, vykdymo ir pasibaigimo tvarką reglamentuoja Lietuvos Respublikos darbo kodeksas.</text:span></text:p>
      <text:p text:style-name="P140"><text:span text:style-name="T141">3</text:span><text:span text:style-name="T142">.  Kiti darbo santykiams prilyginti teisiniai santykiai yra šie:</text:span></text:p>
      <text:p text:style-name="P143"><text:span text:style-name="T144">1</text:span><text:span text:style-name="T145">)  valstybės tarnybos santykiai, kurių ypatumus nustato Lietuvos Respublikos valstybės tarnybos įstatymas ir atitinkami tarnybos statutai;</text:span></text:p>
      <text:p text:style-name="P146"><text:span text:style-name="T147">2</text:span><text:span text:style-name="T148">)  profesinės karo tarnybos santykiai, kuri</text:span><text:span text:style-name="T149">ų ypatumus nustato</text:span><text:span text:style-name="T150"><text:s/>Lietuvos Respublikos krašto apsaugos sistemos organizavimo ir karo tarnybos įstatymas</text:span><text:span text:style-name="T151">;</text:span></text:p>
      <text:p text:style-name="P152"><text:span text:style-name="T153">3</text:span><text:span text:style-name="T154">) dėl valstybės politikų darbo susiklostantys teisiniai santykiai, kurių ypatumus nustato<text:s/></text:span><text:span text:style-name="T155">specialūs įstatymai, išskyrus atvejus, kai savivaldybės</text:span><text:span text:style-name="T156"><text:s/>tarybos nario pareigos atliekamos neatlygintinai</text:span><text:span text:style-name="T157">;</text:span></text:p>
      <text:p text:style-name="P158"><text:span text:style-name="T159">4</text:span><text:span text:style-name="T160">) dėl valstybės pareigūnų darbo susiklostantys teisiniai santykiai, kurių ypatumus nustato<text:s/></text:span><text:span text:style-name="T161">specialūs įstatymai</text:span><text:span text:style-name="T162">;</text:span></text:p>
      <text:p text:style-name="P163"><text:span text:style-name="T164">5</text:span><text:span text:style-name="T165">) dėl teisėjų darbo susiklostantys teisiniai santykiai, kurių ypatumus nustato<text:s/></text:span><text:span text:style-name="T166">Liet</text:span><text:span text:style-name="T167">uvos Respublikos teismų įstatymas ir kiti įstatymai</text:span><text:span text:style-name="T168">;</text:span></text:p>
      <text:p text:style-name="P169"><text:span text:style-name="T170">6</text:span><text:span text:style-name="T171">)  diplomatinės tarnybos santykiai, kurių ypatumus nustato Lietuvos Respublikos diplomatinės tarnybos įstatymas ir kiti įstatymai;</text:span></text:p>
      <text:p text:style-name="P172"><text:span text:style-name="T173">7</text:span><text:span text:style-name="T174">) dėl kriminalinės žvalgybos slaptųjų dalyvių darbo susiklosta</text:span><text:span text:style-name="T175">ntys teisiniai santykiai, kurių ypatumus nustato<text:s/></text:span><text:span text:style-name="T176">Lietuvos Respublikos kriminalinės žvalgybos įstatymas</text:span><text:span text:style-name="T177">;</text:span></text:p>
      <text:p text:style-name="P178"><text:span text:style-name="T179">8</text:span><text:span text:style-name="T180">)  dėl asmenų, deleguotų į tarptautines ir Europos Sąjungos institucijas ar užsienio valstybių institucijas, tarnybos susiklostantys teisiniai sant</text:span><text:span text:style-name="T181">ykiai, kurių ypatumus nustato Lietuvos Respublikos asmenų delegavimo į tarptautines ir Europos Sąjungos institucijas ar užsienio valstybių institucijas įstatymas ir kiti įstatymai;</text:span></text:p>
      <text:p text:style-name="P182"><text:span text:style-name="T183">9</text:span><text:span text:style-name="T184">)  dėl asmenų, atlygintinai einančių narystės pagrindu renkamąsias par</text:span><text:span text:style-name="T185">eigas ar paskirtų į apygardų, apylinkių rinkimų, savivaldybių rinkimų, į miestų, rajonų referendumo komisijas, tarnybos susiklostantys teisiniai santykiai, kurių ypatumus nustato Lietuvos Respublikos Seimo rinkimų įstatymas, Lietuvos Respublikos Prezidento</text:span><text:span text:style-name="T186"><text:s/>rinkimų įstatymas, Lietuvos Respublikos rinkimų į Europos Parlamentą įstatymas,<text:s/></text:span><text:span text:style-name="T187">Lietuvos Respublikos savivaldybių tarybų rinkimų įstatymas ir Lietuvos Respublikos referendumo įstatymas;</text:span></text:p>
      <text:p text:style-name="P188"><text:span text:style-name="T189">10</text:span><text:span text:style-name="T190">)  darbas, dirbamas teismo nuteistųjų Lietuvos Respublikos baus</text:span><text:span text:style-name="T191">mių vykdymo kodekse nustatyta tvarka;</text:span></text:p>
      <text:p text:style-name="P192"><text:span text:style-name="T193">11</text:span><text:span text:style-name="T194">) darbas, dirbamas asmenų, esančių socialinės iri psichologinės reabilitacijos įstaigose.</text:span><text:span text:style-name="T195"><text:s/></text:span></text:p>
      <text:p text:style-name="P196"/>
      <text:p text:style-name="P197"><text:span text:style-name="T198">5</text:span><text:span text:style-name="T199"><text:s/>straipsnis.<text:s/></text:span><text:span text:style-name="T200">Savarankiškai dirbantys asmenys</text:span></text:p>
      <text:p text:style-name="P201"><text:span text:style-name="T202">Savarankiškai dirbantis asmuo yra fizinis asmuo, kuris užsiima<text:s/></text:span><text:span text:style-name="T203">šia pagal savo pobūdį ir turinį</text:span><text:span text:style-name="T204"><text:s/>neturinčia darbo santykiams ar kitiems darbo santykiams prilyginamiems teisiniams santykiams būdingo darbą atliekančio asmens pavaldumo asmeniui, kurio naudai yra atliekamas darbas, požymio veikla,<text:s/></text:span><text:span text:style-name="T205">kuriai<text:s/></text:span><text:span text:style-name="T206">būdingas tęstinumas</text:span><text:span text:style-name="T207"><text:s/>ir (ar) kartotinumas bei galimybė tokią veiklą vykdyti ateityje:</text:span></text:p>
      <text:p text:style-name="P208"><text:span text:style-name="T209">1</text:span><text:span text:style-name="T210">) individualia veikla;</text:span></text:p>
      <text:p text:style-name="P211"><text:span text:style-name="T212">2</text:span><text:span text:style-name="T213">) veikla<text:s/></text:span><text:span text:style-name="T214">įsteigus juridinį asmenį ar kitą organizacinę struktūrą arba vykdant veiklą, kitaip susijusią su veikla juridiniame asmenyje;</text:span></text:p>
      <text:p text:style-name="P215"><text:span text:style-name="T216">3</text:span><text:span text:style-name="T217">) veikla pagal pasl</text:span><text:span text:style-name="T218">augų kvitus teikiant žemės ūkio ir miškininkystės paslaugas Lietuvos Respublikos žemės ūkio ir miškininkystės paslaugų teikimo pagal paslaugų kvitą įstatymo nustatyta tvarka.</text:span></text:p>
      <text:p text:style-name="P219"/>
      <text:p text:style-name="P220"><text:span text:style-name="T221">6</text:span><text:span text:style-name="T222"><text:s/>straipsnis.<text:s/></text:span><text:span text:style-name="T223">Individuali veikla</text:span></text:p>
      <text:p text:style-name="P224"><text:span text:style-name="T225">1</text:span><text:span text:style-name="T226">.  Individuali veikla yra ši<text:s/></text:span><text:span text:style-name="T227">savar</text:span><text:span text:style-name="T228">ankiška fizinio asmens veikla:</text:span></text:p>
      <text:p text:style-name="P229"><text:span text:style-name="T230">1</text:span><text:span text:style-name="T231">)  savarankiška kūryba, kuri yra susijusi su savarankiška<text:s/></text:span><text:span text:style-name="T232">kūrinių, kurie gali būti autorių teisių objektas, kūrimu ir turtinių teisių į savo sukurtus kūrinius perdavimu arba jų suteikimu</text:span><text:span text:style-name="T233">;</text:span></text:p>
      <text:p text:style-name="P234"><text:span text:style-name="T235">2</text:span><text:span text:style-name="T236">)  veikla pagal laisvąją prof</text:span><text:span text:style-name="T237">esiją</text:span><text:span text:style-name="T238">, kuria reikiamą kvalifikaciją turintys fiziniai asmenys verčiasi asmeniškai, atsakingai ir profesiniu atžvilgiu nepriklausomai, teikdami intelektines paslaugas klientams ir visuomenei, įskaitant teisinę, apskaitininko, auditoriaus, buhalterio, lobist</text:span><text:span text:style-name="T239">o, finansų konsultanto, mokesčių konsultanto, architekto, inžinieriaus, dizainerio, psichologo, žurnalisto, maklerio, brokerio, įmonių bankroto administratoriaus, įmonių restruktūrizavimo administratoriaus ir panašią veiklą</text:span><text:span text:style-name="T240">;</text:span></text:p>
      <text:p text:style-name="P241"><text:span text:style-name="T242">3</text:span><text:span text:style-name="T243">)  savarankiška sporto vei</text:span><text:span text:style-name="T244">kla, kuri yra susijusi su tam tikros fizinės ar protinės veiklos, grindžiamos tam tikromis taisyklėmis ir organizuojamos tam tikra specialiai šiai veiklai nustatyta forma, atlikimu, rengimosi varžyboms ir dalyvavimo varžybose veikla, išskyrus sporto veiklą</text:span><text:span text:style-name="T245"><text:s/>pagal darbo sutartį dėl sportinės veiklos;</text:span></text:p>
      <text:p text:style-name="P246"><text:span text:style-name="T247">4</text:span><text:span text:style-name="T248">)  savarankiška atlikėjo veikla, kuri yra susijusi su atlikėjo rengimosi viešam pasirodymui ir dalyvavimo viešame pasirodyme veikla. Atlikėjais nelaikomi fiziniai asmenys, dalyvaujantys kuriant kūrinį arba<text:s/></text:span><text:span text:style-name="T249">rengiantis viešam pasirodymui, tačiau nedalyvaujantys kūrinį atliekant viešai ar viešai pasirodant;</text:span></text:p>
      <text:p text:style-name="P250"><text:span text:style-name="T251">5</text:span><text:span text:style-name="T252">) <text:s/></text:span><text:span text:style-name="T253">savarankiška trenerio veikla,<text:s/></text:span><text:span text:style-name="T254">kai treneris nėra sudaręs sutarties dėl trenerio darbo su organizacija, kuri vykdo kūno kultūros ir sporto pratybas</text:span><text:span text:style-name="T255">;</text:span></text:p>
      <text:p text:style-name="P256"><text:span text:style-name="T257">6</text:span><text:span text:style-name="T258">)  mokslinė ir kita panašaus pobūdžio savarankiška veikla, kuri nepriskiriama veiklai pagal laisvąją profesiją;</text:span></text:p>
      <text:p text:style-name="P259"><text:span text:style-name="T260">7</text:span><text:span text:style-name="T261">) <text:s/></text:span><text:span text:style-name="T262">kita savarankiška<text:s/></text:span><text:span text:style-name="T263">komercinė arba gamybinė<text:s/></text:span><text:span text:style-name="T264">veikla,<text:s/></text:span><text:span text:style-name="T265">išskyrus nekilnojamųjų pagal prigimtį daiktų pardavimo ir (ar) nuomos veiklą, taip</text:span><text:span text:style-name="T266"><text:s/>pat finansinių priemonių sandorius;</text:span></text:p>
      <text:p text:style-name="P267"><text:span text:style-name="T268">8</text:span><text:span text:style-name="T269">) <text:s/></text:span><text:span text:style-name="T270">žemės ūkio veikla.</text:span></text:p>
      <text:p text:style-name="P271"><text:span text:style-name="T272">2</text:span><text:span text:style-name="T273">. Asmuo užsiima</text:span><text:span text:style-name="T274"><text:s/></text:span><text:span text:style-name="T275">individualia veikla mokesčių įstatymų nustatyta tvarka.</text:span></text:p>
      <text:p text:style-name="P276"/>
      <text:p text:style-name="P277"><text:span text:style-name="T278">7</text:span><text:span text:style-name="T279"><text:s/>straipsnis. Veikla<text:s/></text:span><text:span text:style-name="T280">įsteigus juridinį asmenį ar kitą organizacinę struktūrą arba<text:s/></text:span></text:p>
      <text:p text:style-name="P281"><text:span text:style-name="T282">vykdant veiklą, kitaip<text:s/></text:span><text:span text:style-name="T283">susijusią su veikla juridiniame asmenyje</text:span></text:p>
      <text:p text:style-name="P284"><text:span text:style-name="T285">Asmuo pagal šį įstatymą yra laikomas užimtu, jeigu jis yra įsteigęs šios teisinės formos juridinį asmenį arba yra jo dalyvis ar dalyvauja kitos organizacinės struktūros veikloje arba vykdo šią veiklą, kitaip susij</text:span><text:span text:style-name="T286">usią su veikla juridiniame asmenyje:</text:span></text:p>
      <text:p text:style-name="P287"><text:span text:style-name="T288">1</text:span><text:span text:style-name="T289">)  yra individualios įmonės savininkas;</text:span></text:p>
      <text:p text:style-name="P290"><text:span text:style-name="T291">2</text:span><text:span text:style-name="T292">)  yra mažosios bendrijos, tikrosios ūkinės bendrijos ar komanditinės ūkinės bendrijos tikrasis narys;</text:span></text:p>
      <text:p text:style-name="P293"><text:span text:style-name="T294">3</text:span><text:span text:style-name="T295">)  yra partneris pagal jungtinės veiklos sutartį, išskyrus ūkin</text:span><text:span text:style-name="T296">inko ar žemės ūkio valdos partnerį;</text:span></text:p>
      <text:p text:style-name="P297"><text:span text:style-name="T298">4</text:span><text:span text:style-name="T299">)  yra juridinio asmens valdymo organo narys ir už šią savo veiklą gauna atlygį;</text:span></text:p>
      <text:p text:style-name="P300"><text:span text:style-name="T301">5</text:span><text:span text:style-name="T302">)  yra kooperatinės bendrovės narys, kuris vykdo ūkines operacijas su kooperatine bendrove;</text:span></text:p>
      <text:p text:style-name="P303"><text:span text:style-name="T304">6</text:span><text:span text:style-name="T305">)  yra šeimynos dalyvis;</text:span></text:p>
      <text:p text:style-name="P306"><text:span text:style-name="T307">7</text:span><text:span text:style-name="T308">) </text:span><text:span text:style-name="T309"><text:s/>yra juridinio asmens dalyvis ir pagal įstatymus ir juridinio asmens steigimo dokumentus turi teisę į juridinio asmens pelno dalį.<text:s/></text:span></text:p>
      <text:p text:style-name="P310"/>
      <text:p text:style-name="P311"><text:span text:style-name="T312">8</text:span><text:span text:style-name="T313"><text:s/>straipsnis.<text:s/></text:span><text:span text:style-name="T314">Individuali žemės ūkio veikla<text:s/></text:span></text:p>
      <text:p text:style-name="P315"><text:span text:style-name="T316">Individuali žemės ūkio veikla – tai veikla, kurią vykdo fizinis<text:s/></text:span><text:span text:style-name="T317">asmuo,</text:span><text:span text:style-name="T318"><text:s/>teisės aktų nustatyta tvarka įregistravęs žemės ūkio valdą, ūkininko ūkį ar ūkinius gyvūnus.</text:span></text:p>
      <text:p text:style-name="P319"/>
      <text:p text:style-name="P320"><text:span text:style-name="T321">9</text:span><text:span text:style-name="T322"><text:s/>straipsnis.<text:s/></text:span><text:span text:style-name="T323">Neatlygintinas asmenų užimtumas</text:span></text:p>
      <text:p text:style-name="P324"><text:span text:style-name="T325">Užimtu yra laikomas asmuo, kuris vykdo šią neatlygintiną veiklą:</text:span></text:p>
      <text:p text:style-name="P326"><text:span text:style-name="T327">1</text:span><text:span text:style-name="T328">) stažuojasi, sudaręs stažuotės<text:s/></text:span><text:span text:style-name="T329">sutartį;</text:span></text:p>
      <text:p text:style-name="P330"><text:span text:style-name="T331">2</text:span><text:span text:style-name="T332">) atlieka visuomenei naudingą veiklą;</text:span></text:p>
      <text:p text:style-name="P333"><text:span text:style-name="T334">3</text:span><text:span text:style-name="T335">) atlieka darbą kaip darbo terapijos priemonę;</text:span></text:p>
      <text:p text:style-name="P336"><text:span text:style-name="T337">4</text:span><text:span text:style-name="T338">) vykdo savanorišką veiklą;</text:span></text:p>
      <text:p text:style-name="P339"><text:span text:style-name="T340">5</text:span><text:span text:style-name="T341">) atlieka praktiką, sudaręs savanoriškos praktikos sutartį;</text:span></text:p>
      <text:p text:style-name="P342"><text:span text:style-name="T343">6</text:span><text:span text:style-name="T344">) atlieka praktiką, sudaręs profesinės veiklos pr</text:span><text:span text:style-name="T345">aktikos sutartį;</text:span></text:p>
      <text:p text:style-name="P346"><text:span text:style-name="T347">7</text:span><text:span text:style-name="T348">) užsiima profesine veikla profesinės adaptacijos laikotarpiu;</text:span></text:p>
      <text:p text:style-name="P349"><text:span text:style-name="T350">8</text:span><text:span text:style-name="T351">) atlieka viešuosius darbus jam skyrus tokią nuobaudą Lietuvos Respublikos administracinių nusižengimų kodekso nustatyta tvarka;</text:span></text:p>
      <text:p text:style-name="P352"><text:span text:style-name="T353">9</text:span><text:span text:style-name="T354">) atlieka viešuosius darbus jam<text:s/></text:span><text:span text:style-name="T355">skyrus tokią bausmę Lietuvos Respublikos baudžiamojo kodekso nustatyta tvarka.</text:span></text:p>
      <text:p text:style-name="P356"/>
      <text:p text:style-name="P357"><text:span text:style-name="T358">10</text:span><text:span text:style-name="T359"><text:s/>straipsnis.<text:s/></text:span><text:span text:style-name="T360">Savanoriška praktika</text:span></text:p>
      <text:p text:style-name="P361"><text:span text:style-name="T362">1</text:span><text:span text:style-name="T363">. Asmenys iki 29 metų turi teisę sudaryti savanoriškos praktikos sutartis su įmonėmis, įstaigomis, organizacijomis ar kitomis o</text:span><text:span text:style-name="T364">rganizacinėmis struktūromis (toliau – įmonė), kuriose atliekama savanoriška praktika.<text:s/></text:span></text:p>
      <text:p text:style-name="P365"><text:span text:style-name="T366">2</text:span><text:span text:style-name="T367">. Jaunesni kaip 18 metų asmenys turi teisę sudaryti savanoriškos praktikos sutartį, jeigu tam neprieštarauja vaiko atstovas pagal įstatymą.</text:span></text:p>
      <text:p text:style-name="P368"><text:span text:style-name="T369">3</text:span><text:span text:style-name="T370">. Įmonė, likus ne<text:s/></text:span><text:span text:style-name="T371">mažiau kaip vienai darbo dienai iki numatytos asmens savanoriškos praktikos atlikimo pradžios ir per 3 darbo dienas po savanoriškos praktikos atlikimo pabaigos, teisės aktų nustatyta tvarka informuoja Valstybinio socialinio draudimo fondo valdybos prie Soc</text:span><text:span text:style-name="T372">ialinės apsaugos ir darbo ministerijos (toliau – Valstybinio socialinio draudimo fondo valdyba) teritorinį skyrių, vykdantį šiame straipsnyje nustatytų savanoriškos praktikos sutartims keliamų reikalavimų laikymosi kontrolę, apie asmens savanoriškos prakti</text:span><text:span text:style-name="T373">kos pradžią ir pabaigą.</text:span></text:p>
      <text:p text:style-name="P374"><text:span text:style-name="T375">4</text:span><text:span text:style-name="T376">. Šiame straipsnyje nustatyta tvarka savanorišką praktiką atliekantys asmenys yra draudžiami sveikatos bei nelaimingų atsitikimų darbe ir profesinių ligų socialiniu draudimu valstybės lėšomis Lietuvos Respublikos įstatymų nusta</text:span><text:span text:style-name="T377">tyta tvarka.<text:s/></text:span></text:p>
      <text:p text:style-name="P378"><text:span text:style-name="T379">5</text:span><text:span text:style-name="T380">. Asmuo tuo pačiu metu atlikti savanorišką praktiką gali ne daugiau kaip pagal vieną savanoriškos praktikos sutartį. Savanoriškos praktikos sutartis su ta pačia įmone gali būti sudaroma ne daugiau kaip vieną kartą.<text:s/></text:span></text:p>
      <text:p text:style-name="P381"><text:span text:style-name="T382">6</text:span><text:span text:style-name="T383">. Savanoriškos p</text:span><text:span text:style-name="T384">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385"><text:span text:style-name="T386">7</text:span><text:span text:style-name="T387">. Savanori</text:span><text:span text:style-name="T388">šką praktiką atliekančio asmens sudarytos savanoriškos praktikos sutarties terminas arba bendras to asmens sudarytų savanoriškos praktikos sutarčių terminas negali būti ilgesnis kaip 2 mėnesiai per kalendorinius metus.<text:s/></text:span></text:p>
      <text:p text:style-name="P389"><text:span text:style-name="T390">8</text:span><text:span text:style-name="T391">. Asmuo gali sudaryti savanoriš</text:span><text:span text:style-name="T392">kos praktikos sutartį ne daugiau kaip 3 kartus, o bendras jo sudarytų savanoriškos praktikos sutarčių terminas negali būti ilgesnis kaip 6 mėnesiai.</text:span></text:p>
      <text:p text:style-name="P393"><text:span text:style-name="T394">9</text:span><text:span text:style-name="T395">. Savanoriška praktika yra neatlygintina.</text:span></text:p>
      <text:p text:style-name="P396"><text:span text:style-name="T397">10</text:span><text:span text:style-name="T398">. Savanoriškos praktikos atlikimo tvarką nustato Lietu</text:span><text:span text:style-name="T399">vos Respublikos Vyriausybė ar jos įgaliota institucija.</text:span></text:p>
      <text:p text:style-name="P400"/>
      <text:p text:style-name="P401"><text:span text:style-name="T402">III</text:span><text:span text:style-name="T403"><text:s/>SKYRIUS</text:span></text:p>
      <text:p text:style-name="P404"><text:span text:style-name="T405">UŽIMTUMO RĖMIMAS</text:span></text:p>
      <text:p text:style-name="P406"/>
      <text:p text:style-name="P407"><text:span text:style-name="T408">PIRMASIS</text:span><text:span text:style-name="T409"><text:s/>SKIRSNIS</text:span></text:p>
      <text:p text:style-name="P410"><text:span text:style-name="T411">UŽIMTUMO RĖMIMO SISTEMA</text:span></text:p>
      <text:p text:style-name="P412"/>
      <text:p text:style-name="P413"><text:span text:style-name="T414">11</text:span><text:span text:style-name="T415"><text:s/>straipsnis. <text:s/></text:span><text:span text:style-name="T416">Užimtumo rėmimo sistemos tikslas ir uždaviniai</text:span></text:p>
      <text:p text:style-name="P417"><text:span text:style-name="T418">1</text:span><text:span text:style-name="T419">. Užimtumo rėmimo sistemos tikslas –<text:s/></text:span><text:span text:style-name="T420">siekti visiško gyventojų užimtumo, mažinti jų socialinę atskirtį ir stiprinti socialinę sanglaudą.</text:span></text:p>
      <text:p text:style-name="P421"><text:span text:style-name="T422">2</text:span><text:span text:style-name="T423">. Užimtumo rėmimo sistemos uždaviniai yra šie:</text:span></text:p>
      <text:p text:style-name="P424"><text:span text:style-name="T425">1</text:span><text:span text:style-name="T426">) derinti darbo pasiūlą ir paklausą, siekiant išlaikyti darbo rinkos pusiausvyrą;</text:span></text:p>
      <text:p text:style-name="P427"><text:span text:style-name="T428">2</text:span><text:span text:style-name="T429">) didinti darbo</text:span><text:span text:style-name="T430"><text:s/>ieškančių darbingo amžiaus asmenų užimtumo galimybes.</text:span></text:p>
      <text:p text:style-name="P431"><text:span text:style-name="T432">3</text:span><text:span text:style-name="T433">. Užimtumo rėmimo sistemos uždaviniai ir užimtumo rėmimo priemonės įgyvendinami ir darbo rinkos paslaugos teikiamos vadovaujantis moterų ir vyrų lygių galimybių bei nediskriminavimo principais.</text:span></text:p>
      <text:p text:style-name="P434"/>
      <text:p text:style-name="P435"><text:span text:style-name="T436">12</text:span><text:span text:style-name="T437"><text:s/>straipsnis. Darbo rinkos paslaugos, užimtumo rėmimo priemonės ir darbo rinkos<text:s/></text:span></text:p>
      <text:p text:style-name="P438"><text:span text:style-name="T439">stebėsena</text:span></text:p>
      <text:p text:style-name="P440"><text:span text:style-name="T441">1</text:span><text:span text:style-name="T442">. Darbo rinkos paslaugos yra šios:</text:span></text:p>
      <text:p text:style-name="P443"><text:span text:style-name="T444">1</text:span><text:span text:style-name="T445">) laisvų darbo vietų ir darbo ieškančių asmenų registravimas;</text:span></text:p>
      <text:p text:style-name="P446"><text:span text:style-name="T447">2</text:span><text:span text:style-name="T448">) informavimas;</text:span></text:p>
      <text:p text:style-name="P449"><text:span text:style-name="T450">3</text:span><text:span text:style-name="T451">) konsultavimas;</text:span></text:p>
      <text:p text:style-name="P452"><text:span text:style-name="T453">4</text:span><text:span text:style-name="T454">)<text:s/></text:span><text:span text:style-name="T455">įsidarbinimo galimybių vertinimas;</text:span></text:p>
      <text:p text:style-name="P456"><text:span text:style-name="T457">5</text:span><text:span text:style-name="T458">) tarpininkavimas įdarbinant;</text:span></text:p>
      <text:p text:style-name="P459"><text:span text:style-name="T460">6</text:span><text:span text:style-name="T461">) individualios užimtumo veiklos planavimas.</text:span></text:p>
      <text:p text:style-name="P462"><text:span text:style-name="T463">2</text:span><text:span text:style-name="T464">. Užimtumo rėmimo priemonės yra šios:</text:span></text:p>
      <text:p text:style-name="P465"><text:span text:style-name="T466">1</text:span><text:span text:style-name="T467">) aktyvios darbo rinkos politikos priemonės;</text:span></text:p>
      <text:p text:style-name="P468"><text:span text:style-name="T469">2</text:span><text:span text:style-name="T470">) užimtumo didinimo programos;</text:span></text:p>
      <text:p text:style-name="P471"><text:span text:style-name="T472">3</text:span><text:span text:style-name="T473">)<text:s/></text:span><text:span text:style-name="T474">dėl nedarbo negautų pajamų arba jų dalies kompensavimas.</text:span></text:p>
      <text:p text:style-name="P475"><text:span text:style-name="T476">3</text:span><text:span text:style-name="T477">. Darbo rinkos stebėsena apima</text:span><text:span text:style-name="T478">:</text:span></text:p>
      <text:p text:style-name="P479"><text:span text:style-name="T480">1</text:span><text:span text:style-name="T481">) darbo ieškančių asmenų ir laisvų darbo vietų apskaitą, padėties darbo rinkoje vertinimą ir jos pokyčių prognozavimą;</text:span></text:p>
      <text:p text:style-name="P482"><text:span text:style-name="T483">2</text:span><text:span text:style-name="T484">) darbo rinkos paslaugų teikimo i</text:span><text:span text:style-name="T485">r aktyvios darbo rinkos politikos priemonių įgyvendinimo ir efektyvumo vertinimą.</text:span></text:p>
      <text:p text:style-name="P486"/>
      <text:p text:style-name="P487"><text:span text:style-name="T488">ANTRASIS</text:span><text:span text:style-name="T489"><text:s/>SKIRSNIS</text:span></text:p>
      <text:p text:style-name="P490"><text:span text:style-name="T491">UŽIMTUMO RĖMIMO POLITIKĄ FORMUOJANTYS, JOS ĮGYVENDINIMĄ ORGANIZUOJANTYS, KOORDINUOJANTYS IR KONTROLIUOJANTYS BEI JĄ ĮGYVENDINANTYS SUBJEKTAI IR J</text:span><text:span text:style-name="T492">Ų</text:span><text:span text:style-name="T493"><text:s/></text:span><text:span text:style-name="T494">KOMPETENCIJA</text:span><text:span text:style-name="T495"><text:s/></text:span></text:p>
      <text:p text:style-name="P496"/>
      <text:p text:style-name="P497"><text:span text:style-name="T498">13</text:span><text:span text:style-name="T499"><text:s/>straipsnis.<text:s/></text:span><text:span text:style-name="T500">Užimtumo rėmimo politiką formuojantys, jos įgyvendinimą organizuojantys, koordinuojantys ir kontroliuojantys bei ją įgyvendinantys subjektai</text:span></text:p>
      <text:p text:style-name="P501"><text:span text:style-name="T502">1</text:span><text:span text:style-name="T503">. Užimtumo rėmimo politiką formuoja, jos įgyvendinimą organizuoja,<text:s/></text:span><text:span text:style-name="T504">koordinuoja ir kontroliuoja:</text:span></text:p>
      <text:p text:style-name="P505"><text:span text:style-name="T506">1</text:span><text:span text:style-name="T507">) Lietuvos Respublikos Vyriausybė;</text:span></text:p>
      <text:p text:style-name="P508"><text:span text:style-name="T509">2</text:span><text:span text:style-name="T510">) Lietuvos Respublikos socialinės apsaugos ir darbo ministerija, kitos ministerijos.</text:span></text:p>
      <text:p text:style-name="P511"><text:span text:style-name="T512">2</text:span><text:span text:style-name="T513">. Užimtumo rėmimo politiką įgyvendina:</text:span></text:p>
      <text:p text:style-name="P514"><text:span text:style-name="T515">1</text:span><text:span text:style-name="T516">) Lietuvos darbo birža prie Socialinės apsaugos ir</text:span><text:span text:style-name="T517"><text:s/>darbo ministerijos (toliau – Lietuvos darbo birža), teritorinės darbo biržos, kitos valstybės institucijos ir įstaigos;</text:span></text:p>
      <text:p text:style-name="P518"><text:span text:style-name="T519">2</text:span><text:span text:style-name="T520">) savivaldybių institucijos ir įstaigos;</text:span></text:p>
      <text:p text:style-name="P521"><text:span text:style-name="T522">3</text:span><text:span text:style-name="T523">) kiti juridiniai ir fiziniai asmenys.</text:span></text:p>
      <text:p text:style-name="P524"><text:span text:style-name="T525">3</text:span><text:span text:style-name="T526">. Užimtumo rėmimo politiką formuojanči</text:span><text:span text:style-name="T527">os, jos įgyvendinimą organizuojančios, koordinuojančios ir kontroliuojančios valstybės institucijos, nurodytos šio straipsnio 1 dalyje, užimtumo rėmimo politiką formuoja konsultuodamosi su socialiniais partneriais.</text:span></text:p>
      <text:p text:style-name="P528"><text:span text:style-name="T529">4</text:span><text:span text:style-name="T530">. Užimtumo rėmimo politiką formuojan</text:span><text:span text:style-name="T531">čios, jos įgyvendinimą organizuojančios, koordinuojančios valstybės institucijos ir ją įgyvendinančios institucijos ir įstaigos, nurodytos šio straipsnio 1 dalyje ir 2 dalies 1 ir 2 punktuose, darbo rinkos paslaugų teikimo ir užimtumo rėmimo priemonių įgyv</text:span><text:span text:style-name="T532">endinimo efektyvumą vertina atlikdamos darbo ieškančių asmenų, darbdavių apklausas, statistinių duomenų analizę, organizuodamos mokslinius tyrimus ir šio vertinimo rezultatus skelbia viešai.</text:span></text:p>
      <text:p text:style-name="P533"/>
      <text:p text:style-name="P534"><text:span text:style-name="T535">14</text:span><text:span text:style-name="T536"><text:s/>straipsnis.<text:s/></text:span><text:span text:style-name="T537">Lietuvos Respublikos Vyriausybės kompetenci</text:span><text:span text:style-name="T538">ja</text:span></text:p>
      <text:p text:style-name="P539"><text:span text:style-name="T540">Lietuvos Respublikos</text:span><text:span text:style-name="T541"><text:s/></text:span><text:span text:style-name="T542">Vyriausybė:</text:span></text:p>
      <text:p text:style-name="P543"><text:span text:style-name="T544">1</text:span><text:span text:style-name="T545">) teikia Lietuvos Respublikos</text:span><text:span text:style-name="T546"><text:s/></text:span><text:span text:style-name="T547">Seimui užimtumo rėmimo politikos įgyvendinimą reglamentuojančių įstatymų projektus;</text:span></text:p>
      <text:p text:style-name="P548"><text:span text:style-name="T549">2</text:span><text:span text:style-name="T550">) tvirtina valstybės užimtumo didinimo programas ir priima nutarimus, būtinus užimtumo rėmimui<text:s/></text:span><text:span text:style-name="T551">užtikrinti;</text:span></text:p>
      <text:p text:style-name="P552"><text:span text:style-name="T553">3</text:span><text:span text:style-name="T554">) koordinuoja ministerijų, kitų valstybės institucijų ir įstaigų veiklą, susijusią su užimtumo rėmimu.</text:span></text:p>
      <text:p text:style-name="P555"/>
      <text:p text:style-name="P556"><text:span text:style-name="T557">15</text:span><text:span text:style-name="T558"><text:s/>straipsnis. Lietuvos Respublikos socialinės apsaugos ir darbo ministerijos, kitų<text:s/></text:span></text:p>
      <text:p text:style-name="P559"><text:span text:style-name="T560">ministerijų kompetencija</text:span></text:p>
      <text:p text:style-name="P561"><text:span text:style-name="T562">1</text:span><text:span text:style-name="T563">. Lietuvos<text:s/></text:span><text:span text:style-name="T564">Respublikos</text:span><text:span text:style-name="T565"><text:s/></text:span><text:span text:style-name="T566">socialinės apsaugos ir darbo ministerija:</text:span></text:p>
      <text:p text:style-name="P567"><text:span text:style-name="T568">1</text:span><text:span text:style-name="T569">) teikia pasiūlymus Lietuvos Respublikos</text:span><text:span text:style-name="T570"><text:s/></text:span><text:span text:style-name="T571">Vyriausybei dėl užimtumo rėmimo politikos įgyvendinimo;</text:span></text:p>
      <text:p text:style-name="P572"><text:span text:style-name="T573">2</text:span><text:span text:style-name="T574">)<text:s/></text:span><text:span text:style-name="T575">koordinuoja, analizuoja ir kontroliuoja užimtumo rėmimo politikos įgyvendinimą pagal Europos Są</text:span><text:span text:style-name="T576">jungos užimtumo strategiją;</text:span></text:p>
      <text:p text:style-name="P577"><text:span text:style-name="T578">3</text:span><text:span text:style-name="T579">) organizuoja ir finansuoja užimtumo rėmimo priemonių ir darbo rinkos paslaugų įgyvendinimą;</text:span></text:p>
      <text:p text:style-name="P580"><text:span text:style-name="T581">4</text:span><text:span text:style-name="T582">)<text:s/></text:span><text:span text:style-name="T583">įgyvendina žmogiškųjų išteklių plėtros politiką;</text:span></text:p>
      <text:p text:style-name="P584"><text:span text:style-name="T585">5</text:span><text:span text:style-name="T586">) nustato darbo rinkos paslaugų teikimo, užimtumo rėmimo priemonių įg</text:span><text:span text:style-name="T587">yvendinimo, darbo rinkos stebėsenos sąlygas ir tvarką;</text:span></text:p>
      <text:p text:style-name="P588"><text:span text:style-name="T589">6</text:span><text:span text:style-name="T590">) atlieka kitas teisės aktų jai nustatytas užimtumo rėmimo funkcijas.</text:span></text:p>
      <text:p text:style-name="P591"><text:span text:style-name="T592">2</text:span><text:span text:style-name="T593">. Kitos ministerijos šio įstatymo nustatytas darbo rinkos paslaugas teikia ir užimtumo rėmimo sistemos tikslą, uždavini</text:span><text:span text:style-name="T594">us ir užimtumo rėmimo priemones pagal savo kompetenciją įgyvendina vykdydamos įstatymų ir kitų teisės aktų joms pavestos valdymo srities funkcijas bei veiklą, susijusią su <text:s/>Europos Sąjungos struktūrinių fondų ir bendrojo finansavimo lėšų panaudojimu.</text:span></text:p>
      <text:p text:style-name="P595"/>
      <text:p text:style-name="P596"><text:span text:style-name="T597">16</text:span><text:span text:style-name="T598"><text:s/>straipsnis. Lietuvos darbo biržos, teritorinių darbų biržų, kitų valstybės<text:s/></text:span></text:p>
      <text:p text:style-name="P599"><text:span text:style-name="T600">institucijų ir įstaigų kompetencija</text:span></text:p>
      <text:p text:style-name="P601"><text:span text:style-name="T602">1</text:span><text:span text:style-name="T603">. Užimtumo rėmimo politiką įgyvendina Lietuvos darbo birža ir teritorinės darbo biržos.</text:span></text:p>
      <text:p text:style-name="P604"><text:span text:style-name="T605">2</text:span><text:span text:style-name="T606">.<text:s/></text:span><text:span text:style-name="T607">Užimtumo rėmimo politiką įgyvendinančio</text:span><text:span text:style-name="T608">s biudžetinės įstaigos yra juridiniai asmenys, turintys sąskaitų banke, antspaudus ir savo simboliką.</text:span></text:p>
      <text:p text:style-name="P609"><text:span text:style-name="T610">3</text:span><text:span text:style-name="T611">. Lietuvos darbo birža:</text:span></text:p>
      <text:p text:style-name="P612"><text:span text:style-name="T613">1</text:span><text:span text:style-name="T614">) organizuoja teritorinių darbo biržų veiklą ir kontroliuoja, kaip jos teikia darbo rinkos paslaugas ir įgyvendina aktyvio</text:span><text:span text:style-name="T615">s darbo rinkos politikos priemones ir užimtumo didinimo programas;</text:span></text:p>
      <text:p text:style-name="P616"><text:span text:style-name="T617">2</text:span><text:span text:style-name="T618">) nustato darbo ieškančių asmenų dalyvavimo aktyvios darbo rinkos politikos priemonėse atrankos kriterijus ir tvarką bei darbdavių, pageidaujančių įgyvendinti aktyvios darbo rinkos<text:s/></text:span><text:span text:style-name="T619">politikos priemones, atrankos kriterijus ir tvarką;</text:span></text:p>
      <text:p text:style-name="P620"><text:span text:style-name="T621">3</text:span><text:span text:style-name="T622">) vykdo šalies darbo rinkos ir įsitvirtinimo joje stebėseną;</text:span></text:p>
      <text:p text:style-name="P623"><text:span text:style-name="T624">4</text:span><text:span text:style-name="T625">)<text:s/></text:span><text:span text:style-name="T626">kartu su savivaldybių institucijomis, socialiniais partneriais svarsto ir teikia pasiūlymus Socialinės apsaugos ir darbo<text:s/></text:span><text:span text:style-name="T627">ministerijai dėl priemonių užimtumo problemoms spręsti;</text:span></text:p>
      <text:p text:style-name="P628"><text:span text:style-name="T629">5</text:span><text:span text:style-name="T630">) suteikia socialinės įmonės statusą ir teikia valstybės pagalbą socialinėms įmonėms Lietuvos Respublikos socialinių įmonių įstatymo ir jo įgyvendinamųjų teisės aktų nustatyta tvarka;</text:span></text:p>
      <text:p text:style-name="P631"><text:span text:style-name="T632">6</text:span><text:span text:style-name="T633">) orga</text:span><text:span text:style-name="T634">nizuoja užimtumo ir socialinių garantijų valstybės įmonės Ignalinos atominės elektrinės atleidžiamiems darbuotojams įgyvendinimą Lietuvos Respublikos valstybės įmonės Ignalinos atominės elektrinės darbuotojų papildomų užimtumo ir socialinių garantijų įstat</text:span><text:span text:style-name="T635">ymo ir jo įgyvendinamųjų teisės aktų nustatyta tvarka;</text:span></text:p>
      <text:p text:style-name="P636"><text:span text:style-name="T637">7</text:span><text:span text:style-name="T638">) organizuoja ir koordinuoja profesinės reabilitacijos paslaugų teikimą Lietuvos Respublikos neįgaliųjų socialinės integracijos įstatymo ir jo įgyvendinamųjų teisės aktų nustatyta tvarka;</text:span></text:p>
      <text:p text:style-name="P639"><text:span text:style-name="T640">8</text:span><text:span text:style-name="T641">) i</text:span><text:span text:style-name="T642">šduoda leidimus dirbti Lietuvos Respublikoje ir priima sprendimus Lietuvos Respublikos įstatymo „Dėl užsieniečių teisinės padėties“ ir jo įgyvendinamųjų teisės aktų nustatyta tvarka;</text:span></text:p>
      <text:p text:style-name="P643"><text:span text:style-name="T644">9</text:span><text:span text:style-name="T645">)<text:s/></text:span><text:span text:style-name="T646">suderinusi su Socialinės apsaugos ir darbo ministerija, likviduoja</text:span><text:span text:style-name="T647"><text:s/>ar reorganizuoja teritorines darbo biržas, koordinuoja, kontroliuoja jų veiklą ir jai metodiškai vadovauja;</text:span></text:p>
      <text:p text:style-name="P648"><text:span text:style-name="T649">10</text:span><text:span text:style-name="T650">) atlieka kitas teisės aktų jai nustatytas funkcijas.</text:span></text:p>
      <text:p text:style-name="P651"><text:span text:style-name="T652">4</text:span><text:span text:style-name="T653">. Teritorinė darbo birža:</text:span></text:p>
      <text:p text:style-name="P654"><text:span text:style-name="T655">1</text:span><text:span text:style-name="T656">) teikia šiame įstatyme nustatytas darbo rinkos pas</text:span><text:span text:style-name="T657">laugas ir įgyvendina šiame įstatyme nustatytas aktyvios darbo rinkos politikos priemones ir užimtumo didinimo programas;</text:span></text:p>
      <text:p text:style-name="P658"><text:span text:style-name="T659">2</text:span><text:span text:style-name="T660">) vykdo jai priskirtos teritorijos darbo rinkos ir įsitvirtinimo joje stebėseną;</text:span></text:p>
      <text:p text:style-name="P661"><text:span text:style-name="T662">3</text:span><text:span text:style-name="T663">) registruoja jai priskirtose teritorijose v</text:span><text:span text:style-name="T664">eikiančių įmonių grupės darbuotojų atleidimo atvejus;</text:span></text:p>
      <text:p text:style-name="P665"><text:span text:style-name="T666">4</text:span><text:span text:style-name="T667">) rengia ir, suderinusi su Lietuvos darbo birža, tvirtina planuojamų įgyvendinti einamaisiais biudžetiniais metais aktyvios darbo rinkos politikos priemonių įgyvendinimo programas ir viešai jas ske</text:span><text:span text:style-name="T668">lbia;</text:span></text:p>
      <text:p text:style-name="P669"><text:span text:style-name="T670">5</text:span><text:span text:style-name="T671">) atlieka kitas teisės aktų jai nustatytas funkcijas.</text:span></text:p>
      <text:p text:style-name="P672"><text:span text:style-name="T673">5</text:span><text:span text:style-name="T674">. Kitos valstybės institucijos prisideda prie šiame įstatyme nustatyto užimtumo rėmimo sistemos tikslo ir uždavinių bei užimtumo rėmimo priemonių įgyvendinimo vadovaudamosi šiuo įstaty</text:span><text:span text:style-name="T675">mu ir kitais teisės aktais.</text:span></text:p>
      <text:p text:style-name="P676"/>
      <text:p text:style-name="P677"><text:span text:style-name="T678">17</text:span><text:span text:style-name="T679"><text:s/>straipsnis.<text:s/></text:span><text:span text:style-name="T680">Savivaldybių institucijų ir įstaigų kompetencija</text:span></text:p>
      <text:p text:style-name="P681"><text:span text:style-name="T682">Savivaldybių institucijos ir įstaigos dalyvauja įgyvendinant šio įstatymo 45, 46 ir 47 straipsniuose nustatytas užimtumo rėmimo priemones bei rengia ir<text:s/></text:span><text:span text:style-name="T683">įgyvendina šio įstatymo 48 straipsnyje nustatytas užimtumo didinimo programas.</text:span></text:p>
      <text:p text:style-name="P684"/>
      <text:p text:style-name="P685"><text:span text:style-name="T686">18</text:span><text:span text:style-name="T687"><text:s/>straipsnis.<text:s/></text:span><text:span text:style-name="T688">Socialiniai partneriai</text:span></text:p>
      <text:p text:style-name="P689"><text:span text:style-name="T690">1</text:span><text:span text:style-name="T691">. Socialiniai partneriai, įgyvendindami užimtumo rėmimo politiką, savo interesams atstovauja dalyvaudami Lietuvos Respublikos t</text:span><text:span text:style-name="T692">rišalės tarybos ir trišalių tarybų (komitetų, komisijų) prie užimtumo rėmimo politiką įgyvendinančių įstaigų veikloje.</text:span></text:p>
      <text:p text:style-name="P693"><text:span text:style-name="T694">2</text:span><text:span text:style-name="T695">. Trišalės tarybos (komitetai, komisijos) prie užimtumo rėmimo politiką įgyvendinančių įstaigų svarsto ir teikia pasiūlymus dėl įsta</text:span><text:span text:style-name="T696">igų prioritetinių veiklos krypčių nustatymo, užimtumo didinimo</text:span><text:span text:style-name="T697"><text:s/></text:span><text:span text:style-name="T698">programų rengimo tikslingumo, darbo rinkos paslaugų teikimo ir užimtumo rėmimo priemonių įgyvendinimo, veiklos efektyvumo didinimo.</text:span></text:p>
      <text:p text:style-name="P699"><text:span text:style-name="T700">3</text:span><text:span text:style-name="T701">. Trišalės tarybos (komitetai, komisijos) gali būti nuol</text:span><text:span text:style-name="T702">atinės arba sudaromos atskiriems užimtumo rėmimo politikos įgyvendinimo klausimams spręsti.</text:span></text:p>
      <text:p text:style-name="P703"><text:span text:style-name="T704">4</text:span><text:span text:style-name="T705">. Trišalių tarybų (komitetų, komisijų) prie užimtumo rėmimo politiką įgyvendinančių įstaigų nuostatus tvirtina<text:s/></text:span><text:span text:style-name="T706">Lietuvos Respublikos Vyriausybė ar jos įgaliota<text:s/></text:span><text:span text:style-name="T707">institucija</text:span><text:span text:style-name="T708">.</text:span></text:p>
      <text:p text:style-name="P709"/>
      <text:p text:style-name="P710"><text:span text:style-name="T711">19</text:span><text:span text:style-name="T712"><text:s/>straipsnis. Nevyriausybinių organizacijų, kitų organizacijų ir vietos<text:s/></text:span></text:p>
      <text:p text:style-name="P713"><text:span text:style-name="T714">bendruomenių atstovai</text:span></text:p>
      <text:p text:style-name="P715"><text:span text:style-name="T716">Nevyriausybinių organizacijų, kitų organizacijų ir vietos bendruomenių atstovai, atstovaujantys darbo ieškančių asmenų grupių interesams,<text:s/></text:span><text:span text:style-name="T717">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pan><text:span text:style-name="T718">.</text:span></text:p>
      <text:p text:style-name="P719"/>
      <text:p text:style-name="P720"><text:span text:style-name="T721">TREČIASIS</text:span><text:span text:style-name="T722"><text:s/>SKIRSNIS</text:span></text:p>
      <text:p text:style-name="P723"><text:span text:style-name="T724">SUBJEKTAI, KURIEMS TAIKOMOS DARBO RINKOS PASLAUGOS<text:s/></text:span></text:p>
      <text:p text:style-name="P725"><text:span text:style-name="T726">IR UŽIMTUMO RĖMIMO PRIEMONĖS<text:s/></text:span></text:p>
      <text:p text:style-name="P727"/>
      <text:p text:style-name="P728"><text:span text:style-name="T729">20</text:span><text:span text:style-name="T730"><text:s/>straipsnis. Asmenys, kuriems taikomos šiame įstatyme nustatytos darbo rinkos<text:s/></text:span></text:p>
      <text:p text:style-name="P731"><text:span text:style-name="T732">paslaugos ir užimtumo rėmimo priemonės<text:s/></text:span></text:p>
      <text:p text:style-name="P733"><text:span text:style-name="T734">1</text:span><text:span text:style-name="T735">. Šiame įstat</text:span><text:span text:style-name="T736">yme nustatytos darbo rinkos paslaugos teikiamos šiems asmenims:</text:span></text:p>
      <text:p text:style-name="P737"><text:span text:style-name="T738">1</text:span><text:span text:style-name="T739">) nedirbantiems asmenims;</text:span></text:p>
      <text:p text:style-name="P740"><text:span text:style-name="T741">2</text:span><text:span text:style-name="T742">) asmenims, dirbantiems pagal darbo sutartį ar kitų darbo santykiams prilygintų teisinių santykių pagrindu;</text:span></text:p>
      <text:p text:style-name="P743"><text:span text:style-name="T744">3</text:span><text:span text:style-name="T745">) savarankiškai dirbantiems asmenims;</text:span></text:p>
      <text:p text:style-name="P746"><text:span text:style-name="T747">4</text:span><text:span text:style-name="T748">)<text:s/></text:span><text:span text:style-name="T749">nedarbingiems asmenims;</text:span></text:p>
      <text:p text:style-name="P750"><text:span text:style-name="T751">5</text:span><text:span text:style-name="T752">) darbdaviams.</text:span></text:p>
      <text:p text:style-name="P753"><text:span text:style-name="T754">2</text:span><text:span text:style-name="T755">. Šiame įstatyme nustatytos aktyvios darbo rinkos politikos priemonės ir užimtumo didinimo programos taikomos šiems darbo ieškantiems asmenims:</text:span></text:p>
      <text:p text:style-name="P756"><text:span text:style-name="T757">1</text:span><text:span text:style-name="T758">) bedarbiams;</text:span></text:p>
      <text:p text:style-name="P759"><text:span text:style-name="T760">2</text:span><text:span text:style-name="T761">) nedarbingiems asmenims.<text:s/></text:span></text:p>
      <text:p text:style-name="P762"><text:span text:style-name="T763">3</text:span><text:span text:style-name="T764">. Tei</text:span><text:span text:style-name="T765">sę į dėl nedarbo negautų pajamų arba jų dalies kompensavimą įgyja nedarbo socialiniu draudimu apdrausti asmenys Lietuvos Respublikos nedarbo socialinio draudimo įstatymo ir jo įgyvendinamųjų teisės aktų nustatytomis sąlygomis ir tvarka.</text:span></text:p>
      <text:p text:style-name="P766"/>
      <text:p text:style-name="P767"><text:span text:style-name="T768">21</text:span><text:span text:style-name="T769"><text:s/>straipsni</text:span><text:span text:style-name="T770">s.<text:s/></text:span><text:span text:style-name="T771">Nedirbantys asmenys</text:span></text:p>
      <text:p text:style-name="P772"><text:span text:style-name="T773">Nedirbantis asmuo yra asmuo, kuris atitinka bent vieną iš šių sąlygų:</text:span></text:p>
      <text:p text:style-name="P774"><text:span text:style-name="T775">1</text:span><text:span text:style-name="T776">) yra bedarbis;</text:span></text:p>
      <text:p text:style-name="P777"><text:span text:style-name="T778">2</text:span><text:span text:style-name="T779">) užsiima tik neatlygintino užimtumo veikla;</text:span></text:p>
      <text:p text:style-name="P780"><text:span text:style-name="T781">3</text:span><text:span text:style-name="T782">) nėra užimtas asmuo;</text:span></text:p>
      <text:p text:style-name="P783"/>
      <text:p text:style-name="P784"><text:span text:style-name="T785">22</text:span><text:span text:style-name="T786"><text:s/>straipsnis.<text:s/></text:span><text:span text:style-name="T787">Bedarbiai ir kiti darbo ieškantys asmenys</text:span></text:p>
      <text:p text:style-name="P788"><text:span text:style-name="T789">1</text:span><text:span text:style-name="T790">.  Bedarbis yra asmuo, kuris atitinka visas šias sąlygas:</text:span></text:p>
      <text:p text:style-name="P791"><text:span text:style-name="T792">1</text:span><text:span text:style-name="T793">)  nedirba pagal darbo sutartį ar nėra kitų darbo santykiams prilygintų teisinių santykių subjektas;<text:s/></text:span></text:p>
      <text:p text:style-name="P794"><text:span text:style-name="T795">2</text:span><text:span text:style-name="T796">) <text:s/></text:span><text:span text:style-name="T797">nėra savarankiškai dirbantis asmuo, išskyrus asmenį, vykdantį<text:s/></text:span><text:span text:style-name="T798">šio įstatymo 5 st</text:span><text:span text:style-name="T799">raipsnio 3 punkte nurodytą veiklą<text:s/></text:span><text:span text:style-name="T800">pagal paslaugų kvitus teikiant žemės ūkio ir miškininkystės<text:s/></text:span><text:span text:style-name="T801">paslaugas, asmenį, kuris yra užimtas šio įstatymo 7 straipsnio 3–7 punktuose nurodytomis veiklomis</text:span><text:span text:style-name="T802">,<text:s/></text:span><text:span text:style-name="T803">ir asmenį, kuris yra individualios įmonės, mažosios bendrijos,</text:span><text:span text:style-name="T804"><text:s/>tikrosios ūkinės bendrijos ar komanditinės ūkinės bendrijos, kuri laikinai nevykdo veiklos ir apie tai yra informavusi mokesčių administratorių centrinio mokesčių administratoriaus nustatyta tvarka, savininkas arba mažosios bendrijos narys ar tikrosios ūk</text:span><text:span text:style-name="T805">inės bendrijos ar komanditinės ūkinės bendrijos tikrasis narys arba<text:s/></text:span><text:soft-page-break/><text:span text:style-name="T806">Juridinių asmenų registre suteiktą likviduojamos ar bankrutuojančios individualios įmonės, mažosios bendrijos, tikrosios ūkinės bendrijos ar komanditinės ūkinės bendrijos statusą turinčios</text:span><text:span text:style-name="T807"><text:s/>individualios įmonės savininkas ar mažosios bendrijos narys, ar tikrosios ūkinės bendrijos ar komanditinės ūkinės bendrijos tikrasis narys, ir asmenį, kuris neturi ūkininko statuso ar nėra ūkininko partneris arba žemės ūkio veiklos subjektas;</text:span></text:p>
      <text:p text:style-name="P808"><text:span text:style-name="T809">3</text:span><text:span text:style-name="T810">) <text:s/></text:span><text:span text:style-name="T811">yra<text:s/></text:span><text:span text:style-name="T812">asmuo nuo 16 metų iki teisės aktais nustatyto senatvės pensijos amžiaus;</text:span></text:p>
      <text:p text:style-name="P813"><text:span text:style-name="T814">4</text:span><text:span text:style-name="T815">)  yra<text:s/></text:span><text:span text:style-name="T816">asmuo, pagal Lietuvos Respublikos darbo kodeksą galintis būti darbuotoju, išskyrus asmenį, Lietuvos Respublikos neįgaliųjų socialinės integracijos įstatymo nustatyta tvark</text:span><text:span text:style-name="T817">a pripažintą nedarbingu</text:span><text:span text:style-name="T818">;<text:s/></text:span></text:p>
      <text:p text:style-name="P819"><text:span text:style-name="T820">5</text:span><text:span text:style-name="T821">) <text:s/></text:span><text:span text:style-name="T822">nesimoko pagal bendrojo ugdymo arba pagal formaliojo profesinio mokymo programas, išskyrus asmenis, kurie mokosi pagal suaugusiųjų pradinio, pagrindinio, vidurinio ugdymo programas, ar asmenis, kurie mokosi pagal formalioj</text:span><text:span text:style-name="T823">o profesinio mokymo programas savo lėšomis, arba nestudijuoja aukštojoje mokykloje pagal nuolatinės formos studijų programas;</text:span><text:span text:style-name="T824"><text:s/></text:span></text:p>
      <text:p text:style-name="P825"><text:span text:style-name="T826">6</text:span><text:span text:style-name="T827">)  tiek savarankiškai, tiek naudodamasis teritorinės darbo biržos teikiamomis darbo rinkos paslaugomis ieško darbo Lietuvos<text:s/></text:span><text:span text:style-name="T828">Respublikos Vyriausybės ar jos įgaliotos institucijos nustatyta tvarka.</text:span></text:p>
      <text:p text:style-name="P829"><text:span text:style-name="T830">2</text:span><text:span text:style-name="T831">.  Asmuo, kuris užsiima neatlygintino užimtumo veikla, tačiau atitinka šio straipsnio 1 dalyje nustatytas sąlygas, turi teisę įgyti bedarbio statusą.</text:span></text:p>
      <text:p text:style-name="P832"><text:span text:style-name="T833">3</text:span><text:span text:style-name="T834">.  Asmuo, kuris atitin</text:span><text:span text:style-name="T835">ka šio straipsnio 1 ir 2 dalyse nustatytus kriterijus, bedarbio statusą įgyja nuo jo įsiregistravimo teritorinėje darbo biržoje<text:s/></text:span><text:span text:style-name="T836">Lietuvos Respublikos Vyriausybės ar jos įgaliotos institucijos<text:s/></text:span><text:span text:style-name="T837">nustatyta tvarka momento.</text:span></text:p>
      <text:p text:style-name="P838"><text:span text:style-name="T839">4</text:span><text:span text:style-name="T840">.  Darbo ieškantis asmuo, neatitin</text:span><text:span text:style-name="T841">kantis šio straipsnio 1 ir 2 dalyse nustatytų kriterijų, teritorinėje darbo biržoje<text:s/></text:span><text:span text:style-name="T842">Lietuvos Respublikos Vyriausybės ar jos įgaliotos institucijos<text:s/></text:span><text:span text:style-name="T843">nustatyta tvarka gali būti registruotas vienu iš šių statusų:</text:span></text:p>
      <text:p text:style-name="P844"><text:span text:style-name="T845">1</text:span><text:span text:style-name="T846">)  užimto asmens;</text:span></text:p>
      <text:p text:style-name="P847"><text:span text:style-name="T848">2</text:span><text:span text:style-name="T849">)  pensinio amžiaus a</text:span><text:span text:style-name="T850">smens;</text:span></text:p>
      <text:p text:style-name="P851"><text:span text:style-name="T852">3</text:span><text:span text:style-name="T853">)  nedarbingo asmens;</text:span></text:p>
      <text:p text:style-name="P854"><text:span text:style-name="T855">4</text:span><text:span text:style-name="T856">)  besimokančio asmens.<text:s/></text:span></text:p>
      <text:p text:style-name="P857"><text:span text:style-name="T858">5</text:span><text:span text:style-name="T859">. <text:s/></text:span><text:span text:style-name="T860">Asmenų, kurių bedarbio statusas panaikintas, registracija teritorinėje darbo biržoje panaikinama nuo bedarbio statuso netekimo dienos, išskyrus šio įstatymo 24 straipsnio 4 dalies 1–</text:span><text:span text:style-name="T861">4 punktuose nurodytas aplinkybes, kurioms atsiradus registracija teritorinėje darbo biržoje tęsiama asmens prašymu.</text:span></text:p>
      <text:p text:style-name="P862"><text:span text:style-name="T863">6</text:span><text:span text:style-name="T864">.  Asmenys, kurių bedarbio statusas panaikintas dėl šio įstatymo 24 straipsnio</text:span><text:span text:style-name="T865"><text:s/>4</text:span><text:span text:style-name="T866"><text:s/>dalies 5–9 punktuose nurodytų aplinkybių, pakartotinai</text:span><text:span text:style-name="T867"><text:s/>teritorinėje darbo biržoje gali registruotis ne anksčiau kaip po 6 mėnesių nuo bedarbio statuso panaikinimo dienos.</text:span></text:p>
      <text:p text:style-name="P868"><text:span text:style-name="T869">7</text:span><text:span text:style-name="T870">.  Asmenų, nurodytų šio straipsnio 4 dalyje, ilgiau kaip 3 mėnesius nesinaudojančių darbo rinkos paslaugomis, registracija teritorinėj</text:span><text:span text:style-name="T871">e darbo biržoje nutraukiama ir jie pakartotinai teritorinėje darbo biržoje gali registruotis ne anksčiau kaip po 6 mėnesių nuo registracijos nutraukimo dienos.</text:span></text:p>
      <text:p text:style-name="P872"/>
      <text:p text:style-name="P873"><text:span text:style-name="T874">23</text:span><text:span text:style-name="T875"><text:s/>straipsnis.<text:s/></text:span><text:span text:style-name="T876">Bedarbių grupės</text:span></text:p>
      <text:p text:style-name="P877"><text:span text:style-name="T878">1</text:span><text:span text:style-name="T879">. Teritorinė darbo birža, atsižvelgdama į šio<text:s/></text:span><text:span text:style-name="T880">įstatymo 29 straipsnyje nustatyto įsidarbinimo galimybių vertinimo rezultatus, įregistruotą bedarbį priskiria didelių, vidutinių ar ribotų įsidarbinimo galimybių grupei.</text:span></text:p>
      <text:p text:style-name="P881"><text:span text:style-name="T882">2</text:span><text:span text:style-name="T883">. Bedarbių priskyrimo šio straipsnio 1 dalyje nurodytoms bedarbių grupėms kriterijus ir užimtumo rėmimo priemonių jiems siūlymo sąlygas ir tvarką nustato<text:s/></text:span><text:span text:style-name="T884">Lietuvos Respublikos Vyriausybė ar jos įgaliota institucija</text:span><text:span text:style-name="T885">.<text:s/></text:span></text:p>
      <text:p text:style-name="P886"/>
      <text:p text:style-name="P887"><text:span text:style-name="T888">24</text:span><text:span text:style-name="T889"><text:s/>straipsnis.<text:s/></text:span><text:span text:style-name="T890">Bedarbio statuso s</text:span><text:span text:style-name="T891">ustabdymo, atkūrimo ir panaikinimo pagrindai</text:span></text:p>
      <text:p text:style-name="P892"><text:span text:style-name="T893">1</text:span><text:span text:style-name="T894">. Bedarbio statusas sustabdomas laikotarpiu, kai:</text:span></text:p>
      <text:p text:style-name="P895"><text:span text:style-name="T896">1</text:span><text:span text:style-name="T897">) bedarbis dalyvauja paramos mokymuisi arba remiamojo įdarbinimo priemonėse;</text:span></text:p>
      <text:p text:style-name="P898"><text:span text:style-name="T899">2</text:span><text:span text:style-name="T900">) atsiranda ne ilgesnės kaip 6 mėnesių trukmės terminuoti darbo santyki</text:span><text:span text:style-name="T901">ai ar kiti darbo santykiams prilyginti teisiniai santykiai arba bedarbis pradeda individualią veiklą ir ją vykdo ne ilgiau kaip 6 mėnesius;</text:span></text:p>
      <text:p text:style-name="P902"><text:span text:style-name="T903">3</text:span><text:span text:style-name="T904">) bedarbis atlieka privalomąją pradinę karo tarnybą ar alternatyviąją krašto apsaugos tarnybą arba bedarbis, ku</text:span><text:span text:style-name="T905">ris yra karys savanoris, kitas aktyviojo rezervo karys ar parengtojo rezervo karys, pašaukiamas į pratybas, mokymus ar vykdyti tarnybos užduočių, kai už tarnybos dienas jam mokamas atlyginimas;</text:span></text:p>
      <text:p text:style-name="P906"><text:span text:style-name="T907">4</text:span><text:span text:style-name="T908">) bedarbis dalyvauja psichologinės socialinės reabilitaci</text:span><text:span text:style-name="T909">jos priemonėse, aktyvinimo ir socializacijos projektuose ar programose.</text:span></text:p>
      <text:p text:style-name="P910"><text:span text:style-name="T911">2</text:span><text:span text:style-name="T912">.<text:s/></text:span><text:span text:style-name="T913">Asmenims, kurių bedarbio statusas sustabdytas, neteikiamos įsidarbinimo galimybių vertinimo, tarpininkavimo įdarbinant ir individualios užimtumo veiklos planavimo paslaugos.</text:span></text:p>
      <text:p text:style-name="P914"><text:span text:style-name="T915">3</text:span><text:span text:style-name="T916">. Bedarbio statusas atkuriamas išnykus šio straipsnio 1 dalyje nurodytoms aplinkybėms.</text:span></text:p>
      <text:p text:style-name="P917"><text:span text:style-name="T918">4</text:span><text:span text:style-name="T919">. Bedarbio statusas panaikinamas atsiradus bent vienai iš šioje dalyje nurodytų aplinkybių:</text:span></text:p>
      <text:p text:style-name="P920"><text:span text:style-name="T921">1</text:span><text:span text:style-name="T922">) atsiranda neterminuoti arba ilgesnės kaip 6 mėnesių trukmės ter</text:span><text:span text:style-name="T923">minuoti darbo santykiai ar kiti darbo santykiams prilyginti teisiniai santykiai, išskyrus dalyvavimą įdarbinimo subsidijuojant ir darbo įgūdžių įgijimo rėmimo priemonėse, arba bedarbis pradeda vykdyti individualią veiklą ilgesnį<text:s/></text:span><text:soft-page-break/><text:span text:style-name="T924">kaip 6 mėnesių laikotarpį,<text:s/></text:span><text:span text:style-name="T925">arba įsteigia individualią įmonę, tampa mažosios bendrijos, tikrosios ūkinės bendrijos ar komanditinės ūkinės bendrijos nariu, arba atnaujina individualiosios įmonės, mažosios bendrijos, tikrosios ūkinės bendrijos ar komanditinės ūkinės bendrijos veiklą, k</text:span><text:span text:style-name="T926">uri buvo laikinai nevykdoma, arba kitaip pradeda vykdyti šio įstatymo 7 straipsnyje nurodytą veiklą įsteigęs juridinį asmenį ar kitą organizacinę struktūrą arba veiklą, kitaip susijusią su veikla juridiniame asmenyje;</text:span></text:p>
      <text:p text:style-name="P927"><text:span text:style-name="T928">2</text:span><text:span text:style-name="T929">) bedarbis įregistruoja ūkininko<text:s/></text:span><text:span text:style-name="T930">ūkį Ūkininkų ūkių registre arba tampa ūkininko partneriu ar žemės ūkio veiklos subjektu;</text:span></text:p>
      <text:p text:style-name="P931"><text:span text:style-name="T932">3</text:span><text:span text:style-name="T933">)<text:s/></text:span><text:span text:style-name="T934">bedarbis sukanka teisės aktais nustatytą senatvės pensijos amžių arba pripažįstamas nedarbingu;</text:span></text:p>
      <text:p text:style-name="P935"><text:span text:style-name="T936">4</text:span><text:span text:style-name="T937">) bedarbis pradeda mokytis pagal bendrojo ugdymo arba forma</text:span><text:span text:style-name="T938">liojo profesinio mokymo programas, išskyrus bedarbius, kurie mokosi pagal suaugusiųjų pradinio, pagrindinio, vidurinio ugdymo programas, bedarbius, kurie mokosi pagal formaliojo profesinio mokymo programas savo lėšomis, ar bedarbius, kurie dalyvauja paramo</text:span><text:span text:style-name="T939">s mokymuisi priemonėse, arba studijuoti aukštojoje mokykloje pagal nuolatinės formos studijų programas;</text:span></text:p>
      <text:p text:style-name="P940"><text:span text:style-name="T941">5</text:span><text:span text:style-name="T942">) bedarbis be svarbių priežasčių atsisako siūlomo šio įstatymo 30 straipsnio 2 dalyje nurodyto tinkamo darbo arba sudaryti individualų užimtumo<text:s/></text:span><text:span text:style-name="T943">veiklos planą, arba dalyvauti individualiame užimtumo veiklos plane numatytose aktyvios darbo rinkos politikos priemonėse, užimtumo didinimo programose ar naudotis šiame plane numatytomis darbo rinkos paslaugomis;</text:span></text:p>
      <text:p text:style-name="P944"><text:span text:style-name="T945">6</text:span><text:span text:style-name="T946">) bedarbis be svarbių priežasčių neat</text:span><text:span text:style-name="T947">vyksta į teritorinę darbo biržą nustatytu laiku priimti pasiūlymo dirbti arba sudaryti individualaus užimtumo veiklos plano, arba dalyvauti individualiame užimtumo veiklos plane numatytose aktyvios darbo rinkos politikos priemonėse, užimtumo didinimo progr</text:span><text:span text:style-name="T948">amose ar naudotis šiame plane numatytomis darbo rinkos paslaugomis;</text:span></text:p>
      <text:p text:style-name="P949"><text:span text:style-name="T950">7</text:span><text:span text:style-name="T951">) bedarbis be svarbių priežasčių Lietuvos Respublikos Vyriausybės ar jos įgaliotos institucijos nustatyta tvarka savarankiškai neieško darbo ir nevykdo šio įstatymo 5 straipsnio 3 pun</text:span><text:span text:style-name="T952">kte nurodytos veiklos arba (ir) daugiau negu vieną kartą pažeidžia atsiskaitymo už darbo paiešką tvarką;</text:span></text:p>
      <text:p text:style-name="P953"><text:span text:style-name="T954">8</text:span><text:span text:style-name="T955">) bedarbis be svarbių priežasčių nutraukia dalyvavimą paramos mokymuisi ar remiamojo įdarbinimo priemonėse arba po profesinio mokymo be svarbių pr</text:span><text:span text:style-name="T956">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957"><text:span text:style-name="T958">9</text:span><text:span text:style-name="T959">)<text:s/></text:span><text:span text:style-name="T960">teritorinė d</text:span><text:span text:style-name="T961">arbo birža pakartotinai per 12 mėnesių laikotarpį iš nelegalaus darbo, nedeklaruoto darbo ir nedeklaruotos savarankiškos veiklos kontrolę ir prevenciją vykdančių ar kitų<text:s/></text:span><text:soft-page-break/><text:span text:style-name="T962">institucijų gauna informacijos apie bedarbio nelegaliai gautas ar gaunamas pajamas ir<text:s/></text:span><text:span text:style-name="T963">(ar) nelegalų darbą, neteisėtą veiklą, susijusią su pajamų gavimu;</text:span></text:p>
      <text:p text:style-name="P964"><text:span text:style-name="T965">10</text:span><text:span text:style-name="T966">) pasibaigia bedarbio leidimo gyventi Lietuvos Respublikoje galiojimas;</text:span></text:p>
      <text:p text:style-name="P967"><text:span text:style-name="T968">11</text:span><text:span text:style-name="T969">) įsiteisėja teismo sprendimas, nutartis arba teismo nuosprendis, kuriuo bedarbiui paskiriama bausmė, adm</text:span><text:span text:style-name="T970">inistracinė nuobauda arba jam pritaikomos poveikio, procesinės prievartos ar priverčiamosios medicinos priemonės, dėl kurių pobūdžio jis negali dirbti ir (ar) teritorinėje darbo biržoje tęsti darbo paieškos;</text:span></text:p>
      <text:p text:style-name="P971"><text:span text:style-name="T972">12</text:span><text:span text:style-name="T973">) bedarbis teisės aktų nustatyta tvarka de</text:span><text:span text:style-name="T974">klaruoja išvykimą iš Lietuvos Respublikos, išskyrus Europos Sąjungos reglamentuose dėl socialinės apsaugos sistemų koordinavimo numatytą laikotarpį, kuriuo mokama asmens nedarbo socialinio draudimo išmoka;</text:span></text:p>
      <text:p text:style-name="P975"><text:span text:style-name="T976">13</text:span><text:span text:style-name="T977">) gaunamas bedarbio prašymas nutraukti jo re</text:span><text:span text:style-name="T978">gistraciją teritorinėje darbo biržoje;</text:span></text:p>
      <text:p text:style-name="P979"><text:span text:style-name="T980">14</text:span><text:span text:style-name="T981">) bedarbis miršta.</text:span></text:p>
      <text:p text:style-name="P982"><text:span text:style-name="T983">5</text:span><text:span text:style-name="T984">. Svarbios priežastys, dėl kurių bedarbio statusas nėra panaikinamas atsiradus šio straipsnio 4 dalies 5 punkte nurodytoms aplinkybėms, yra šios:</text:span></text:p>
      <text:p text:style-name="P985"><text:span text:style-name="T986">1</text:span><text:span text:style-name="T987">) liga, sužalojimas, nėštumas, likus</text:span><text:span text:style-name="T988"><text:s/>70 kalendorinių dienų iki gimdymo, gimdymas ir 56 kalendorinės dienos po gimdymo (komplikuoto gimdymo atveju arba gimus dviem ir daugiau vaikų – 70 kalendorinių dienų);</text:span></text:p>
      <text:p text:style-name="P989"><text:span text:style-name="T990">2</text:span><text:span text:style-name="T991">) teritorinės darbo biržos aptarnaujamoje teritorijoje paskelbta epidemija;</text:span></text:p>
      <text:p text:style-name="P992"><text:span text:style-name="T993">3</text:span><text:span text:style-name="T994">) užsiėmimas šio įstatymo 9 straipsnio 1, 5, 6 ir 7 punktuose nurodyta neatlygintino užimtumo veikla.</text:span></text:p>
      <text:p text:style-name="P995"><text:span text:style-name="T996">6</text:span><text:span text:style-name="T997">. Svarbios priežastys, dėl kurių bedarbio statusas nėra panaikinamas atsiradus šio straipsnio 4 dalies 6 punkte nurodytoms aplinkybėms, yra šios:</text:span></text:p>
      <text:p text:style-name="P998"><text:span text:style-name="T999">1</text:span><text:span text:style-name="T1000">) stichinė nelaimė arba nelaimingas atsitikimas;</text:span></text:p>
      <text:p text:style-name="P1001"><text:span text:style-name="T1002">2</text:span><text:span text:style-name="T1003">) artimųjų giminaičių (tėvų ir vaikų, senelių ir vaikaičių, brolių ir seserų), sutuoktinio, sugyventinio, įtėvių, įvaikių mirtis;</text:span></text:p>
      <text:p text:style-name="P1004"><text:span text:style-name="T1005">3</text:span><text:span text:style-name="T1006">) vaiko iki 14 metų liga, šeimos narių priežiūra ar slaugymas;</text:span></text:p>
      <text:p text:style-name="P1007"><text:span text:style-name="T1008">4</text:span><text:span text:style-name="T1009">) pranešimas ar šaukimas bedarbiui vykti į teismą arba teisėsaugos ar kontrolės (priežiūros) funkcijas atliekančias institucijas ar įstaigas, laisvės atėmimas dėl administracinio arešto, sulaikymo, suėmimo;<text:s/></text:span></text:p>
      <text:p text:style-name="P1010"><text:span text:style-name="T1011">5</text:span><text:span text:style-name="T1012">) šio straipsnio 5 dalyje nurodytos prie</text:span><text:span text:style-name="T1013">žastys.</text:span></text:p>
      <text:p text:style-name="P1014"><text:span text:style-name="T1015">7</text:span><text:span text:style-name="T1016">. Svarbios priežastys, dėl kurių bedarbio statusas nėra panaikinamas atsiradus šio straipsnio 4 dalies 7 punkte nurodytoms aplinkybėms, nurodytos šio straipsnio 5, 6 dalyse ir 8 dalies 2 punkte.</text:span></text:p>
      <text:p text:style-name="P1017"><text:span text:style-name="T1018">8</text:span><text:span text:style-name="T1019">. Svarbios priežastys, dėl kurių bedarbio</text:span><text:span text:style-name="T1020"><text:s/>statusas nėra panaikinamas atsiradus šio straipsnio 4 dalies 8 punkte nurodytoms aplinkybėms, yra šios:</text:span></text:p>
      <text:p text:style-name="P1021"><text:span text:style-name="T1022">1</text:span><text:span text:style-name="T1023">) liga, sužalojimas, nėštumas, likus 70 kalendorinių dienų iki gimdymo, gimdymas ir 56 kalendorinės dienos po gimdymo (komplikuoto gimdymo atveju ar</text:span><text:span text:style-name="T1024">ba gimus dviem ir daugiau vaikų – 70 kalendorinių dienų);</text:span></text:p>
      <text:p text:style-name="P1025"><text:span text:style-name="T1026">2</text:span><text:span text:style-name="T1027">) Lietuvos Respublikos karo prievolės įstatymo nustatytų pareigų vykdymas;</text:span></text:p>
      <text:p text:style-name="P1028"><text:span text:style-name="T1029">3</text:span><text:span text:style-name="T1030">) darbdaviui pripažinus, kad išbandymo rezultatai nepatenkinami.</text:span></text:p>
      <text:p text:style-name="P1031"><text:span text:style-name="T1032">9</text:span><text:span text:style-name="T1033">. Asmuo a</text:span><text:span text:style-name="T1034">pie priimtus individualius admin</text:span><text:span text:style-name="T1035">istracinius aktus dėl bedarbio statuso suteikimo, sustabdymo, atkūrimo ir panaikinimo informuojamas ne vėliau kaip per 3 darbo dienas nuo individualių administracinių aktų priėmimo žodžiu (telefonu ar tiesiogiai asmeniui atvykus į instituciją), elektronini</text:span><text:span text:style-name="T1036">u būdu (elektroniniu paštu ar naudojantis elektroninėmis paslaugomis) ar raštu (išsiuntus paštu ar per pasiuntinį).</text:span></text:p>
      <text:p text:style-name="P1037"/>
      <text:p text:style-name="P1038"><text:span text:style-name="T1039">25</text:span><text:span text:style-name="T1040"><text:s/>straipsnis.<text:s/></text:span><text:span text:style-name="T1041">Darbo rinkoje papildomai remiami asmenys<text:s/></text:span></text:p>
      <text:p text:style-name="P1042"><text:span text:style-name="T1043">Darbo rinkoje papildomai remiamais laikomi šie asmenys:</text:span></text:p>
      <text:p text:style-name="P1044"><text:span text:style-name="T1045">1</text:span><text:span text:style-name="T1046">) darbingo amži</text:span><text:span text:style-name="T1047">aus neįgalieji, kuriems nustatytas iki 25 procentų darbingumo lygis arba sunkus neįgalumo lygis;</text:span></text:p>
      <text:p text:style-name="P1048"><text:span text:style-name="T1049">2</text:span><text:span text:style-name="T1050">) bedarbiai, kurie yra darbingo amžiaus neįgalieji, kuriems nustatytas 30–40 procentų darbingumo lygis arba vidutinis neįgalumo lygis;</text:span></text:p>
      <text:p text:style-name="P1051"><text:span text:style-name="T1052">3</text:span><text:span text:style-name="T1053">) bedarbiai, k</text:span><text:span text:style-name="T1054">urie yra darbingo amžiaus neįgalieji, kuriems nustatytas 45–55 procentų darbingumo lygis arba lengvas neįgalumo lygis;</text:span></text:p>
      <text:p text:style-name="P1055"><text:span text:style-name="T1056">4</text:span><text:span text:style-name="T1057">) nekvalifikuoti bedarbiai, kurie nėra įgiję jokios profesinės kvalifikacijos arba jų užsienyje įgyta profesinė kvalifikacija nėra p</text:span><text:span text:style-name="T1058">ripažinta įstatymų nustatyta tvarka, taip pat bedarbiai, kurie neturi jokios neformaliu būdu įgytos kompetencijos, pripažintos įstatymų nustatyta tvarka;<text:s/></text:span></text:p>
      <text:p text:style-name="P1059"><text:span text:style-name="T1060">5</text:span><text:span text:style-name="T1061">) ilgalaikiai bedarbiai iki 25 metų, kurių nedarbo trukmė ilgesnė kaip 6 mėnesiai, ir ilgalaikia</text:span><text:span text:style-name="T1062">i bedarbiai nuo 25 metų, kurių nedarbo trukmė ilgesnė kaip 12 mėnesių, skaičiuojant nuo įsiregistravimo teritorinėje darbo biržoje dienos;</text:span></text:p>
      <text:p text:style-name="P1063"><text:span text:style-name="T1064">6</text:span><text:span text:style-name="T1065">) vyresni kaip 50 metų bedarbiai;</text:span></text:p>
      <text:p text:style-name="P1066"><text:span text:style-name="T1067">7</text:span><text:span text:style-name="T1068">) asmenys, turintys teisę į papildomas užimtumo garantijas pagal Lietuvos</text:span><text:span text:style-name="T1069"><text:s/>Respublikos valstybės įmonės Ignalinos atominės elektrinės darbuotojų papildomų užimtumo ir socialinių garantijų įstatymą;</text:span></text:p>
      <text:p text:style-name="P1070"><text:span text:style-name="T1071">8</text:span><text:span text:style-name="T1072">) bedarbiai iki 29 metų;</text:span></text:p>
      <text:p text:style-name="P1073"><text:span text:style-name="T1074">9</text:span><text:span text:style-name="T1075">) pirmą kartą pagal įgytą kvalifikaciją ar kompetenciją darbo veiklą pradedantys bedarbiai.</text:span></text:p>
      <text:p text:style-name="P1076"/>
      <text:p text:style-name="P1077"><text:span text:style-name="T1078">KETVIRTASIS</text:span><text:span text:style-name="T1079"><text:s/>SKIRSNIS</text:span></text:p>
      <text:p text:style-name="P1080"><text:span text:style-name="T1081">DARBO RINKOS PASLAUGOS</text:span></text:p>
      <text:p text:style-name="P1082"/>
      <text:p text:style-name="P1083"><text:span text:style-name="T1084">26</text:span><text:span text:style-name="T1085"><text:s/>straipsnis.<text:s/></text:span><text:span text:style-name="T1086">Laisvų darbo vietų ir darbo ieškančių asmenų registravimo paslaugos</text:span></text:p>
      <text:p text:style-name="P1087"><text:span text:style-name="T1088">1</text:span><text:span text:style-name="T1089">.  Ieškantys darbuotojų darbdaviai informuoja teritorines darbo biržas apie laisvas darbo vietas, darbo funkcijas</text:span><text:span text:style-name="T1090"><text:s/>ir darbo pobūdį, darbo apmokėjimo ir kitas sąlygas bei pretendentams įsidarbinti keliamus kvalifikacinius reikalavimus. Teritorinės darbo biržos registruoja laisvas darbo vietas ir jas skelbia viešai.</text:span></text:p>
      <text:p text:style-name="P1091"><text:span text:style-name="T1092">2</text:span><text:span text:style-name="T1093">.  Teritorinės darbo biržos<text:s/></text:span><text:span text:style-name="T1094">Lietuvos Respublikos<text:s/></text:span><text:span text:style-name="T1095">Vyriausybės ar jos įgaliotos institucijos<text:s/></text:span><text:span text:style-name="T1096">nustatyta tvarka registruoja darbo ieškančius asmenis, priskiria teritorinėse darbo biržose registruotus bedarbius atitinkamai bedarbių grupei. </text:span></text:p>
      <text:p text:style-name="P1097"/>
      <text:p text:style-name="P1098"><text:span text:style-name="T1099">27</text:span><text:span text:style-name="T1100"><text:s/>straipsnis.<text:s/></text:span><text:span text:style-name="T1101">Informavimo paslaugos</text:span></text:p>
      <text:p text:style-name="P1102"><text:span text:style-name="T1103">1</text:span><text:span text:style-name="T1104">. Informavimo paslau</text:span><text:span text:style-name="T1105">gos teikiamos siekiant padėti darbo ieškantiems asmenims susirasti darbą ar įgyti paklausią darbo rinkoje kvalifikaciją ar kompetencijas, reikalingas įsidarbinti, o darbdaviams – susirasti tinkamų darbuotojų.</text:span></text:p>
      <text:p text:style-name="P1106"><text:span text:style-name="T1107">2</text:span><text:span text:style-name="T1108">. Informavimo paslaugas sudaro:</text:span></text:p>
      <text:p text:style-name="P1109"><text:span text:style-name="T1110">1</text:span><text:span text:style-name="T1111">) infor</text:span><text:span text:style-name="T1112">mavimas apie užimtumo rėmimo priemones ir darbo rinkos paslaugas;</text:span></text:p>
      <text:p text:style-name="P1113"><text:span text:style-name="T1114">2</text:span><text:span text:style-name="T1115">) profesinis informavimas.</text:span></text:p>
      <text:p text:style-name="P1116"><text:span text:style-name="T1117">3</text:span><text:span text:style-name="T1118">. Informuojant apie darbo rinkos paslaugų teikimą ir užimtumo rėmimo priemonių įgyvendinimą:</text:span></text:p>
      <text:p text:style-name="P1119"><text:span text:style-name="T1120">1</text:span><text:span text:style-name="T1121">) darbo ieškantys asmenys yra supažindinami su darbo ri</text:span><text:span text:style-name="T1122">nkos paslaugomis ir užimtumo rėmimo priemonėmis bei dalyvavimo jose sąlygomis;</text:span></text:p>
      <text:p text:style-name="P1123"><text:span text:style-name="T1124">2</text:span><text:span text:style-name="T1125">) darbdaviams yra teikiama informacija apie užimtumo rėmimo priemones bei jų įgyvendinimo sąlygas ir tvarką, teritorinėse darbo biržose registruotų asmenų kvalifikaciją ir<text:s/></text:span><text:span text:style-name="T1126">kompetencijas, sąlygas, kuriomis bedarbiai gali įgyti darbdaviams reikiamą kvalifikaciją ir kompetencijas, taip pat darbo rinkoje papildomai remiamų asmenų rėmimą įdarbinant ar kuriant jiems darbo vietas.</text:span></text:p>
      <text:p text:style-name="P1127"><text:span text:style-name="T1128">4</text:span><text:span text:style-name="T1129">. Teikiant profesinio informavimo paslaugą,<text:s/></text:span><text:span text:style-name="T1130">darbo ieškantys asmenys informuojami apie laisvas darbo vietas, darbo paiešką, profesinį mokymą, studijas, kvalifikacijų paklausą ir jų poreikių prognozes, profesijos pasirinkimą, keliamus reikalavimus.</text:span></text:p>
      <text:p text:style-name="P1131"/>
      <text:p text:style-name="P1132"><text:span text:style-name="T1133">28</text:span><text:span text:style-name="T1134"><text:s/>straipsnis.<text:s/></text:span><text:span text:style-name="T1135">Konsultavimo paslaugos</text:span></text:p>
      <text:p text:style-name="P1136"><text:span text:style-name="T1137">1</text:span><text:span text:style-name="T1138">.<text:s/></text:span><text:span text:style-name="T1139">Konsulta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140"><text:span text:style-name="T1141">2</text:span><text:span text:style-name="T1142">. Konsultavimo paslaugas siekiant užimtumo sudaro:</text:span></text:p>
      <text:p text:style-name="P1143"><text:span text:style-name="T1144">1</text:span><text:span text:style-name="T1145">) profesinis konsultavimas;</text:span></text:p>
      <text:p text:style-name="P1146"><text:span text:style-name="T1147">2</text:span><text:span text:style-name="T1148">) profesinės karjeros planavimas;</text:span></text:p>
      <text:p text:style-name="P1149"><text:span text:style-name="T1150">3</text:span><text:span text:style-name="T1151">) psichologinis konsultavimas.</text:span></text:p>
      <text:p text:style-name="P1152"><text:span text:style-name="T1153">3</text:span><text:span text:style-name="T1154">. Teikiant profesinio konsultavimo paslaugą, skirtą darbo ieškančio asmens profesiniam<text:s/></text:span><text:span text:style-name="T1155">apsisprendimui, padedama darbo ieškantiems asmenims įvertinti savo gebėjimus ir asmenines savybes renkantis tam tikrą profesiją ar persikvalifikuojant, taip pat jie motyvuojami mokytis, dirbti ar dalyvauti socialinės ir profesinės reabilitacijos priemonėse</text:span><text:span text:style-name="T1156">.</text:span></text:p>
      <text:p text:style-name="P1157"><text:span text:style-name="T1158">4</text:span><text:span text:style-name="T1159">. Teikiant profesinės karjeros planavimo paslaugą, skirtą darbo ieškantiems asmenims suteikti karjeros valdymo kompetencijų, suteikiama žinių ir praktinių įgūdžių, padedančių priimti informacija pagrįstus sprendimus, būtinus darbo rinkos konkurencin</text:span><text:span text:style-name="T1160">gumui palaikyti, ir prisiimti asmeninę atsakomybę už savo profesinę karjerą.</text:span></text:p>
      <text:p text:style-name="P1161"><text:span text:style-name="T1162">5</text:span><text:span text:style-name="T1163">. Teikiant psichologinio konsultavimo paslaugą, padedama darbo ieškantiems asmenims spręsti emocines, asmenybės ir bendravimo problemas, sudarančias kliūčių jų užimtumui.</text:span></text:p>
      <text:p text:style-name="P1164"><text:span text:style-name="T1165">6</text:span><text:span text:style-name="T1166">.<text:s/></text:span><text:span text:style-name="T1167">Teritorinės darbo biržos, teikdamos psichologinio konsultavimo paslaugas, teisės aktų nustatyta tvarka gali pasitelkti trečiuosius asmenis.<text:s/></text:span></text:p>
      <text:p text:style-name="P1168"><text:span text:style-name="T1169">7</text:span><text:span text:style-name="T1170">. Profesinio konsultavimo, profesinės karjeros planavimo ir psichologinio konsultavimo paslaugos gali būti</text:span><text:span text:style-name="T1171"><text:s/>teikiamos individualiai arba grupėms.</text:span></text:p>
      <text:p text:style-name="P1172"/>
      <text:p text:style-name="P1173"><text:span text:style-name="T1174">29</text:span><text:span text:style-name="T1175"><text:s/>straipsnis.<text:s/></text:span><text:span text:style-name="T1176">Įsidarbinimo galimybių vertinimo paslaugos</text:span></text:p>
      <text:p text:style-name="P1177"><text:span text:style-name="T1178">1</text:span><text:span text:style-name="T1179">.  Teritorinė darbo birža, įregistravusi darbo ieškantį asmenį ir suteikusi jam bedarbio statusą, atlieka jo įsidarbinimo galimybių vertinimą, kuri</text:span><text:span text:style-name="T1180">o tikslas – nustatyti ir parinkti bedarbiams tas darbo rinkos paslaugas ir (ar) aktyvios darbo rinkos politikos priemones, kurios yra tinkamos tam bedarbiui atsižvelgiant į jo turimą kvalifikaciją ir (ar) kompetenciją, darbo patirtį, nedarbo laikotarpį, sv</text:span><text:span text:style-name="T1181">eikatos būklę ir kitas aplinkybes, darančias įtaką bedarbio įsidarbinimo galimybėms.</text:span></text:p>
      <text:p text:style-name="P1182"><text:span text:style-name="T1183">2</text:span><text:span text:style-name="T1184">. Teritorinė darbo birža, atsižvelgdama į bedarbio įsidarbinimo galimybių vertinimo rezultatus, priskiria bedarbį vienai iš šio įstatymo 23 straipsnyje nurodytų bedar</text:span><text:span text:style-name="T1185">bių grupių.</text:span></text:p>
      <text:p text:style-name="P1186"/>
      <text:p text:style-name="P1187"><text:span text:style-name="T1188">30</text:span><text:span text:style-name="T1189"><text:s/>straipsnis.<text:s/></text:span><text:span text:style-name="T1190">Tarpininkavimo įdarbinant paslaugos</text:span></text:p>
      <text:p text:style-name="P1191"><text:span text:style-name="T1192">1</text:span><text:span text:style-name="T1193">. Tarpininkavimo įdarbinant paslaugos teikiamos siekiant padėti darbo ieškantiems asmenims susirasti tinkamą darbą, o darbdaviams – tinkamų darbuotojų.</text:span></text:p>
      <text:p text:style-name="P1194"><text:span text:style-name="T1195">2</text:span><text:span text:style-name="T1196">. Tinkamas darbas yra<text:s/></text:span><text:span text:style-name="T1197">darbas, kuris atitinka visus šiuos požymius:</text:span></text:p>
      <text:p text:style-name="P1198"><text:span text:style-name="T1199">1</text:span><text:span text:style-name="T1200">) atitinka darbo ieškančio asmens kvalifikaciją ir (ar) kompetenciją, ir (ar) turimą darbo patirtį;<text:s/></text:span></text:p>
      <text:p text:style-name="P1201"><text:span text:style-name="T1202">2</text:span><text:span text:style-name="T1203">) teritorinė darbo birža<text:s/></text:span><text:span text:style-name="T1204">Lietuvos Respublikos Vyriausybės ar jos įgaliotos institucijos</text:span><text:span text:style-name="T1205"><text:s/>nustatyta tvar</text:span><text:span text:style-name="T1206">ka nėra gavusi oficialios informacijos apie su asmens sveikata ar su kitomis aplinkybėmis susijusius apribojimus dirbti siūlomą darbą;</text:span></text:p>
      <text:p text:style-name="P1207"><text:span text:style-name="T1208">3</text:span><text:span text:style-name="T1209">) kelionės išlaidos, apskaičiuojamos pagal atstumą nuo bedarbio gyvenamosios vietos iki darbo vietos ir<text:s/></text:span><text:span text:style-name="T1210">Lietuvos Res</text:span><text:span text:style-name="T1211">publikos<text:s/></text:span><text:span text:style-name="T1212">Vyriausybės ar jos įgaliotos institucijos patvirtintą vieno kilometro įkainį, nesudaro daugiau kaip 15 procentų laisvos darbo vietos aprašyme nurodyto mėnesinio darbo užmokesčio.</text:span></text:p>
      <text:p text:style-name="P1213"><text:span text:style-name="T1214">3</text:span><text:span text:style-name="T1215">. Šio straipsnio 1 dalyje nurodytas tinkamas darbuotojas yra<text:s/></text:span><text:span text:style-name="T1216">asmuo, įgijęs tam tikrą kvalifikaciją ir (ar) kompetenciją ir (ar) turintis reikiamą darbo patirtį bei atitinkantis nustatytus reikalavimus konkrečiam darbui atlikti (pareigoms eiti).</text:span></text:p>
      <text:p text:style-name="P1217"><text:span text:style-name="T1218">4</text:span><text:span text:style-name="T1219">. Tarpininkavimo įdarbinant paslaugas darbo ieškantiems asmenims ne</text:span><text:span text:style-name="T1220">mokamai teikia:</text:span></text:p>
      <text:p text:style-name="P1221"><text:span text:style-name="T1222">1</text:span><text:span text:style-name="T1223">) teritorinės darbo biržos;</text:span></text:p>
      <text:p text:style-name="P1224"><text:span text:style-name="T1225">2</text:span><text:span text:style-name="T1226">) Lietuvos Respublikoje įsteigtas juridinis asmuo ar jo filialai, kurių steigimo dokumentuose nurodytas veiklos tikslas – tarpininkavimo įdarbinant paslaugų teikimas;</text:span></text:p>
      <text:p text:style-name="P1227"><text:span text:style-name="T1228">3</text:span><text:span text:style-name="T1229">) kitoje Europos Sąjungos valsty</text:span><text:span text:style-name="T1230">bėje narėje įsteigtas juridinis asmuo ar kita organizacija, ar jo filialai, įsteigti Lietuvos Respublikoje ar kitoje Europos Sąjungos valstybėje narėje, kuriems tokia teisė suteikta pagal tos valstybės narės teisės aktus;<text:s/></text:span></text:p>
      <text:p text:style-name="P1231"><text:span text:style-name="T1232">4</text:span><text:span text:style-name="T1233">) Lietuvos Respublikos ar ki</text:span><text:span text:style-name="T1234">tos Europos Sąjungos valstybės narės pilietis, kitas fizinis asmuo, kuris naudojasi Europos Sąjungos teisės aktuose jam suteiktomis judėjimo valstybėse narėse teisėmis ir verčiasi šia veikla.</text:span></text:p>
      <text:p text:style-name="P1235"><text:span text:style-name="T1236">5</text:span><text:span text:style-name="T1237">. Šio straipsnio 4 dalies 2, 3 ir 4 punktuose nurodyti as</text:span><text:span text:style-name="T1238">menys turi teikti Lietuvos darbo biržai jos nustatyta tvarka ir terminais informaciją apie savo statusą ir veiklą, fiziniams asmenims suteiktas tarpininkavimo įdarbinant paslaugas.</text:span></text:p>
      <text:p text:style-name="P1239"/>
      <text:p text:style-name="P1240"><text:span text:style-name="T1241">31</text:span><text:span text:style-name="T1242"><text:s/>straipsnis.<text:s/></text:span><text:span text:style-name="T1243">Individualios užimtumo veiklos planavimo paslaugos<text:s/></text:span></text:p>
      <text:p text:style-name="P1244"><text:span text:style-name="T1245">1</text:span><text:span text:style-name="T1246">. Bedarbiams, įsiregistravusiems teritorinėse darbo biržose, sudaromi individualūs užimtumo veiklos planai. Šiuose planuose nurodomi bedarbio ir teritorinės darbo biržos įsipareigojimai dėl darbo rinkos paslaugų bedarbiui teikimo, aktyvios darbo rinkos</text:span><text:span text:style-name="T1247"><text:s/>politikos priemonių ir užimtumo didinimo programų įgyvendinimo bei bedarbio atsiskaitymo už savarankišką darbo paiešką ir šio įstatymo 5 straipsnio 3 punkte nurodytos veiklos vykdymą tvarka.</text:span></text:p>
      <text:p text:style-name="P1248"><text:span text:style-name="T1249">2</text:span><text:span text:style-name="T1250">. Teritorinė darbo birža, prieš siūlydama bedarbiams dalyva</text:span><text:span text:style-name="T1251">uti aktyvios darbo rinkos politikos priemonėse ar užimtumo didinimo programose, jiems gali siūlyti psichologinio konsultavimo paslaugas ar kreiptis dėl socialinių paslaugų poreikio nustatymo.<text:s/></text:span></text:p>
      <text:p text:style-name="P1252"/>
      <text:p text:style-name="P1253"><text:span text:style-name="T1254">PENKTASIS</text:span><text:span text:style-name="T1255"><text:s/>SKIRSNIS</text:span></text:p>
      <text:p text:style-name="P1256"><text:span text:style-name="T1257">DARBO RINKOS STEBĖSENA</text:span></text:p>
      <text:p text:style-name="P1258"/>
      <text:p text:style-name="P1259"><text:span text:style-name="T1260">32</text:span><text:span text:style-name="T1261"><text:s/>straipsnis.<text:s/></text:span><text:span text:style-name="T1262">Darbo ieškančių asmenų ir laisvų darbo vietų apskaita, padėties darbo rinkoje vertinimas ir jos pokyčių prognozavimas</text:span></text:p>
      <text:p text:style-name="P1263"><text:span text:style-name="T1264">1</text:span><text:span text:style-name="T1265">. Lietuvos darbo birža, atlikdama šalies darbo rinkos stebėseną, o teritorinės darbo biržos – joms priskirtų teritorijų<text:s/></text:span><text:span text:style-name="T1266">darbo rinkos stebėseną, teisės aktų nustatyta tvarka vykdo darbo ieškančių asmenų ir laisvų darbo vietų apskaitą, rengia padėties darbo rinkoje vertinimo ataskaitas bei darbo rinkos prognozes ir jas skelbia viešai.</text:span></text:p>
      <text:p text:style-name="P1267"><text:span text:style-name="T1268">2</text:span><text:span text:style-name="T1269">. Padėties darbo rinkoje vertinimas<text:s/></text:span><text:span text:style-name="T1270">ir jos pokyčių prognozavimas atliekami atsižvelgiant į:</text:span></text:p>
      <text:p text:style-name="P1271"><text:span text:style-name="T1272">1</text:span><text:span text:style-name="T1273">) statistinius duomenis apie teritorinėje darbo biržoje registruotus ir į apskaitą įtrauktus darbo ieškančius asmenis, laisvas darbo vietas ir jų kitimo tendencijas;</text:span></text:p>
      <text:p text:style-name="P1274"><text:span text:style-name="T1275">2</text:span><text:span text:style-name="T1276">) darbdavių apklausų darbo</text:span><text:span text:style-name="T1277"><text:s/>jėgos poreikiui nustatyti rezultatus;</text:span></text:p>
      <text:p text:style-name="P1278"><text:span text:style-name="T1279">3</text:span><text:span text:style-name="T1280">) šalies ūkio būklę ir vystymosi prognozes;</text:span></text:p>
      <text:p text:style-name="P1281"><text:span text:style-name="T1282">4</text:span><text:span text:style-name="T1283">) darbo rinkos paslaugų teikimo ir užimtumo rėmimo priemonių gyvendinimo efektyvumo rezultatus;</text:span></text:p>
      <text:p text:style-name="P1284"><text:span text:style-name="T1285">5</text:span><text:span text:style-name="T1286">) kvalifikacijų ir kvalifikuotų specialistų poreikio prognozę;</text:span></text:p>
      <text:p text:style-name="P1287"><text:span text:style-name="T1288">6</text:span><text:span text:style-name="T1289">) Lietuvos statistikos departamento renkamus darbo rinkos statistinius duomenis;</text:span></text:p>
      <text:p text:style-name="P1290"><text:span text:style-name="T1291">7</text:span><text:span text:style-name="T1292">) mokslinių tyrimų rezultatus.</text:span></text:p>
      <text:p text:style-name="P1293"/>
      <text:p text:style-name="P1294"><text:span text:style-name="T1295">33</text:span><text:span text:style-name="T1296"><text:s/>straipsnis. Darbo rinkos paslaugų teikimo ir aktyvios darbo rinkos politikos <text:s/></text:span></text:p>
      <text:p text:style-name="P1297"><text:span text:style-name="T1298">priemonių įgyvendinimo efektyvumo<text:s/></text:span><text:span text:style-name="T1299">vertinimas</text:span></text:p>
      <text:p text:style-name="P1300"><text:span text:style-name="T1301">1</text:span><text:span text:style-name="T1302">. Užimtumo rėmimo politiką įgyvendinančios įstaigos Lietuvos Respublikos Vyriausybės ar jos įgaliotos institucijos nustatyta tvarka atlieka darbo rinkos paslaugų teikimo ir aktyvios darbo rinkos politikos priemonių įgyvendinimo efektyvumo v</text:span><text:span text:style-name="T1303">ertinimą.<text:s/></text:span></text:p>
      <text:p text:style-name="P1304"><text:span text:style-name="T1305">2</text:span><text:span text:style-name="T1306">. Darbo rinkos paslaugų teikimo ir aktyvios darbo rinkos politikos priemonių įgyvendinimo  efektyvumo vertinimo rezultatai skelbiami viešai.</text:span></text:p>
      <text:p text:style-name="P1307"/>
      <text:p text:style-name="P1308"><text:span text:style-name="T1309">34</text:span><text:span text:style-name="T1310"><text:s/>straipsnis.<text:s/></text:span><text:span text:style-name="T1311">Darbo rinkos stebėsenos rezultatų naudojimas</text:span></text:p>
      <text:p text:style-name="P1312"><text:span text:style-name="T1313">Darbo rinkos stebėsenos rezult</text:span><text:span text:style-name="T1314">atai naudojami:</text:span></text:p>
      <text:p text:style-name="P1315"><text:span text:style-name="T1316">1</text:span><text:span text:style-name="T1317">) užimtumo rėmimo, švietimo ir profesinio mokymo, ekonominei, socialinei ir regioninei politikai formuoti ir įgyvendinti;</text:span></text:p>
      <text:p text:style-name="P1318"><text:span text:style-name="T1319">2</text:span><text:span text:style-name="T1320">) lėšų, reikalingų darbo rinkos paslaugoms ir užimtumo rėmimo priemonėms finansuoti, poreikiui nustatyti;</text:span></text:p>
      <text:p text:style-name="P1321"><text:span text:style-name="T1322">3</text:span><text:span text:style-name="T1323">) užimtumo rėmimo projektams rengti ir Europos Sąjungos struktūrinių ir kitų fondų lėšoms panaudoti;</text:span></text:p>
      <text:p text:style-name="P1324"><text:span text:style-name="T1325">4</text:span><text:span text:style-name="T1326">) užimtumo rėmimo politiką įgyvendinančių įstaigų veiklai vertinti.</text:span></text:p>
      <text:p text:style-name="P1327"/>
      <text:p text:style-name="P1328"><text:span text:style-name="T1329">ŠEŠTASIS</text:span><text:span text:style-name="T1330"><text:s/>SKIRSNIS</text:span></text:p>
      <text:p text:style-name="P1331"><text:span text:style-name="T1332">UŽIMTUMO RĖMIMO PRIEMONĖS</text:span></text:p>
      <text:p text:style-name="P1333"/>
      <text:p text:style-name="P1334"><text:span text:style-name="T1335">35</text:span><text:span text:style-name="T1336"><text:s/>straipsnis.<text:s/></text:span><text:span text:style-name="T1337">Aktyvi</text:span><text:span text:style-name="T1338">os darbo rinkos politikos priemonės</text:span></text:p>
      <text:p text:style-name="P1339"><text:span text:style-name="T1340">1</text:span><text:span text:style-name="T1341">. Aktyvios darbo rinkos politikos priemonės, kuriomis siekiama padėti darbo ieškantiems asmenims padidinti jų užimtumo galimybes ir derinti darbo pasiūlą ir paklausą, yra šios:</text:span></text:p>
      <text:p text:style-name="P1342"><text:span text:style-name="T1343">1</text:span><text:span text:style-name="T1344">) parama mokymuisi;</text:span></text:p>
      <text:p text:style-name="P1345"><text:span text:style-name="T1346">2</text:span><text:span text:style-name="T1347">) parama j</text:span><text:span text:style-name="T1348">udumui;</text:span></text:p>
      <text:p text:style-name="P1349"><text:span text:style-name="T1350">3</text:span><text:span text:style-name="T1351">) remiamasis įdarbinimas;</text:span></text:p>
      <text:p text:style-name="P1352"><text:span text:style-name="T1353">4</text:span><text:span text:style-name="T1354">) parama darbo vietoms steigti.</text:span></text:p>
      <text:p text:style-name="P1355"><text:span text:style-name="T1356">2</text:span><text:span text:style-name="T1357">. Teritorinė darbo birža, siųsdama asmenis dalyvauti konkrečiose aktyvios darbo rinkos politikos priemonėse, jas turi parinkti ir asmenis siųsti į tai tikslinei grupei, kuri</text:span><text:span text:style-name="T1358">ai pagal šį įstatymą yra priskirtas asmuo, taikomas aktyvios darbo rinkos politikos priemones, laikydamasi aktyvios darbo rinkos politikos priemonių atitinkamai bedarbių grupei skyrimo prioritetų, nustatytų<text:s/></text:span><text:span text:style-name="T1359">Lietuvos Respublikos Vyriausybės ar jos įgaliotos</text:span><text:span text:style-name="T1360"><text:s/>institucijos</text:span><text:span text:style-name="T1361">.</text:span></text:p>
      <text:p text:style-name="P1362"><text:span text:style-name="T1363">3</text:span><text:span text:style-name="T1364">. Aktyvios darbo rinkos politikos priemonės Lietuvos Respublikos Vyriausybės ar jos įgaliotos institucijos nustatyta tvarka gali būti taikomos kompleksiškai, derinant skirtingas priemones. Asmeniui kompleksiškai taikomų aktyvios darbo r</text:span><text:span text:style-name="T1365">inkos politikos priemonių finansavimo suma negali viršyti 40 Lietuvos Respublikos Vyriausybės patvirtintos minimaliosios mėnesinės algos dydžių sumos. Kompleksinis aktyvios darbo rinkos politikos priemonių taikymas tam pačiam asmeniui pakartotinai gali būt</text:span><text:span text:style-name="T1366">i organizuojamas ne anksčiau kaip praėjus 3 metams nuo paskutinio kompleksinio šių priemonių taikymo.<text:s/></text:span></text:p>
      <text:p text:style-name="P1367"><text:span text:style-name="T1368">4</text:span><text:span text:style-name="T1369">. Pasiūlymus dėl šio straipsnio 1 dalies 3 ir 4 punktuose ir šio įstatymo 36 straipsnio 1 dalies 2 punkte nurodytų priemonių įgyvendinimo gali<text:s/></text:span><text:span text:style-name="T1370">teikti darbdaviai:</text:span></text:p>
      <text:p text:style-name="P1371"><text:span text:style-name="T1372">1</text:span><text:span text:style-name="T1373">) kuriems nėra iškelta bankroto byla, kurie nėra likviduojami, dėl kurių nėra priimtas kreditorių susirinkimo nutarimas bankroto procedūras vykdyti ne teismo tvarka;</text:span></text:p>
      <text:p text:style-name="P1374"><text:span text:style-name="T1375">2</text:span><text:span text:style-name="T1376">) kurie nėra įsiskolinę savo darbuotojams, neturi neatidėtų įsi</text:span><text:span text:style-name="T1377">skolinimų Lietuvos Respublikos valstybės biudžetui ar Valstybinio socialinio draudimo fondo biudžetui;</text:span></text:p>
      <text:p text:style-name="P1378"><text:span text:style-name="T1379">3</text:span><text:span text:style-name="T1380">) neturi neįvykdytų sutartinių ar teisės aktuose nurodytų įsipareigojimų teritorinei darbo biržai;</text:span></text:p>
      <text:p text:style-name="P1381"><text:span text:style-name="T1382">4</text:span><text:span text:style-name="T1383">) kurių vadovas ar kitas atsakingas asmuo ne</text:span><text:span text:style-name="T1384">turi galiojančios administracinės nuobaudos, skirtos pagal Lietuvos Respublikos administracinių nusižengimų kodeksą už nelegalų darbą, arba turi ne daugiau negu vieną galiojančią administracinę nuobaudą pagal šį kodeksą už darbo įstatymų, darbuotojų saugos</text:span><text:span text:style-name="T1385"><text:s/>ir sveikatos norminių teisės aktų, nelaimingo atsitikimo darbe nuslėpimą, nustatytos pranešimo ir ištyrimo tvarkos, darbo užmokesčio apskaičiavimo ir mokėjimo tvarkos, darbo laiko apskaitos, Lietuvos Respublikos įdarbinimo per laikinojo įdarbinimo įmones<text:s/></text:span><text:span text:style-name="T1386">įstatymo bei komercinės ar ūkinės veiklos tvarkos pažeidimus.</text:span></text:p>
      <text:p text:style-name="P1387"/>
      <text:p text:style-name="P1388"><text:span text:style-name="T1389">36</text:span><text:span text:style-name="T1390"><text:s/>straipsnis.<text:s/></text:span><text:span text:style-name="T1391">Parama mokymuisi</text:span></text:p>
      <text:p text:style-name="P1392"><text:span text:style-name="T1393">1</text:span><text:span text:style-name="T1394">. Paramos mokymuisi priemonės yra šios:</text:span></text:p>
      <text:p text:style-name="P1395"><text:span text:style-name="T1396">1</text:span><text:span text:style-name="T1397">) profesinis mokymas;<text:s/></text:span></text:p>
      <text:p text:style-name="P1398"><text:span text:style-name="T1399">2</text:span><text:span text:style-name="T1400">) įdarbinimas pagal pameistrystės darbo sutartį;</text:span></text:p>
      <text:p text:style-name="P1401"><text:span text:style-name="T1402">3</text:span><text:span text:style-name="T1403">) stažuotė.</text:span></text:p>
      <text:p text:style-name="P1404"><text:span text:style-name="T1405">2</text:span><text:span text:style-name="T1406">.<text:s/></text:span><text:span text:style-name="T1407">Paramą mokymuisi reglamentuoja šis įstatymas, Lietuvos Respublikos darbo kodeksas, Lietuvos Respublikos profesinio mokymo įstatymas ir Lietuvos Respublikos neformaliojo suaugusiųjų švietimo ir tęstinio mokymosi įstatymas.</text:span></text:p>
      <text:p text:style-name="P1408"><text:span text:style-name="T1409">3</text:span><text:span text:style-name="T1410">. Paramos mokymuisi tikslas –</text:span><text:span text:style-name="T1411"><text:s/>padėti bedarbiams įgyti kvalifikaciją, tobulinti turimą kvalifikaciją, įgyti kompetencijų pagal formaliojo profesinio mokymo programas, įtrauktas į Studijų, mokymo programų ir kvalifikacijų registrą, neformaliojo profesinio mokymo programas ar<text:s/></text:span><text:span text:style-name="T1412">neformalioj</text:span><text:span text:style-name="T1413">o švietimo būdu<text:s/></text:span><text:span text:style-name="T1414">ar jas tobulinti arba (ir) įgyti kitų darbinių gebėjimų, jeigu to reikia norint įsidarbinti į laisvas darbo vietas ar pradėti dirbti savarankiškai.<text:s/></text:span></text:p>
      <text:p text:style-name="P1415"/>
      <text:p text:style-name="P1416"><text:span text:style-name="T1417">37</text:span><text:span text:style-name="T1418"><text:s/>straipsnis.<text:s/></text:span><text:span text:style-name="T1419">Profesinis mokymas<text:s/></text:span></text:p>
      <text:p text:style-name="P1420"><text:span text:style-name="T1421">1</text:span><text:span text:style-name="T1422">. Bedarbių profesinis mokymas organizuojamas</text:span><text:span text:style-name="T1423"><text:s/>trišalėje arba dvišalėje sutartyje numatytomis sąlygomis. Trišalė sutartis sudaroma tarp teritorinės darbo biržos, darbdavio, kuris įdarbins bedarbį, ir bedarbio, kuris įsidarbins į laisvą darbo vietą. Kai bedarbiai siunčiami mokytis pagal teisės aktų nus</text:span><text:span text:style-name="T1424">tatyta tvarka Lietuvos darbo biržos atliktomis darbo rinkos prognozėmis nustatytų paklausių profesijų profesinio mokymo programas arba kai bedarbiai nori pradėti dirbti jų pačių susirastose darbo vietose ar dirbti savarankiškai, sudaroma dvišalė sutartis t</text:span><text:span text:style-name="T1425">arp teritorinės darbo biržos ir bedarbio.<text:s/></text:span></text:p>
      <text:p text:style-name="P1426"><text:span text:style-name="T1427">2</text:span><text:span text:style-name="T1428">. Teritorinė darbo birža šio straipsnio 1 dalyje nurodytų sutarčių pagrindu bedarbiui išduoda dokumentą, kuriuo įsipareigoja sumokėti bedarbio pasirinktam profesinio mokymo teikėjui nurodytą pinigų sumą už su</text:span><text:span text:style-name="T1429">teiktą profesinį mokymą.</text:span></text:p>
      <text:p text:style-name="P1430"><text:span text:style-name="T1431">3</text:span><text:span text:style-name="T1432">. Bedarbių profesinis mokymas vykdomas profesinio mokymo teikėjo, kurį pasirenka pats bedarbis, o kai sudaryta trišalė sutartis – suderinęs su darbdaviu. Tarp pasirinkto profesinio mokymo teikėjo ir bedarbio, vadovaujantis šio</text:span><text:span text:style-name="T1433"><text:s/>straipsnio 1 dalyje nurodytomis sutartimis, sudaroma profesinio mokymo sutartis. Profesinio mokymo teikėjas, su bedarbiu sudaręs šioje dalyje nurodytą sutartį, kas mėnesį teritorinei darbo biržai teikia informaciją apie bedarbio mokymo programos lankomumą</text:span><text:span text:style-name="T1434">.</text:span></text:p>
      <text:p text:style-name="P1435"><text:span text:style-name="T1436">4</text:span><text:span text:style-name="T1437">. Profesinis mokymas pagal programas, kurios suteikia kvalifikaciją darbui naudojant technologijas ir nėra įtrauktos į Studijų, mokymo programų ir kvalifikacijų registrą, gali būti organizuojamas ir kitose Europos Sąjungos valstybėse narėse pagal ši</text:span><text:span text:style-name="T1438">ų valstybių galiojančius teisės aktus, įgyvendinant projektus, finansuojamus iš Europos Sąjungos struktūrinių fondų.</text:span></text:p>
      <text:p text:style-name="P1439"><text:span text:style-name="T1440">5</text:span><text:span text:style-name="T1441">. Bedarbių profesinis mokymas gali būti finansuojamas iš šių šaltinių:</text:span></text:p>
      <text:p text:style-name="P1442"><text:span text:style-name="T1443">1</text:span><text:span text:style-name="T1444">) Užimtumo fondo lėšų;</text:span></text:p>
      <text:p text:style-name="P1445"><text:span text:style-name="T1446">2</text:span><text:span text:style-name="T1447">) valstybės biudžeto lėšų;<text:s/></text:span></text:p>
      <text:p text:style-name="P1448"><text:span text:style-name="T1449">3</text:span><text:span text:style-name="T1450">) Europos Sąjungos struktūrinių fondų ir Europos prisitaikymo prie globalizacijos padarinių fondo lėšų;</text:span></text:p>
      <text:p text:style-name="P1451"><text:span text:style-name="T1452">4</text:span><text:span text:style-name="T1453">) darbdavių lėšų;</text:span></text:p>
      <text:p text:style-name="P1454"><text:span text:style-name="T1455">5</text:span><text:span text:style-name="T1456">) kitų šaltinių.</text:span></text:p>
      <text:p text:style-name="P1457"><text:span text:style-name="T1458">6</text:span><text:span text:style-name="T1459">. Bedarbiams bendrai skiriama lėšų suma iš šio straipsnio 5 dalies 1, 2 ir 3 punktuose nurodytų<text:s/></text:span><text:span text:style-name="T1460">šaltinių negali viršyti 6 Lietuvos Respublikos Vyriausybės patvirtintos minimaliosios mėnesinės algos dydžių kvalifikacijai įgyti ir 3 Lietuvos Respublikos Vyriausybės patvirtintos minimaliosios mėnesinės algos dydžių kvalifikacijai tobulinti ar kompetenci</text:span><text:span text:style-name="T1461">jai įgyti. Į šias lėšas neįskaičiuojamos išlaidos, numatytos šio straipsnio 14 dalies 2, 3, 4 ir 5 punktuose. Lėšų nustatymo, skyrimo</text:span><text:span text:style-name="T1462"><text:s/></text:span><text:span text:style-name="T1463">ir panaudojimo kontrolės tvarką, dokumentų tipines formas nustato<text:s/></text:span><text:span text:style-name="T1464">Lietuvos Respublikos Vyriausybė ar jos įgaliota instituc</text:span><text:span text:style-name="T1465">ija</text:span><text:span text:style-name="T1466">.</text:span></text:p>
      <text:p text:style-name="P1467"><text:span text:style-name="T1468">7</text:span><text:span text:style-name="T1469">. Bedarbiams per visą profesinio mokymosi laikotarpį kartą per mėnesį mokama mokymo stipendija atsižvelgiant į<text:s/></text:span><text:span text:style-name="T1470">lankytas valandas</text:span><text:span text:style-name="T1471">. Mokymo s</text:span><text:span text:style-name="T1472">tipendijos dydis bedarbio pasirinkimu yra 0,6 Lietuvos Respublikos Vyriausybės patvirtintos minimaliosios mė</text:span><text:span text:style-name="T1473">nesinės algos arba bedarbiui priklausanti nedarbo socialinio draudimo išmoka, kurios dydis apskaičiuojamas ir mokėjimo terminas nustatomas vadovaujantis Lietuvos Respublikos nedarbo socialinio draudimo įstatymu.</text:span><text:span text:style-name="T1474"><text:s/>Mokymo s</text:span><text:span text:style-name="T1475">tipendijos dydis mažinamas proporcin</text:span><text:span text:style-name="T1476">gai numatytų, bet nelankytų valandų skaičiui.</text:span><text:span text:style-name="T1477"><text:s/>Pasibaigus nedarbo socialinio draudimo išmokos mokėjimo terminui,<text:s/></text:span><text:span text:style-name="T1478">jeigu jis negali būti pratęstas Lietuvos Respublikos nedarbo socialinio draudimo įstatymo nustatyta tvarka,</text:span><text:span text:style-name="T1479"><text:s/>likusį profesinio mokymo laikotarpį<text:s/></text:span><text:span text:style-name="T1480">bedarbiui mokama 0,5 Lietuvos Respublikos Vyriausybės patvirtintos minimaliosios mėnesinės algos dydžio mokymo stipendija.</text:span></text:p>
      <text:p text:style-name="P1481"><text:span text:style-name="T1482">8</text:span><text:span text:style-name="T1483">. Kelionės, apgyvendinimo, privalomojo sveikatos tikrinimo ir skiepijimo nuo užkrečiamųjų ligų apmokėjimo bedarbiams sąlygas ir<text:s/></text:span><text:span text:style-name="T1484">tvarką nustato<text:s/></text:span><text:span text:style-name="T1485">Lietuvos Respublikos Vyriausybė ar jos įgaliota institucija</text:span><text:span text:style-name="T1486">.</text:span></text:p>
      <text:p text:style-name="P1487"><text:span text:style-name="T1488">9</text:span><text:span text:style-name="T1489">. Kompensuojamos apgyvendinimo išlaidos negali viršyti daugiau kaip 15 procentų Lietuvos Respublikos Vyriausybės patvirtintos bazinės socialinės išmokos dydžio už vieną parą i</text:span><text:span text:style-name="T1490">r ne daugiau kaip 35 procentų bazinės socialinės išmokos dydžio, kai mokymosi metu apgyvendinamas neįgalusis, turintis sunkią judėjimo negalią. Kompensuojamos kelionės išlaidos į profesinio mokymo vietą ir atgal apskaičiuojamos atsižvelgiant į atstumą nuo<text:s/></text:span><text:span text:style-name="T1491">bedarbio gyvenamosios vietos iki artimiausio profesinio mokymo teikėjo, vykdančio profesinį mokymą pagal pasirinktą profesinio mokymo programą.</text:span></text:p>
      <text:p text:style-name="P1492"><text:span text:style-name="T1493">10</text:span><text:span text:style-name="T1494">. Kai bedarbis užsiima šio įstatymo 3 straipsnio 1 dalies 1 ir 2 punktuose nurodytų užimtumo formų veikla<text:s/></text:span><text:span text:style-name="T1495">ir suderina su profesinio mokymo teikėju darbo ir mokymosi laiką bei tęsia mokymą, toliau finansuojamos tik mokymo paslaugos.</text:span></text:p>
      <text:p text:style-name="P1496"><text:span text:style-name="T1497">11</text:span><text:span text:style-name="T1498">. Bedarbių profesinis mokymas pagal šio straipsnio nuostatas pakartotinai gali būti organizuojamas ne anksčiau kaip po 3 met</text:span><text:span text:style-name="T1499">ų baigus profesinio mokymo programą ir įgijus kvalifikaciją, ne anksčiau kaip po vienų metų įgijus kompetenciją, išskyrus atvejus, kai dėl sveikatos būklės asmuo negali dirbti pagal įgytą kvalifikaciją ir (ar) kompetenciją arba kai asmuo neturi teisės dirb</text:span><text:span text:style-name="T1500">ti pagal įgytą kompetenciją neturėdamas teisės aktuose nurodyto kvalifikacijos pažymėjimo.</text:span></text:p>
      <text:p text:style-name="P1501"><text:span text:style-name="T1502">12</text:span><text:span text:style-name="T1503">. Teritorinei darbo biržai privalo atlyginti:</text:span></text:p>
      <text:p text:style-name="P1504"><text:span text:style-name="T1505">1</text:span><text:span text:style-name="T1506">) bedarbis, be svarbių priežasčių nevykdantis šio straipsnio 1 dalyje nurodytų sutarčių įsipareigojimų, išskyr</text:span><text:span text:style-name="T1507">us įsipareigojimą nenutraukti darbo sutarties ne trumpiau negu 6 mėnesių laikotarpį arba vykdyti savarankišką veiklą ne mažiau kaip 15 dienų per mėnesį, ne trumpiau negu 6 mėnesius, ir darbdavys, be svarbių priežasčių nevykdantis šio straipsnio 1 dalyje nu</text:span><text:span text:style-name="T1508">rodytos trišalės sutarties įsipareigojimų, išskyrus įsipareigojimą be svarbių priežasčių nenutraukti darbo sutarties 6 mėnesius, – visas jos patirtas šio straipsnio 14 dalyje nurodytas išlaidas;</text:span></text:p>
      <text:p text:style-name="P1509"><text:span text:style-name="T1510">2</text:span><text:span text:style-name="T1511">) bedarbis, be svarbių priežasčių nevykdantis šio straip</text:span><text:span text:style-name="T1512">snio 1 dalyje nurodytų sutarčių įsipareigojimo nenutraukti darbo sutarties ne trumpiau negu 6 mėnesių laikotarpį arba vykdyti savarankišką veiklą ne mažiau kaip 15 dienų per mėnesį, ne trumpiau negu 6 mėnesius, ir darbdavys, be svarbių priežasčių nevykdant</text:span><text:span text:style-name="T1513">is šio straipsnio 1 dalyje nurodytos trišalės sutarties įsipareigojimo be svarbių priežasčių nenutraukti darbo sutarties 6 mėnesius, – išlaidas, kurių atlyginimo dydis mažinamas proporcingai išdirbtam laikotarpiui.</text:span></text:p>
      <text:p text:style-name="P1514"><text:span text:style-name="T1515">13</text:span><text:span text:style-name="T1516">. Teritorinei darbo biržai jos pa</text:span><text:span text:style-name="T1517">tirtų šio straipsnio 14 dalyje nurodytų išlaidų neturi grąžinti be svarbių priežasčių nevykdantys šio straipsnio 1 dalyje nurodytų sutarčių įsipareigojimų bedarbiai, kurie pirmą kartą įgyja kompetenciją ir (ar) kvalifikaciją.</text:span><text:span text:style-name="T1518"><text:s/></text:span></text:p>
      <text:p text:style-name="P1519"><text:span text:style-name="T1520">14</text:span><text:span text:style-name="T1521">. Atlyginamos šios su p</text:span><text:span text:style-name="T1522">rofesiniu mokymu susijusios teritorinės darbo biržos patirtos išlaidos:</text:span></text:p>
      <text:p text:style-name="P1523"><text:span text:style-name="T1524">1</text:span><text:span text:style-name="T1525">) profesinio mokymo paslaugų;</text:span></text:p>
      <text:p text:style-name="P1526"><text:span text:style-name="T1527">2</text:span><text:span text:style-name="T1528">) mokymo stipendijos mokėjimo;</text:span></text:p>
      <text:p text:style-name="P1529"><text:span text:style-name="T1530">3</text:span><text:span text:style-name="T1531">) kelionės į profesinio mokymo vietą ir atgal;</text:span></text:p>
      <text:p text:style-name="P1532"><text:span text:style-name="T1533">4</text:span><text:span text:style-name="T1534">) apgyvendinimo;</text:span></text:p>
      <text:p text:style-name="P1535"><text:span text:style-name="T1536">5</text:span><text:span text:style-name="T1537">) privalomojo sveikatos tikrinimo ir</text:span><text:span text:style-name="T1538"><text:s/>skiepijimo nuo užkrečiamųjų ligų.</text:span></text:p>
      <text:p text:style-name="P1539"><text:span text:style-name="T1540">15</text:span><text:span text:style-name="T1541">. Šio straipsnio 14 dalyje nurodytos išlaidos, kurių šio straipsnio 1 dalyje nurodytas sutartis sudariusios šalys sutartyse nustatytais terminais neatlygino teritorinei darbo biržai, išieškomos įstatymų nustatyta<text:s/></text:span><text:span text:style-name="T1542">tvarka.</text:span></text:p>
      <text:p text:style-name="P1543"><text:span text:style-name="T1544">16</text:span><text:span text:style-name="T1545">. Svarbiomis priežastimis, kurioms esant bedarbis neprivalo atlyginti teritorinei darbo biržai visų jos patirtų šio straipsnio 14 dalyje nurodytų išlaidų ir kai netaikomos šio įstatymo 22 straipsnio 6 dalies nuostatos, laikoma:</text:span></text:p>
      <text:p text:style-name="P1546"><text:span text:style-name="T1547">1</text:span><text:span text:style-name="T1548">) bedarbio<text:s/></text:span><text:span text:style-name="T1549">liga, sužalojimas, nėštumas likus 70 kalendorinių dienų iki gimdymo, gimdymas ir 56 kalendorinės dienos po gimdymo (komplikuoto gimdymo atveju arba gimus dviem ir daugiau vaikų – 70 kalendorinių dienų po gimdymo), mirtis, Lietuvos Respublikos karo prievolė</text:span><text:span text:style-name="T1550">s įstatyme nustatytų pareigų atlikimas;</text:span></text:p>
      <text:p text:style-name="P1551"><text:span text:style-name="T1552">2</text:span><text:span text:style-name="T1553">) darbo sutarties nutraukimas darbuotojo iniciatyva dėl svarbių priežasčių, darbdavio iniciatyva be darbuotojo kaltės, nesant darbo sutarties šalių valios, darbdavio bankroto atveju ir kai darbdavys pripažįsta,<text:s/></text:span><text:span text:style-name="T1554">kad išbandymo rezultatai nepatenkinami;</text:span></text:p>
      <text:p text:style-name="P1555"><text:span text:style-name="T1556">3</text:span><text:span text:style-name="T1557">) darbo sutarties nutraukimas šios dalies 2 punkte nenurodytais pagrindais arba individualios veiklos nutraukimas, kai bedarbis per 15 darbo dienų nuo darbo sutarties arba individualios veiklos nutraukimo dienos</text:span><text:span text:style-name="T1558"><text:s/>pradeda dirbti pagal darbo sutartį arba vykdyti individualią veiklą pagal įgytą ar patobulintą kvalifikaciją. Bendra darbo pagal darbo sutartį ir (ar) individualios veiklos trukmė turi būti ne trumpesnė kaip 6 mėnesiai;</text:span></text:p>
      <text:p text:style-name="P1559"><text:span text:style-name="T1560">4</text:span><text:span text:style-name="T1561">) darbo sutarties nutraukimas,</text:span><text:span text:style-name="T1562"><text:s/>kai trišalėje sutartyje įtvirtintų įsipareigojimų vykdymas perleidžiamas trečiajam asmeniui, jeigu yra bedarbio, darbo biržos, darbdavio ir trečiojo asmens rašytinis susitarimas.</text:span></text:p>
      <text:p text:style-name="P1563"><text:span text:style-name="T1564">17</text:span><text:span text:style-name="T1565">. Svarbiomis priežastimis, kurioms esant darbdavys neprivalo atlygin</text:span><text:span text:style-name="T1566">ti teritorinei darbo biržai visų jos patirtų šio straipsnio 14 dalyje nurodytų išlaidų, laikoma:</text:span></text:p>
      <text:p text:style-name="P1567"><text:span text:style-name="T1568">1</text:span><text:span text:style-name="T1569">) darbo sutarties nutraukimas, kada darbdavys pripažįsta, kad išbandymo rezultatai nepatenkinami, arba darbuotojas nutraukia darbo sutartį per išbandymo lai</text:span><text:span text:style-name="T1570">kotarpį, darbuotojo iniciatyva dėl svarbių priežasčių arba be svarbių priežasčių, darbdavio iniciatyva dėl darbuotojo kaltės, nesant darbo sutarties šalių valios;</text:span></text:p>
      <text:p text:style-name="P1571"><text:span text:style-name="T1572">2</text:span><text:span text:style-name="T1573">) darbo sutarties nutraukimas šios dalies 1 punkte nenurodytais pagrindais, kai bedarbis</text:span><text:span text:style-name="T1574"><text:s/>per 15 darbo dienų nuo darbo sutarties nutraukimo dienos pradeda dirbti pagal darbo sutartį arba vykdyti individualią veiklą pagal įgytą ar patobulintą kvalifikaciją, o bendra darbo pagal darbo sutartį ir (ar) individualios veiklos trukmė ne trumpesnė kai</text:span><text:span text:style-name="T1575">p 6 mėnesiai;</text:span></text:p>
      <text:p text:style-name="P1576"><text:span text:style-name="T1577">3</text:span><text:span text:style-name="T1578">) darbo sutarties nutraukimas, kai trišalėje sutartyje įtvirtintų įsipareigojimų vykdymas perleidžiamas trečiajam asmeniui, jeigu yra bedarbio, darbo biržos, darbdavio ir trečiojo asmens rašytinis susitarimas.</text:span></text:p>
      <text:p text:style-name="P1579"/>
      <text:p text:style-name="P1580"><text:span text:style-name="T1581">38</text:span><text:span text:style-name="T1582"><text:s/>straipsnis.<text:s/></text:span><text:span text:style-name="T1583">Įdarbinimas pagal pameistrystės darbo sutartį</text:span></text:p>
      <text:p text:style-name="P1584"><text:span text:style-name="T1585">1</text:span><text:span text:style-name="T1586">. Įdarbinimas pagal pameistrystės darbo sutartį gali būti organizuojamas asmenims, kurie dalyvauja profesiniame mokyme taikant pameistrystės formą šio įstatymo 37 straipsnyje nustatyta tvarka, išskyrus mok</text:span><text:span text:style-name="T1587">ymo stipendijos mokėjimą. Mokymo stipendija nemokama, kai asmeniui mokamas darbo užmokestis pagal pameistrystės darbo sutartį.</text:span></text:p>
      <text:p text:style-name="P1588"><text:span text:style-name="T1589">2</text:span><text:span text:style-name="T1590">. Darbdaviams, vykdantiems profesinį mokymą pagal pameistrystės formą ir nurodytiems šio straipsnio 1 dalyje, kurie pagal pameistrystės darbo sutartį įdarbino teritorinės darbo biržos siųstus asmenis, jų rašytiniu prašymu kompensuojama 40 procentų darbo už</text:span><text:span text:style-name="T1591">mokesčio, nurodyto įdarbinto pagal pameistrystės darbo sutartį asmens darbo sutartyje, dalies, neviršijančios 1<text:s/></text:span><text:span text:style-name="T1592">Lietuvos Respublikos<text:s/></text:span><text:span text:style-name="T1593">Vyriausybės patvirtintos minimaliosios mėnesinės algos dydžio, ir nuo šios darbo užmokesčio dalies apskaičiuotų draudėjo pr</text:span><text:span text:style-name="T1594">ivalomojo valstybinio socialinio draudimo įmokų dalis. Jeigu įdarbinto pagal pameistrystės darbo sutartį asmens darbo sutartis sudaryta ne visam darbo laikui arba jis dirbo ne visą mėnesio darbo laiką, kompensuojamas darbo užmokesčio dydis skaičiuojamas už</text:span><text:span text:style-name="T1595"><text:s/>faktiškai dirbtą laiką pagal apskaičiuotą ar darbo sutartyje nustatytą valandinį atlygį, neviršijantį 1<text:s/></text:span><text:span text:style-name="T1596">Lietuvos Respublikos<text:s/></text:span><text:span text:style-name="T1597">Vyriausybės patvirtinto minimaliojo valandinio atlygio dydžio.<text:s/></text:span></text:p>
      <text:p text:style-name="P1598"><text:span text:style-name="T1599">3</text:span><text:span text:style-name="T1600">. Pameistrystės darbo sutarties sudarymo tvarką ir ypatumus n</text:span><text:span text:style-name="T1601">ustato Lietuvos Respublikos darbo kodeksas ir Lietuvos Respublikos profesinio mokymo įstatymas bei jo įgyvendinamieji teisės aktai.</text:span></text:p>
      <text:p text:style-name="P1602"/>
      <text:p text:style-name="P1603"/>
      <text:p text:style-name="P1604"><text:span text:style-name="T1605">39</text:span><text:span text:style-name="T1606"><text:s/>straipsnis.<text:s/></text:span><text:span text:style-name="T1607">Stažuotė</text:span></text:p>
      <text:p text:style-name="P1608"><text:span text:style-name="T1609">1</text:span><text:span text:style-name="T1610">. Stažuotė, kaip neatlygintinas darbo praktikos laikotarpis, skirtas asmens darbo įgūdž</text:span><text:span text:style-name="T1611">iams ar profesinei kvalifikacijai kelti, atkurti ar tobulinti, gali būti organizuojama bedarbiams, kurie turi atitinkamą profesinę kvalifikaciją arba neformaliu būdu įgytą kompetenciją, tačiau ne mažiau kaip 6 mėnesius iš eilės nedirbo pagal šią turimą pro</text:span><text:span text:style-name="T1612">fesinę kvalifikaciją ar neformaliu būdu įgytą kompetenciją.</text:span></text:p>
      <text:p text:style-name="P1613"><text:span text:style-name="T1614">2</text:span><text:span text:style-name="T1615">. Stažuotės trukmė, tikslas ir kitos stažuotės sąlygos nustatomos trišalėje stažuotės sutartyje, sudaromoje tarp teritorinės darbo biržos, stažuotę organizuojančios įmonės,<text:s/></text:span><text:span text:style-name="T1616">įstaigos, organiza</text:span><text:span text:style-name="T1617">cijos ar kitos organizacinės struktūros (toliau – s</text:span><text:span text:style-name="T1618">tažuotę organizuojanti</text:span><text:span text:style-name="T1619"><text:s/>įmonė)<text:s/></text:span><text:span text:style-name="T1620">ir asmens, pasiųsto į stažuotę, tačiau ne ilgiau kaip iki 6 mėnesių. Stažuotės laikotarpiu į stažuotę pasiųstam asmeniui turi būti užtikrintas stažavimasis ne mažiau kaip 20 v</text:span><text:span text:style-name="T1621">alandų, bet ne daugiau kaip 40 valandų per savaitę.</text:span></text:p>
      <text:p text:style-name="P1622"><text:span text:style-name="T1623">3</text:span><text:span text:style-name="T1624">. Bedarbiams per visą stažuotės laikotarpį kartą per mėnesį mokama stipendija, atsižvelgiant į stažavimosi valandas. Stipendijos dydis bedarbio pasirinkimu yra 0,5 Lietuvos Respublikos Vyriausybės pa</text:span><text:span text:style-name="T1625">tvirtintos minimaliosios mėnesinės algos dydžio arba bedarbiui priklausanti nedarbo socialinio draudimo išmoka, kurios dydis apskaičiuojamas ir mokėjimo terminas nustatomas vadovaujantis Lietuvos Respublikos nedarbo socialinio draudimo įstatymu. Stipendijo</text:span><text:span text:style-name="T1626">s dydis mažinamas proporcingai numatytų, bet nesistažuotų valandų skaičiui. Pasibaigus nedarbo socialinio draudimo išmokos mokėjimo terminui, jeigu jis negali būti pratęstas Lietuvos Respublikos nedarbo socialinio draudimo įstatymo nustatyta tvarka, likusį</text:span><text:span text:style-name="T1627"><text:s/>stažuotės laikotarpį mokama 0,5 Lietuvos Respublikos Vyriausybės patvirtintos minimaliosios mėnesinės algos dydžio stipendija.</text:span></text:p>
      <text:p text:style-name="P1628"><text:span text:style-name="T1629">4</text:span><text:span text:style-name="T1630">. Stažuotę organizuojanti įmonė privalo teritorinei darbo biržai išduoti pažymą apie stažuotės trukmę ir stažuotės rezultat</text:span><text:span text:style-name="T1631">ų įvertinimą. Tokią pačią pažymą stažuotę baigusiam asmeniui stažuotę organizuojanti įmonė ar įstaiga privalo išduoti tik esant rašytiniam šio asmens prašymui.</text:span></text:p>
      <text:p text:style-name="P1632"/>
      <text:p text:style-name="P1633"><text:span text:style-name="T1634">40</text:span><text:span text:style-name="T1635"><text:s/></text:span><text:span text:style-name="T1636">straipsnis.</text:span><text:span text:style-name="T1637"> </text:span><text:span text:style-name="T1638">Parama judumui</text:span></text:p>
      <text:p text:style-name="P1639"><text:span text:style-name="T1640">1</text:span><text:span text:style-name="T1641">. Paramos judumui tikslas – kompensuoti kelionės išlai</text:span><text:span text:style-name="T1642">das į darbo vietą ar į teritorinės darbo biržos organizuojamus konsultavimo grupėms užsiėmimus:</text:span></text:p>
      <text:p text:style-name="P1643"><text:span text:style-name="T1644">1</text:span><text:span text:style-name="T1645">)  bedarbiui įsidarbinus<text:s/></text:span><text:span text:style-name="T1646">pagal darbo sutartį ar kitų darbo santykiams prilygintų teisinių santykių pagrindu</text:span><text:span text:style-name="T1647">;</text:span></text:p>
      <text:p text:style-name="P1648"><text:span text:style-name="T1649">2</text:span><text:span text:style-name="T1650">)  bedarbiui dalyvaujant remiamojo<text:s/></text:span><text:span text:style-name="T1651">įdarbinimo priemonėse;</text:span></text:p>
      <text:p text:style-name="P1652"><text:span text:style-name="T1653">3</text:span><text:span text:style-name="T1654">)  bedarbiui dalyvaujant jo individualiame užimtumo veiklos plane numatytuose konsultavimo grupėms užsiėmimuose.</text:span></text:p>
      <text:p text:style-name="P1655"><text:span text:style-name="T1656">2</text:span><text:span text:style-name="T1657">. Kelionės išlaidos kompensuojamos, kai asmuo dėl paramos judumui į teritorinę darbo biržą kreipiasi per 3 d</text:span><text:span text:style-name="T1658">arbo dienas nuo įsidarbinimo arba dalyvavimo remiamojo įdarbinimo priemonėse pradžios ar po dalyvavimo konsultavimo grupėms užsiėmimuose ir nustačius, kad asmens gyvenamoji vieta yra ne toje pačioje gyvenamojoje vietovėje, kurioje yra darbo vieta ar konsul</text:span><text:span text:style-name="T1659">tavimo grupėms užsiėmimų vykdymo vieta, bet ne ilgiau kaip 3 mėnesius nuo įsidarbinimo ar dalyvavimo remiamojo įdarbinimo priemonėse pradžios ir ne daugiau kaip 5 kartus<text:s/></text:span><text:span text:style-name="T1660">vienos registracijos teritorinėje darbo biržoje laikotarpiu</text:span><text:span text:style-name="T1661">, dalyvavus bedarbio indivi</text:span><text:span text:style-name="T1662">dualiame užimtumo veiklos plane numatytuose konsultavimo grupėms užsiėmimuose.<text:s/></text:span></text:p>
      <text:p text:style-name="P1663"><text:span text:style-name="T1664">3</text:span><text:span text:style-name="T1665">. Paramos judumui dydis sudaro 33 procentus Lietuvos Respublikos Vyriausybės patvirtintos minimaliosios mėnesinės algos dydžio, jeigu asmens darbo užmokestis neviršija 1 L</text:span><text:span text:style-name="T1666">ietuvos Respublikos Vyriausybės patvirtintos minimaliosios mėnesinės algos dydžio, arba 25 procentus Lietuvos Respublikos Vyriausybės patvirtintos minimaliosios mėnesinės algos dydžio, jeigu asmens darbo užmokestis viršija 1 Lietuvos Respublikos Vyriausybė</text:span><text:span text:style-name="T1667">s patvirtintos minimaliosios mėnesinės algos dydį, bet neviršija Lietuvos statistikos departamento paskelbto šalies ūkio darbuotojų vidutinio mėnesinio darbo užmokesčio. Jeigu asmens darbo užmokestis viršija Lietuvos statistikos departamento paskelbtą šali</text:span><text:span text:style-name="T1668">es ūkio darbuotojų vidutinio mėnesinio darbo užmokesčio dydį, parama judumui tokiam asmeniui neskiriama.</text:span></text:p>
      <text:p text:style-name="P1669"><text:span text:style-name="T1670">4</text:span><text:span text:style-name="T1671">. Kelionės išlaidų kompensacijos bedarbiui, dalyvaujančiam jo individualiame užimtumo veiklos plane numatytuose konsultavimo grupėms užsiėmimuose,</text:span><text:span text:style-name="T1672"><text:s/>dydis nustatomas Lietuvos Respublikos Vyriausybės ar jos įgaliotos institucijos nustatyta tvarka, atsižvelgiant į atstumą nuo gyvenamosios vietos iki teritorinės darbo biržos ir transporto priemonės rūšį.</text:span></text:p>
      <text:p text:style-name="P1673"/>
      <text:p text:style-name="P1674"><text:span text:style-name="T1675">41</text:span><text:span text:style-name="T1676"><text:s/>straipsnis.<text:s/></text:span><text:span text:style-name="T1677">Remiamasis įdarbinimas</text:span></text:p>
      <text:p text:style-name="P1678"><text:span text:style-name="T1679">1</text:span><text:span text:style-name="T1680">. Remiamojo įdarbinimo priemonės yra šios:</text:span></text:p>
      <text:p text:style-name="P1681"><text:span text:style-name="T1682">1</text:span><text:span text:style-name="T1683">) įdarbinimas subsidijuojant;</text:span></text:p>
      <text:p text:style-name="P1684"><text:span text:style-name="T1685">2</text:span><text:span text:style-name="T1686">) darbo įgūdžių įgijimo rėmimas.</text:span></text:p>
      <text:p text:style-name="P1687"><text:span text:style-name="T1688">2</text:span><text:span text:style-name="T1689">. Įgyvendinant remiamojo įdarbinimo</text:span><text:span text:style-name="T1690"><text:s/></text:span><text:span text:style-name="T1691">priemones, darbdaviams, įdarbinusiems teritorinės darbo biržos siųstus asmenis, mokama subsidija<text:s/></text:span><text:span text:style-name="T1692">darbo užmokesčiui, nurodytam įdarbinto asmens darbo sutartyje, ir nuo šio darbo užmokesčio apskaičiuotoms draudėjo privalomojo valstybinio socialinio draudimo įmokoms iš dalies kompensuoti (toliau – subsidija darbo užmokesčiui). Jeigu įdarbinto asmens darb</text:span><text:span text:style-name="T1693">o sutartis sudaryta ne visam darbo laikui arba jis dirbo ne visą mėnesio darbo laiką, subsidijos darbo užmokesčiui dydis skaičiuojamas už faktiškai dirbtą laiką pagal apskaičiuotą ar darbo sutartyje nustatytą valandinį atlygį. Subsidijos darbo užmokesčiui<text:s/></text:span><text:span text:style-name="T1694">dydis negali viršyti 2 Lietuvos Respublikos Vyriausybės patvirtintos minimaliosios mėnesinės algos dydžių. Subsidijos<text:s/></text:span><text:soft-page-break/><text:span text:style-name="T1695">darbo užmokesčiui dydis, kai įdarbinami šio įstatymo 25 straipsnyje nurodyti asmenys, apskaičiuojamas procentais nuo įdarbinto asmens darb</text:span><text:span text:style-name="T1696">o užmokesčio ir nuo šio darbo užmokesčio apskaičiuotų draudėjo privalomojo valstybinio socialinio draudimo įmokų lėšų:</text:span></text:p>
      <text:p text:style-name="P1697"><text:span text:style-name="T1698">1</text:span><text:span text:style-name="T1699">) 75 procentai apskaičiuotų lėšų, kai įdarbinami asmenys, nurodyti šio įstatymo 25 straipsnio 1 punkte;</text:span></text:p>
      <text:p text:style-name="P1700"><text:span text:style-name="T1701">2</text:span><text:span text:style-name="T1702">) 60 procentų apskaičiuot</text:span><text:span text:style-name="T1703">ų lėšų, kai įdarbinami asmenys, nurodyti šio įstatymo 25 straipsnio 2 punkte;</text:span></text:p>
      <text:p text:style-name="P1704"><text:span text:style-name="T1705">3</text:span><text:span text:style-name="T1706">) 50 procentų apskaičiuotų lėšų, kai įdarbinami asmenys, nurodyti šio įstatymo 25 straipsnio 3–9 punktuose.</text:span></text:p>
      <text:p text:style-name="P1707"><text:span text:style-name="T1708">3</text:span><text:span text:style-name="T1709">. Asmeniui vienu metu gali būti taikoma tik viena iš šio s</text:span><text:span text:style-name="T1710">traipsnio 1 dalyje nurodytų remiamojo įdarbinimo priemonių. Šio straipsnio 1 dalyje nurodytos remiamojo įdarbinimo priemonės gali būti derinamos su bedarbių profesiniu mokymu.<text:s/></text:span></text:p>
      <text:p text:style-name="P1711"><text:span text:style-name="T1712">4</text:span><text:span text:style-name="T1713">. Darbdaviai, kurie, baigus įgyvendinti remiamojo įdarbinimo priemones ir<text:s/></text:span><text:span text:style-name="T1714">mokėti subsidiją darbo užmokesčiui arba kuriems subsidijos mokėjimas buvo nutrauktas šio straipsnio 5 dalies 2 ir 4 punktuose nurodytais atvejais, per 6 mėnesius atleido<text:s/></text:span><text:span text:style-name="T1715">iš darbo</text:span><text:span text:style-name="T1716"><text:s/>bent vieną iš teritorinės darbo biržos siųstų asmenų, išskyrus asmenis, atlei</text:span><text:span text:style-name="T1717">stus pagal Lietuvos Respublikos darbo kodeksą darbo sutarties šalims susitarus dėl išbandymo</text:span><text:span text:style-name="T1718">, darbuotojo iniciatyva be svarbių priežasčių ar dėl svarbių priežasčių, darbdavio iniciatyva dėl darbuotojo kaltės bei nesant darbo sutarties šalių valios</text:span><text:span text:style-name="T1719">,</text:span><text:span text:style-name="T1720"><text:s/></text:span><text:span text:style-name="T1721">taip pa</text:span><text:span text:style-name="T1722">t darbo sutarties pasibaigimo atvejus,</text:span><text:span text:style-name="T1723"><text:s/>kai subsidijos darbo užmokesčiui mokėjimas buvo nutrauktas šio straipsnio 5 dalies 5 punkto pagrindu, ar dėl darbuotojo mirties, pakartotinai dalyvauti remiamojo įdarbinimo priemonėse gali ne anksčiau kaip po 12 mėnes</text:span><text:span text:style-name="T1724">ių baigus mokėti subsidiją darbo užmokesčiui įgyvendinant ankstesnę priemonę.</text:span></text:p>
      <text:p text:style-name="P1725"><text:span text:style-name="T1726">5</text:span><text:span text:style-name="T1727">. S</text:span><text:span text:style-name="T1728">ubsidijos darbo užmokesčiui mokėjimas nutraukiamas šiais atvejais:</text:span></text:p>
      <text:p text:style-name="P1729"><text:span text:style-name="T1730">1</text:span><text:span text:style-name="T1731">) pasibaigus subsidijos darbo užmokesčiui mokėjimo terminui, nustatytam remiamojo įdarbinimo įgyvend</text:span><text:span text:style-name="T1732">inimo sutartyse;</text:span></text:p>
      <text:p text:style-name="P1733"><text:span text:style-name="T1734">2</text:span><text:span text:style-name="T1735">) pasibaigus darbo sutarčiai, sudarytai įgyvendinant remiamojo įdarbinimo priemones;</text:span></text:p>
      <text:p text:style-name="P1736"><text:span text:style-name="T1737">3</text:span><text:span text:style-name="T1738">) įdarbintam asmeniui sulaukus senatvės pensijos amžiaus;</text:span></text:p>
      <text:p text:style-name="P1739"><text:span text:style-name="T1740">4</text:span><text:span text:style-name="T1741">) darbdaviui neišmokėjus viso įdarbintam asmeniui priklaus</text:span><text:span text:style-name="T1742">i</text:span><text:span text:style-name="T1743">ančio darbo užmokesčio</text:span><text:span text:style-name="T1744"><text:s/>darbo sutartyje nustatytomis sąlygomis ir terminais ilgiau kaip 7 dienas;</text:span></text:p>
      <text:p text:style-name="P1745"><text:span text:style-name="T1746">5</text:span><text:span text:style-name="T1747">)<text:s/></text:span><text:span text:style-name="T1748">įdarbintam asmeniui pradėjus dirbti pagal kitą darbo sutartį arba kitų darbo santykiams prilygintų teisinių santykių pagrindu ar pradėjus dirbti savarankiškai</text:span><text:span text:style-name="T1749">;</text:span></text:p>
      <text:p text:style-name="P1750"><text:span text:style-name="T1751">6</text:span><text:span text:style-name="T1752">)<text:s/></text:span><text:span text:style-name="T1753">įsiteisėjus teismo nutarčiai iškelti bankroto bylą subsidijos gavėjui arba kreditorių susirinkimui priėmus nutarimą bankroto procedūras vykdyti ne teismo tvarka;<text:s/></text:span></text:p>
      <text:p text:style-name="P1754"><text:span text:style-name="T1755">7</text:span><text:span text:style-name="T1756">) įregistravus likviduojamos įmonės statusą Juridinių asmenų registre.</text:span></text:p>
      <text:p text:style-name="P1757"><text:span text:style-name="T1758">6</text:span><text:span text:style-name="T1759">. Subsidij</text:span><text:span text:style-name="T1760">a darbo užmokesčiui nemokama kasmetinių, tikslinių atostogų laikotarpiu ar įdarbintam asmeniui tapus laikinai nedarbingam dėl ligos ar traumos, taip pat kitais teisės aktuose nustatytais atvejais, kai darbdavys nemoka darbo užmokesčio.</text:span></text:p>
      <text:p text:style-name="P1761"/>
      <text:p text:style-name="P1762"><text:span text:style-name="T1763">42</text:span><text:span text:style-name="T1764"><text:s/>straipsnis</text:span><text:span text:style-name="T1765">.<text:s/></text:span><text:span text:style-name="T1766">Įdarbinimas subsidijuojant</text:span></text:p>
      <text:p text:style-name="P1767"><text:span text:style-name="T1768">1</text:span><text:span text:style-name="T1769">. Įdarbinimas subsidijuojant, kurio tikslas yra įdarbinti teritorinės darbo biržos siųstą asmenį negrąžintinai kompensuojant darbdaviui dalį šio asmens darbo užmokesčio išlaidų, organizuojamas siekiant:</text:span></text:p>
      <text:p text:style-name="P1770"><text:span text:style-name="T1771">1</text:span><text:span text:style-name="T1772">) šio įstatymo<text:s/></text:span><text:span text:style-name="T1773">25 straipsnio 3–9 punktuose nurodytiems bedarbiams padėti įsitvirtinti darbo rinkoje arba įsidarbinti;</text:span></text:p>
      <text:p text:style-name="P1774"><text:span text:style-name="T1775">2</text:span><text:span text:style-name="T1776">) šio įstatymo 25 straipsnio 1 punkte nurodytiems asmenims, registruotiems teritorinėje darbo biržoje nedarbingais, ir šio įstatymo 25 straipsnio 2<text:s/></text:span><text:span text:style-name="T1777">punkte nurodytiems bedarbiams sudaryti specialias sąlygas išlikti darbo rinkoje.</text:span></text:p>
      <text:p text:style-name="P1778"><text:span text:style-name="T1779">2</text:span><text:span text:style-name="T1780">. Subsidijos darbo užmokesčiui, mokamos darbdaviams įdarbinant šio straipsnio 1 dalyje nurodytus asmenis, dydis apskaičiuojamas vadovaujantis šio įstatymo 41 straipsnio</text:span><text:span text:style-name="T1781"><text:s/>2 dalies nuostatomis.</text:span></text:p>
      <text:p text:style-name="P1782"><text:span text:style-name="T1783">3</text:span><text:span text:style-name="T1784">. Subsidija darbo užmokesčiui mokama:</text:span></text:p>
      <text:p text:style-name="P1785"><text:span text:style-name="T1786">1</text:span><text:span text:style-name="T1787">) iki 6 mėnesių, kai darbo sutartis sudaroma su asmenimis, nurodytais šio įstatymo 25 straipsnio 3–9 punktuose;</text:span></text:p>
      <text:p text:style-name="P1788"><text:span text:style-name="T1789">2</text:span><text:span text:style-name="T1790">) iki 24 mėnesių, kai darbo sutartis sudaroma su asmenimis, nurodytais</text:span><text:span text:style-name="T1791"><text:s/>šio įstatymo 25 straipsnio 2 punkte;</text:span></text:p>
      <text:p text:style-name="P1792"><text:span text:style-name="T1793">3</text:span><text:span text:style-name="T1794">) neterminuotai per visą darbo laikotarpį, kai įdarbinami asmenys, nurodyti šio įstatymo 25 straipsnio 1 punkte.</text:span></text:p>
      <text:p text:style-name="P1795"/>
      <text:p text:style-name="P1796"><text:span text:style-name="T1797">43</text:span><text:span text:style-name="T1798"><text:s/>straipsnis.<text:s/></text:span><text:span text:style-name="T1799">Darbo įgūdžių įgijimo rėmimas</text:span></text:p>
      <text:p text:style-name="P1800"><text:span text:style-name="T1801">1</text:span><text:span text:style-name="T1802">. Darbo įgūdžių įgijimo rėmimas organizuo</text:span><text:span text:style-name="T1803">jamas tiesiogiai darbo vietoje trūkstamiems darbo įgūdžiams įgyti asmenims, dalyvaujantiems šio įstatymo 37 straipsnyje nustatytame profesiniame mokyme arba jį baigusiems, ir asmenims, nurodytiems šio įstatymo 25 straipsnio 9 punkte.</text:span></text:p>
      <text:p text:style-name="P1804"><text:span text:style-name="T1805">2</text:span><text:span text:style-name="T1806">. Subsidijos<text:s/></text:span><text:span text:style-name="T1807">darbo užmokesčiui, mokamos darbdaviams, organizuojantiems darbo įgūdžių įgijimo rėmimą ir įdarbinantiems šio straipsnio 1 dalyje nurodytus asmenis, dydis apskaičiuojamas vadovaujantis šio įstatymo 41 straipsnio 2 dalies nuostatomis.</text:span></text:p>
      <text:p text:style-name="P1808"><text:span text:style-name="T1809">3</text:span><text:span text:style-name="T1810">. Darbo įgūdžių įg</text:span><text:span text:style-name="T1811">ijimo remiama trukmė – iki 12 mėnesių.</text:span></text:p>
      <text:p text:style-name="P1812"><text:span text:style-name="T1813">4</text:span><text:span text:style-name="T1814">. Kai darbdavio paskirti atsakingi asmenys darbo įgūdžių įgijimui organizuoti skiria daugiau kaip 20 procentų savo darbo laiko, darbdaviams gali būti iš dalies kompensuojamos darbo įgūdžių įgijimo tiesiogiai darb</text:span><text:span text:style-name="T1815">o vietoje organizavimo išlaidos, kurios sudaro:</text:span></text:p>
      <text:p text:style-name="P1816"><text:span text:style-name="T1817">1</text:span><text:span text:style-name="T1818">) ne daugiau kaip 20 procentų visos mokamos subsidijos darbo užmokesčiui už įdarbintus šio straipsnio 1 dalyje nurodytus asmenis, jeigu darbdavio paskirti atsakingi asmenys yra vyresni kaip 50 metų darbuot</text:span><text:span text:style-name="T1819">ojai;</text:span></text:p>
      <text:p text:style-name="P1820"><text:span text:style-name="T1821">2</text:span><text:span text:style-name="T1822">) ne daugiau kaip 10 procentų visos mokamos subsidijos darbo užmokesčiui už įdarbintus asmenis kitais atvejais, negu nurodyti šios dalies 1 punkte.</text:span></text:p>
      <text:p text:style-name="P1823"/>
      <text:p text:style-name="P1824"><text:span text:style-name="T1825">44</text:span><text:span text:style-name="T1826"><text:s/>straipsnis.<text:s/></text:span><text:span text:style-name="T1827">Parama darbo vietoms steigti</text:span></text:p>
      <text:p text:style-name="P1828"><text:span text:style-name="T1829">1</text:span><text:span text:style-name="T1830">. Darbo vietoms steigti yra teikiama ši</text:span><text:span text:style-name="T1831"><text:s/>parama:</text:span></text:p>
      <text:p text:style-name="P1832"><text:span text:style-name="T1833">1</text:span><text:span text:style-name="T1834">) darbo vietų steigimo (pritaikymo) subsidijavimas;</text:span></text:p>
      <text:p text:style-name="P1835"><text:span text:style-name="T1836">2</text:span><text:span text:style-name="T1837">) vietinių užimtumo iniciatyvų projektų įgyvendinimas;</text:span></text:p>
      <text:p text:style-name="P1838"><text:span text:style-name="T1839">3</text:span><text:span text:style-name="T1840">) savarankiško užimtumo rėmimas.</text:span></text:p>
      <text:p text:style-name="P1841"><text:span text:style-name="T1842">2</text:span><text:span text:style-name="T1843">. Šio straipsnio 1 dalyje nurodyta parama teikiama Lietuvos Respublikos</text:span><text:span text:style-name="T1844"><text:s/>Vyriausybės ar<text:s/></text:span><text:span text:style-name="T1845">jos įgaliotos institucijos nustatyta tvarka teritorinės darbo biržos atrinktiems</text:span><text:span text:style-name="T1846"><text:s/>darbdaviams (toliau – subsidijos gavėjai) šio įstatymo 45, 46 ir 47 straipsniuose nurodytais atvejais ir nustatyta tvarka, mokant subsidiją<text:s/></text:span><text:span text:style-name="T1847">su steigiamos darbo vietos darbo fu</text:span><text:span text:style-name="T1848">nkcijų vykdymu susijusioms darbo priemonėms ar techninės pagalbos priemonėms neįgaliesiems įsigyti, montuoti, pritaikyti ir nuosavybės teise valdomoms patalpoms, reikalingoms darbo vietai įrengti, remontuoti ar pritaikyti, kai planuojamos išlaidos patalpom</text:span><text:span text:style-name="T1849">s remontuoti ar pritaikyti neviršija 50 procentų visos subsidijos steigiamoms darbo vietoms dydžio</text:span><text:span text:style-name="T1850">.</text:span></text:p>
      <text:p text:style-name="P1851"><text:span text:style-name="T1852">3</text:span><text:span text:style-name="T1853">.</text:span><text:span text:style-name="T1854"><text:s/>Paramos darbo vietoms steigti dydis vienai darbo vietai negali viršyti 40 Lietuvos Respublikos Vyriausybės patvirtintos minimaliosios mėnesinės algos</text:span><text:span text:style-name="T1855"><text:s/>dydžių sumos. Šis dydis taikomas tais atvejais, kai numatoma įsteigti darbo vietas ir įdarbinti šio įstatymo 45, 46 ir 47  straipsniuose nurodytus asmenis, nustatant jiems<text:s/></text:span><text:span text:style-name="T1856">Lietuvos Respublikos</text:span><text:span text:style-name="T1857"><text:s/>darbo kodekse numatytą savaitės darbo laiko trukmę.<text:s/></text:span><text:span text:style-name="T1858">Numatant į</text:span><text:span text:style-name="T1859">steigti darbo vietas ir įdarbinti šio įstatymo 45, 46 ir 47 straipsniuose nurodytus asmenis nustatant jiems ne visą darbo dieną arba ne visą darbo savaitę, kaip tai nurodyta Lietuvos Respublikos darbo kodekse, išskyrus šio įstatymo 25 straipsnio 1, 2 ir 3 </text:span><text:span text:style-name="T1860">punktuose nurodytų asmenų, kurie dėl sveikatos būklės gali dirbti ne visą darbo dieną ar ne visą darbo savaitę, įdarbinimo atvejus, paramos dydis mažinamas proporcingai, atsižvelgiant į numatomą dirbti darbo laiką (valandas).</text:span></text:p>
      <text:p text:style-name="P1861"><text:span text:style-name="T1862">4</text:span><text:span text:style-name="T1863">. Panaikinę įsteigtą (pri</text:span><text:span text:style-name="T1864">taikytą) darbo vietą, subsidijos gavėjai, išskyrus sau darbo vietas įsteigusių subsidijos gavėjų mirties atveju, turi teritorinei darbo biržai grąžinti:</text:span></text:p>
      <text:p text:style-name="P1865"><text:span text:style-name="T1866">1</text:span><text:span text:style-name="T1867">) visą subsidiją, kai darbo vieta panaikinama per 12 mėnesių laikotarpį nuo jos įsteigimo (pritaikym</text:span><text:span text:style-name="T1868">o) dienos;<text:s/></text:span></text:p>
      <text:p text:style-name="P1869"><text:span text:style-name="T1870">2</text:span><text:span text:style-name="T1871">) 80 procentų subsidijos, kai darbo vieta panaikinama 13–24 mėnesį nuo jos įsteigimo (pritaikymo) dienos;</text:span></text:p>
      <text:p text:style-name="P1872"><text:span text:style-name="T1873">3</text:span><text:span text:style-name="T1874">) 50 procentų subsidijos, kai darbo vieta panaikinama 25–36 mėnesį nuo jos įsteigimo (pritaikymo) dienos.</text:span></text:p>
      <text:p text:style-name="P1875"><text:span text:style-name="T1876">5</text:span><text:span text:style-name="T1877">. Šio<text:s/></text:span><text:span text:style-name="T1878">straipsnio 4 dalyje nurodytu darbo vietos panaikinimu laikomi atvejai, kai, nepraėjus 36 mėnesių laikotarpiui nuo darbo vietos įsteigimo dienos, atsiranda bent viena iš šių sąlygų:</text:span></text:p>
      <text:p text:style-name="P1879"><text:span text:style-name="T1880">1</text:span><text:span text:style-name="T1881">) darbo sutartis su įdarbintu asmeniu nutraukiama ir per 30 darbo dienų<text:s/></text:span><text:span text:style-name="T1882">nuo darbo sutarties nutraukimo dienos į šią atsilaisvinusią darbo vietą nepriimamas nustatytus ar patikslintus kvalifikacinius reikalavimus atitinkantis teritorinės darbo biržos siunčiamas asmuo;</text:span></text:p>
      <text:p text:style-name="P1883"><text:span text:style-name="T1884">2</text:span><text:span text:style-name="T1885">) įdarbinto asmens darbo vietoje prastova ne dėl darbuo</text:span><text:span text:style-name="T1886">tojo kaltės tęsiasi ilgiau kaip 30 kalendorinių dienų iš eilės arba įdarbintas asmuo neatvyksta į darbą ilgiau kaip 120 dienų iš eilės administracijos leidimu, taip pat jeigu jam darbo sutartyje nustatytomis sąlygomis ir terminais daugiau kaip du mėnesius<text:s/></text:span><text:span text:style-name="T1887">iš eilės nemokamas visas jam priklausantis darbo užmokestis;</text:span></text:p>
      <text:p text:style-name="P1888"><text:span text:style-name="T1889">3</text:span><text:span text:style-name="T1890">) įdarbinto asmens darbo sutartyje keičiama darbo vieta ar funkcijos be teritorinės darbo biržos sutikimo (šiuo atveju darbo vieta laikoma panaikinta nuo darbo vietos ar funkcijų pakeitimo d</text:span><text:span text:style-name="T1891">ienos);</text:span></text:p>
      <text:p text:style-name="P1892"><text:span text:style-name="T1893">4</text:span><text:span text:style-name="T1894">) neįgalusis ar bedarbis iki 29 metų, pradėjęs savo verslą sau įsteigtoje darbo vietoje, ilgiau kaip 120 dienų iš eilės arba daugiau kaip 140 dienų per pastaruosius 12 mėnesių nevykdo veiklos;</text:span></text:p>
      <text:p text:style-name="P1895"><text:span text:style-name="T1896">5</text:span><text:span text:style-name="T1897">) įsiteisėja teismo nutartis iškelti bankroto</text:span><text:span text:style-name="T1898"><text:s/>bylą subsidijos gavėjui arba kreditorių susirinkimas priima nutarimą bankroto procedūras vykdyti ne teismo tvarka ir dėl šios priežasties atleidžiami už subsidijos lėšas įsteigtose darbo vietose dirbę asmenys, o jeigu už subsidijos lėšas įsteigtos darbo v</text:span><text:span text:style-name="T1899">ietos nebuvo užpildytos, darbo vieta laikoma panaikinta nuo teismo nutarties iškelti bankroto bylą įsiteisėjimo dienos arba kreditorių susirinkimui priėmus nutarimą bankroto procedūras vykdyti ne teismo tvarka;<text:s/></text:span></text:p>
      <text:p text:style-name="P1900"><text:span text:style-name="T1901">6</text:span><text:span text:style-name="T1902">) kai priimamas sprendimas subsidijos g</text:span><text:span text:style-name="T1903">avėją likviduoti, darbo vieta laikoma panaikinta nuo likviduojamos įmonės statuso Juridinių asmenų registre įregistravimo dienos;</text:span></text:p>
      <text:p text:style-name="P1904"><text:span text:style-name="T1905">7</text:span><text:span text:style-name="T1906">) subsidijos gavėjas per 20 darbo dienų be pateisinamos priežasties neatsako į teritorinės darbo biržos raštu pateiktą kr</text:span><text:span text:style-name="T1907">eipimąsi dėl informacijos, susijusios su darbo vietų steigimu, išlaikymu ar kontrole, pateikimo.</text:span></text:p>
      <text:p text:style-name="P1908"><text:span text:style-name="T1909">6</text:span><text:span text:style-name="T1910">. Subsidijos gavėjas privalo grąžinti teritorinei darbo biržai visą jam pervestą subsidiją, jeigu jis:</text:span><text:span text:style-name="T1911"><text:s/></text:span></text:p>
      <text:p text:style-name="P1912"><text:span text:style-name="T1913">1</text:span><text:span text:style-name="T1914">) subsidiją panaudojo ne pagal paskirtį. Jeig</text:span><text:span text:style-name="T1915">u nustatoma, kad ne pagal paskirtį panaudota tik subsidijos dalis, privalo būti grąžinama ne pagal paskirtį panaudota subsidijos dalis;</text:span></text:p>
      <text:p text:style-name="P1916"><text:span text:style-name="T1917">2</text:span><text:span text:style-name="T1918">) neįsteigė (nepritaikė) darbo vietos iki vienos iš paramos darbo vietoms steigti priemonių įgyvendinimo ir finansa</text:span><text:span text:style-name="T1919">vimo sutartyje nurodyto laikotarpio;</text:span></text:p>
      <text:p text:style-name="P1920"><text:span text:style-name="T1921">3</text:span><text:span text:style-name="T1922">) raštu praneša teritorinei darbo biržai apie atsisakymą vykdyti sutartinius įsipareigojimus arba jų nevykdo, jeigu prieš tai nors kartą jam buvo išsiųstas teritorinės darbo biržos įspėjimas apie sutartinių įsipare</text:span><text:span text:style-name="T1923">igojimų nevykdymą, išskyrus darbo vietos panaikinimo atvejį;</text:span></text:p>
      <text:p text:style-name="P1924"><text:span text:style-name="T1925">4</text:span><text:span text:style-name="T1926">) nevykdo šio straipsnio 7 ir 8 dalyse nustatytų reikalavimų;</text:span></text:p>
      <text:p text:style-name="P1927"><text:span text:style-name="T1928">5</text:span><text:span text:style-name="T1929">) nesudaro sąlygų teritorinei darbo biržai atlikti darbo vietos steigimo arba šioje darbo vietoje vykdomos veiklos 36 mėnes</text:span><text:span text:style-name="T1930">ius nuo jos įsteigimo (pritaikymo) patikros vietoje ar, teritorinei darbo biržai pareikalavus, neteikia su sutarties vykdymu susijusios informacijos;</text:span></text:p>
      <text:p text:style-name="P1931"><text:span text:style-name="T1932">6</text:span><text:span text:style-name="T1933">) pateikė žinomai klaidingą informaciją apie tikslus ir išlaidas, kurioms buvo prašoma konkreti subsi</text:span><text:span text:style-name="T1934">dija;</text:span></text:p>
      <text:p text:style-name="P1935"><text:span text:style-name="T1936">7</text:span><text:span text:style-name="T1937">) nuslėpė aplinkybes, svarbias priimant sprendimą skirti konkrečią subsidiją.</text:span></text:p>
      <text:p text:style-name="P1938"><text:span text:style-name="T1939">7</text:span><text:span text:style-name="T1940">. Subsidijos gavėjas privalo:</text:span></text:p>
      <text:p text:style-name="P1941"><text:span text:style-name="T1942">1</text:span><text:span text:style-name="T1943">) apmokėti ne mažiau kaip 35 procentus, išskyrus atvejus, kai įdarbinami neįgalieji (už kiekvieną neįgalų darbuotoją, kuriam<text:s/></text:span><text:span text:style-name="T1944">nustatytas sunkus neįgalumo lygis ar neviršijantis 25 procentų darbingumo lygis (iki 2005 m. liepos 1 d. – I grupės invalidą), – 20 procentų; už neįgalų darbuotoją, kuriam nustatytas vidutinis neįgalumo lygis ar 30–40 procentų darbingumo lygis (iki 2005 m.</text:span><text:span text:style-name="T1945"><text:s/>liepos 1 d. – II grupės invalidą), – 30 procentų), darbo vietų steigimo (pritaikymo) išlaidų ir įsteigtą (pritaikytą) darbo vietą išlaikyti ne mažiau kaip 36 mėnesius nuo teritorinių darbo biržų siųstų asmenų įdarbinimo. Darbdavys savo sprendimu gali nust</text:span><text:span text:style-name="T1946">atyti didesnę, negu nurodyta šioje dalyje, nuosavų lėšų dalį, skiriamą darbo vietų steigimo (pritaikymo) išlaidoms apmokėti;</text:span></text:p>
      <text:p text:style-name="P1947"><text:span text:style-name="T1948">2</text:span><text:span text:style-name="T1949">) iki vienos iš paramos darbo vietoms steigti priemonių įgyvendinimo sutarčių pasirašymo dienos teritorinei darbo biržai patei</text:span><text:span text:style-name="T1950">kti šios sutarties galiojimo užtikrinimą ne mažiau kaip 50 procentų numatytos skirti subsidijos sumos sutarties galiojimo laikotarpiu;</text:span></text:p>
      <text:p text:style-name="P1951"><text:span text:style-name="T1952">3</text:span><text:span text:style-name="T1953">) valstybės ir nuosavoms lėšoms atsidaryti specialią sąskaitą Lietuvos Respublikoje ar kitoje Europos Sąjungos valst</text:span><text:span text:style-name="T1954">ybėje narėje veikiančioje kredito, mokėjimo ir (ar) elektroninių pinigų įstaigoje, iš kurios atsiskaitymai vykdomi atliekant mokėjimo pavedimus;</text:span></text:p>
      <text:p text:style-name="P1955"><text:span text:style-name="T1956">4</text:span><text:span text:style-name="T1957">) darbo vietą įsteigti (pritaikyti) ir visiškai atsiskaityti su teritorine darbo birža už suteiktą subsidi</text:span><text:span text:style-name="T1958">ją ne vėliau kaip per 10 mėnesių nuo vienos iš paramos darbo vietoms steigti priemonių įgyvendinimo sutarties pasirašymo dienos, išskyrus vietinių užimtumo iniciatyvų projektų įgyvendinimo atvejį;</text:span></text:p>
      <text:p text:style-name="P1959"><text:span text:style-name="T1960">5</text:span><text:span text:style-name="T1961">) savo lėšomis apdrausti ilgalaikį materialųjį turtą,<text:s/></text:span><text:span text:style-name="T1962">kuriam įsigyti steigiant darbo vietą ar ją pritaikant buvo naudota subsidija, maksimaliu turto atkuriamosios vertės draudimu nuo visų galimų rizikos atvejų, nuo kurių draudžia subsidijos gavėjo pasirinkta draudimo bendrovė, ne mažiau kaip 36 mėnesius nuo d</text:span><text:span text:style-name="T1963">arbo vietos įsteigimo dienos naudos gavėju nurodydamas darbo biržą ir pateikti teritorinei darbo biržai draudimą įrodančius dokumentus.<text:s/></text:span></text:p>
      <text:p text:style-name="P1964"><text:span text:style-name="T1965">8</text:span><text:span text:style-name="T1966">.<text:s/></text:span><text:span text:style-name="T1967">Subsidijos gavėjas per 36 mėnesių laikotarpį nuo darbo vietos įsteigimo (pritaikymo) dienos be teritorinės dar</text:span><text:span text:style-name="T1968">bo biržos sutikimo neturi teisės:</text:span></text:p>
      <text:p text:style-name="P1969"><text:span text:style-name="T1970">1</text:span><text:span text:style-name="T1971">) parduoti, įkeisti, išnuomoti, dovanoti ar kitaip perleisti ar kitaip suvaržyti teises į už subsidiją darbo vietai steigti įgytą turtą;</text:span></text:p>
      <text:p text:style-name="P1972"><text:span text:style-name="T1973">2</text:span><text:span text:style-name="T1974">)<text:s/></text:span><text:span text:style-name="T1975">išvežti už Lietuvos Respublikos teritorijos ribų ilgalaikį materialųjį turt</text:span><text:span text:style-name="T1976">ą, kurį įsigijo steigdamas (pritaikydamas) darbo vietas</text:span><text:span text:style-name="T1977">;</text:span></text:p>
      <text:p text:style-name="P1978"><text:span text:style-name="T1979">3</text:span><text:span text:style-name="T1980">)<text:s/></text:span><text:span text:style-name="T1981">keisti įdarbinto asmens darbo vietą ar darbo funkcijas, nustatyti ne visą darbo laiką arba ne visą darbo savaitę, kaip tai nurodyta Lietuvos Respublikos darbo kodekse, jeigu to nebuvo numatęs<text:s/></text:span><text:span text:style-name="T1982">paraiškoje subsidijai darbo vietai (vietoms) steigti gauti, išskyrus šio įstatymo 25 straipsnio 1, 2 ir 3 punktuose nurodytų asmenų, kurie dėl sveikatos būklės gali dirbti ne visą darbo dieną ar ne visą darbo savaitę, įdarbinimo atvejus.</text:span></text:p>
      <text:p text:style-name="P1983"><text:span text:style-name="T1984">9</text:span><text:span text:style-name="T1985">. Darbo<text:s/></text:span><text:span text:style-name="T1986">vietai steigti (pritaikyti) ir asmeniui įdarbinti vienu metu gali būti taikomas tik vienas iš šio straipsnio 1 dalyje nurodytų paramos būdų. Darbdavys negali į už subsidijos darbo vietoms steigti lėšas įsteigtą (pritaikytą) darbo vietą įdarbinti asmens pag</text:span><text:span text:style-name="T1987">al remiamojo įdarbinimo priemones.</text:span></text:p>
      <text:p text:style-name="P1988"><text:span text:style-name="T1989">10</text:span><text:span text:style-name="T1990">. Teritorinei darbo biržai nustačius, kad darbdavys pažeidė šio straipsnio 6, 7 ir 8 dalies nuostatas, toks darbdavys kreiptis dėl paramos gavimo iš naujo gali ne anksčiau kaip nuo subsidijos grąžinimo dienos.<text:s/></text:span></text:p>
      <text:p text:style-name="P1991"><text:span text:style-name="T1992">11</text:span><text:span text:style-name="T1993">. Sprendimus dėl subsidijų grąžinimo priima teritorinė darbo birža. Jos sprendimai gali būti skundžiami teismui.</text:span></text:p>
      <text:p text:style-name="P1994"/>
      <text:p text:style-name="P1995"><text:span text:style-name="T1996">45</text:span><text:span text:style-name="T1997"><text:s/>straipsnis.<text:s/></text:span><text:span text:style-name="T1998">Darbo vietų steigimo subsidijavimas</text:span></text:p>
      <text:p text:style-name="P1999"><text:span text:style-name="T2000">Darbo vietų steigimo (pritaikymo) subsidijavimas organizuojamas:</text:span></text:p>
      <text:p text:style-name="P2001"><text:span text:style-name="T2002">1</text:span><text:span text:style-name="T2003">)  šio<text:s/></text:span><text:span text:style-name="T2004">įstatymo 25 straipsnio 1 punkte nurodytų asmenų, registruotų teritorinėje darbo biržoje nedarbingais, ir šio įstatymo 25 straipsnio 2 ir 3 punktuose nurodytų bedarbių neterminuotam įdarbinimui remti steigiant naujas (atsižvelgiant į neįgaliųjų negalią prit</text:span><text:span text:style-name="T2005">aikant esamas) darbo vietas;</text:span></text:p>
      <text:p text:style-name="P2006"><text:span text:style-name="T2007">2</text:span><text:span text:style-name="T2008">) <text:s/></text:span><text:span text:style-name="T2009">kai buvęs bedarbis, pradėjęs savo verslą ne vėliau kaip per 30 mėnesių nuo paskutinės registracijos teritorinėje darbo</text:span><text:span text:style-name="T2010"><text:s/>biržoje<text:s/></text:span><text:span text:style-name="T2011">nutraukimo</text:span><text:span text:style-name="T2012"><text:s/>dienos, pirmą kartą darbo vietą steigia teritorinės darbo biržos siųstam bedarbiu</text:span><text:span text:style-name="T2013">i įdarbinti.</text:span></text:p>
      <text:p text:style-name="P2014"/>
      <text:p text:style-name="P2015"><text:span text:style-name="T2016">46</text:span><text:span text:style-name="T2017"><text:s/>straipsnis.<text:s/></text:span><text:span text:style-name="T2018">Vietinių užimtumo iniciatyvų projektų įgyvendinimas</text:span></text:p>
      <text:p text:style-name="P2019"><text:span text:style-name="T2020">1</text:span><text:span text:style-name="T2021">. Naujų darbo vietų steigimo bedarbiams įdarbinti projektų, padedančių sutelkti vietos bendruomenės ir socialinių partnerių pastangas didinti atskirų savivaldybių</text:span><text:span text:style-name="T2022"><text:s/>(seniūnijų) gyventojų užimtumą (toliau – vietinių užimtumo iniciatyvų projektai), įgyvendinimas organizuojamas bedarbių neterminuotam įdarbinimui remti steigiant naujas darbo vietas.</text:span></text:p>
      <text:p text:style-name="P2023"><text:span text:style-name="T2024">2</text:span><text:span text:style-name="T2025">. Parama darbo vietoms steigti, įgyvendinant vietinių užimtumo inic</text:span><text:span text:style-name="T2026">iatyvų projektus, teikiama Lietuvos Respublikos smulkiojo ir vidutinio verslo plėtros įstatyme nurodytiems smulkiojo ir vidutinio verslo subjektams, kuriuose mažiau kaip pusę balsų dalininkų susirinkime gali turėti valstybės, savivaldybių institucijos, įst</text:span><text:span text:style-name="T2027">aigos ir valstybės ar savivaldybių įmonės.</text:span></text:p>
      <text:p text:style-name="P2028"><text:span text:style-name="T2029">3</text:span><text:span text:style-name="T2030">. Vietinių užimtumo iniciatyvų projektai įgyvendinami<text:s/></text:span><text:span text:style-name="T2031">Lietuvos Respublikos Vyriausybės ar jos įgaliotos institucijos</text:span><text:span text:style-name="T2032"><text:s/>nustatytose savivaldybių teritorijose ar jų dalyse, kuriose bedarbių dalis, skaičiuojant nu</text:span><text:span text:style-name="T2033">o darbingo amžiaus gyventojų, projektų įgyvendinimo laikotarpiu yra didesnė negu vidutiniškai šalyje, nedarbo pasekmėms švelninti.</text:span></text:p>
      <text:p text:style-name="P2034"/>
      <text:p text:style-name="P2035"><text:span text:style-name="T2036">47</text:span><text:span text:style-name="T2037"><text:s/>straipsnis.<text:s/></text:span><text:span text:style-name="T2038">Savarankiško užimtumo rėmimas</text:span></text:p>
      <text:p text:style-name="P2039"><text:span text:style-name="T2040">1</text:span><text:span text:style-name="T2041">. Savarankiško užimtumo rėmimas organizuojamas šio straipsnio 3 daly</text:span><text:span text:style-name="T2042">je nurodytiems asmenims, siekiant paremti darbo vietų steigimą sau.</text:span></text:p>
      <text:p text:style-name="P2043"><text:span text:style-name="T2044">2</text:span><text:span text:style-name="T2045">. Savarankiško užimtumo rėmimas organizuojamas, kai asmenys darbo vietas sau</text:span><text:span text:style-name="T2046"><text:s/></text:span><text:span text:style-name="T2047">pirmą kartą</text:span><text:span text:style-name="T2048"><text:s/></text:span><text:span text:style-name="T2049">steigia<text:s/></text:span><text:span text:style-name="T2050">Lietuvos Respublikos smulkiojo ir vidutinio verslo plėtros įstatyme apibrėžtose labai<text:s/></text:span><text:span text:style-name="T2051">mažose įmonėse.<text:s/></text:span></text:p>
      <text:p text:style-name="P2052"><text:span text:style-name="T2053">3</text:span><text:span text:style-name="T2054">. Subsidija darbo vietai steigti mokama, kai darbo vietą sau pirmą kartą steigia:</text:span></text:p>
      <text:p text:style-name="P2055"><text:span text:style-name="T2056">1</text:span><text:span text:style-name="T2057">) šio įstatymo 25 straipsnio 1 punkte nurodyti asmenys, teritorinėje darbo biržoje registruoti nedarbingais, ir šio įstatymo 25 straipsnio<text:s/></text:span><text:span text:style-name="T2058">2 ir 8 pun</text:span><text:span text:style-name="T2059">ktuose nurodyti bedarbiai;</text:span></text:p>
      <text:p text:style-name="P2060"><text:span text:style-name="T2061">2</text:span><text:span text:style-name="T2062">) asmuo, kurio atleidimo iš darbo pasekmėms švelninti naudojamos Europos prisitaikymo prie globalizacijos padarinių fondo lėšos.</text:span></text:p>
      <text:p text:style-name="P2063"><text:span text:style-name="T2064">4</text:span><text:span text:style-name="T2065">. Šio straipsnio 3 dalyje nurodytiems asmenims subsidija darbo vietai steigti mokama šio</text:span><text:span text:style-name="T2066"><text:s/>įstatymo 44 straipsnio 2 ir 3 dalyse nurodytomis sąlygomis ir tvarka, netaikant reikalavimo apmokėti ne mažiau kaip 35 procentus darbo vietoms steigti (pritaikyti atsižvelgiant į neįgaliųjų negalią) reikalingų lėšų ir reikalavimo pateikti sutarties galioj</text:span><text:span text:style-name="T2067">imo užtikrinimą.</text:span></text:p>
      <text:p text:style-name="P2068"><text:span text:style-name="T2069">5</text:span><text:span text:style-name="T2070">. Teritorinės darbo biržos darbo ieškantiems asmenims, siekiantiems savarankiško užimtumo, organizuoja verslo pradmenų mokymą.</text:span></text:p>
      <text:p text:style-name="P2071"/>
      <text:p text:style-name="P2072"><text:span text:style-name="T2073">48</text:span><text:span text:style-name="T2074"><text:s/>straipsnis.<text:s/></text:span><text:span text:style-name="T2075">Užimtumo didinimo programos</text:span></text:p>
      <text:p text:style-name="P2076"><text:span text:style-name="T2077">1</text:span><text:span text:style-name="T2078">. Užimtumui didinti gali būti rengiamos šios program</text:span><text:span text:style-name="T2079">os:</text:span></text:p>
      <text:p text:style-name="P2080"><text:span text:style-name="T2081">1</text:span><text:span text:style-name="T2082">) nedarbo prevencijos;</text:span></text:p>
      <text:p text:style-name="P2083"><text:span text:style-name="T2084">2</text:span><text:span text:style-name="T2085">) imigrantų, tautinių mažumų integravimo į darbo rinką;</text:span></text:p>
      <text:p text:style-name="P2086"><text:span text:style-name="T2087">3</text:span><text:span text:style-name="T2088">) šio straipsnio 2 dalyje nurodytų asmenų užimtumo didinimo;</text:span></text:p>
      <text:p text:style-name="P2089"><text:span text:style-name="T2090">4</text:span><text:span text:style-name="T2091">) kitos.</text:span></text:p>
      <text:p text:style-name="P2092"><text:span text:style-name="T2093">2</text:span><text:span text:style-name="T2094">. Užimtumo didinimo programos gali būti rengiamos asmenims, kurie yra:</text:span></text:p>
      <text:p text:style-name="P2095"><text:span text:style-name="T2096">1</text:span><text:span text:style-name="T2097">)<text:s/></text:span><text:span text:style-name="T2098">rūpintiniai, kuriems iki pilnametystės buvo nustatyta rūpyba, kol jiems sukaks 25 metai;</text:span></text:p>
      <text:p text:style-name="P2099"><text:span text:style-name="T2100">2</text:span><text:span text:style-name="T2101">) nėščios moterys, vaiko motina (įmotė) arba tėvas (įtėvis), vaiko globėjas, rūpintojas ir asmenys, faktiškai auginantys vaiką (įvaikį) iki 8 metų arba neįgalų va</text:span><text:span text:style-name="T2102">iką (įvaikį) iki 18 metų (iki 2005 m. liepos 1 d. pripažintą vaiku invalidu), ir asmenys, prižiūrintys sergančius ar neįgalius šeimos narius, kuriems Neįgalumo ir darbingumo nustatymo tarnybos prie Socialinės apsaugos ir darbo ministerijos sprendimu nustat</text:span><text:span text:style-name="T2103">yta nuolatinė slauga ar priežiūra;</text:span></text:p>
      <text:p text:style-name="P2104"><text:span text:style-name="T2105">3</text:span><text:span text:style-name="T2106">) grįžę iš laisvės atėmimo vietų, kai laisvės atėmimo laikotarpis buvo ilgesnis kaip 6 mėnesiai, jeigu jie kreipiasi į teritorinę darbo biržą ne vėliau kaip per 6 mėnesius nuo grįžimo iš laisvės atėmimo vietų;</text:span></text:p>
      <text:p text:style-name="P2107"><text:span text:style-name="T2108">4</text:span><text:span text:style-name="T2109">)</text:span><text:span text:style-name="T2110"><text:s/>piniginės socialinės paramos gavėjai;</text:span></text:p>
      <text:p text:style-name="P2111"><text:span text:style-name="T2112">5</text:span><text:span text:style-name="T2113">) priklausomi nuo narkotinių, psichotropinių ir kitų psichiką veikiančių medžiagų, baigę psichologinės socialinės ir (ar) profesinės reabilitacijos programas, jeigu jie kreipiasi į teritorinę darbo biržą ne vėlia</text:span><text:span text:style-name="T2114">u kaip per 6 mėnesius nuo psichologinės socialinės ir (ar) profesinės reabilitacijos programos baigimo;</text:span></text:p>
      <text:p text:style-name="P2115"><text:span text:style-name="T2116">6</text:span><text:span text:style-name="T2117">) prekybos žmonėmis aukos, baigusios psichologinės socialinės ir (ar) profesinės reabilitacijos programas, jeigu jos kreipiasi į teritorinę darbo b</text:span><text:span text:style-name="T2118">iržą ne vėliau kaip per 6 mėnesius nuo psichologinės socialinės ir (ar) profesinės reabilitacijos programos baigimo;</text:span></text:p>
      <text:p text:style-name="P2119"><text:span text:style-name="T2120">7</text:span><text:span text:style-name="T2121">) grįžę į Lietuvą nuolat gyventi politiniai kaliniai ir tremtiniai bei jų šeimų nariai (sutuoktinis, vaikai (įvaikiai) iki 18 metų), j</text:span><text:span text:style-name="T2122">eigu jie kreipiasi į teritorinę darbo biržą ne vėliau kaip per 6 mėnesius nuo grįžimo į Lietuvą nuolat gyventi dienos.</text:span></text:p>
      <text:p text:style-name="P2123"><text:span text:style-name="T2124">3</text:span><text:span text:style-name="T2125">. Sprendimą dėl šio straipsnio 1 dalyje nurodytų užimtumo didinimo programų rengimo ir jų finansavimo, atsižvelgdamos į jų svarbą<text:s/></text:span><text:span text:style-name="T2126">ir paskirtį, priima Lietuvos Respublikos Vyriausybė, ministerijos ir kitos valstybės institucijos, savivaldybių institucijos ir užimtumo rėmimo politiką įgyvendinančios įstaigos, konsultuodamosi su socialiniais partneriais, organizacijų ir vietos bendruome</text:span><text:span text:style-name="T2127">nių atstovais, atstovaujančiais darbo ieškančių asmenų grupių interesams. Užimtumo didinimo programų rengimo ir jų finansavimo tvarką nustato Lietuvos Respublikos Vyriausybė ar jos įgaliota institucija.<text:s/></text:span></text:p>
      <text:p text:style-name="P2128"><text:span text:style-name="T2129">4</text:span><text:span text:style-name="T2130">. Įgyvendinant savivaldybių patvirtintas<text:s/></text:span><text:span text:style-name="T2131">užimtumo didinimo programas, kurioms finansuoti naudojamos specialiųjų tikslinių dotacijų savivaldybių biudžetams lėšos, jų administravimui skiriama nuo 2 iki 4 procentų užimtumo didinimo programoms skirtų lėšų. Konkretų administravimui skiriamų lėšų proce</text:span><text:span text:style-name="T2132">nto dydį iki biudžetinių metų pradžios nustato socialinės apsaugos ir darbo ministras.</text:span></text:p>
      <text:p text:style-name="P2133"/>
      <text:p text:style-name="P2134"><text:span text:style-name="T2135">SEPTINTASIS</text:span><text:span text:style-name="T2136"><text:s/>SKIRSNIS</text:span></text:p>
      <text:p text:style-name="P2137"><text:span text:style-name="T2138">UŽIMTUMO RĖMIMO PRIEMONIŲ ĮGYVENDINIMO IR DARBO RINKOS PASLAUGŲ TEIKIMO ORGANIZAVIMAS IR FINANSAVIMAS</text:span></text:p>
      <text:p text:style-name="P2139"/>
      <text:p text:style-name="P2140"><text:span text:style-name="T2141">49</text:span><text:span text:style-name="T2142"><text:s/>straipsnis. <text:s/></text:span><text:span text:style-name="T2143">Užimtumo rėmimo<text:s/></text:span><text:span text:style-name="T2144">priemonių įgyvendinimo ir darbo rinkos paslaugų teikimo organizavimas ir kontrolė</text:span></text:p>
      <text:p text:style-name="P2145"><text:span text:style-name="T2146">1</text:span><text:span text:style-name="T2147">. Darbo rinkos paslaugos teikiamos ir užimtumo rėmimo priemonės įgyvendinamos šio įstatymo ir kitų teisės aktų nustatyta tvarka.</text:span></text:p>
      <text:p text:style-name="P2148"><text:span text:style-name="T2149">2</text:span><text:span text:style-name="T2150">. Socialinės apsaugos ir darbo mini</text:span><text:span text:style-name="T2151">sterija, organizuodama darbo rinkos paslaugų teikimą ir užimtumo rėmimo priemonių įgyvendinimą, nustato užimtumo rėmimo politiką įgyvendinančių įstaigų metinius veiklos tikslus ir uždavinius, skiria lėšų nustatytiems tikslams pasiekti ir uždaviniams įgyven</text:span><text:span text:style-name="T2152">dinti, kontroliuoja, kaip naudojamos šios lėšos.</text:span></text:p>
      <text:p text:style-name="P2153"><text:span text:style-name="T2154">3</text:span><text:span text:style-name="T2155">. Lietuvos darbo birža įgyvendina Socialinės apsaugos ir darbo ministerijos nustatytus metinius veiklos tikslus ir uždavinius, organizuodama teritorinių darbo biržų veiklą, kai šios teikia darbo rinkos<text:s/></text:span><text:span text:style-name="T2156">paslaugas ir įgyvendina aktyvios darbo rinkos politikos priemones ar užimtumo didinimo programas, nustato teritorinių darbo biržų metinius veiklos tikslus ir uždavinius, skiria lėšų nustatytiems tikslams pasiekti ir uždaviniams įgyvendinti, kontroliuoja, k</text:span><text:span text:style-name="T2157">aip naudojamos šios lėšos.</text:span></text:p>
      <text:p text:style-name="P2158"><text:span text:style-name="T2159">4</text:span><text:span text:style-name="T2160">. Teritorinės darbo biržos įgyvendina aktyvios darbo rinkos politikos priemones, sudarydamos su juridiniais ir fiziniais asmenimis šių priemonių įgyvendinimo sutartis, kurių standartines sąlygas tvirtina Lietuvos Respublikos</text:span><text:span text:style-name="T2161"><text:s/>Vyriausybė arba jos įgaliota institucija. Kaip darbdaviai laikosi darbo sutarčių, sudarytų su teritorinės darbo biržos siųstais asmenimis, ir šių sutarčių atitikties įsipareigojimams, nustatytiems teritorinės darbo biržos ir darbdavių sudarytose sutartyse</text:span><text:span text:style-name="T2162"><text:s/>dėl aktyvios darbo rinkos politikos priemonių įgyvendinimo, kontroliuoja Lietuvos Respublikos valstybinė darbo inspekcija prie Socialinės apsaugos ir darbo ministerijos (toliau – Valstybinė darbo inspekcija).</text:span></text:p>
      <text:p text:style-name="P2163"><text:span text:style-name="T2164">5</text:span><text:span text:style-name="T2165">. Ministerijos ir valstybės institucijos<text:s/></text:span><text:span text:style-name="T2166">strateginiuose ar metiniuose veiklos planuose numato šio įstatymo ir kitų teisės aktų nustatytų užimtumo rėmimo priemonių įgyvendinimą.</text:span></text:p>
      <text:p text:style-name="P2167"/>
      <text:p text:style-name="P2168"><text:span text:style-name="T2169">50</text:span><text:span text:style-name="T2170"><text:s/>straipsnis. Užimtumo rėmimo priemonių ir darbo rinkos paslaugų finansavimo <text:s/></text:span></text:p>
      <text:p text:style-name="P2171"><text:span text:style-name="T2172">šaltiniai</text:span></text:p>
      <text:p text:style-name="P2173"><text:span text:style-name="T2174">Darbo rinkos paslaugo</text:span><text:span text:style-name="T2175">s ir užimtumo rėmimo priemonės finansuojamos iš Užimtumo fondo, valstybės ir savivaldybių biudžetų, Europos Sąjungos struktūrinių ir kitų fondų bei šaltinių. Europos prisitaikymo prie globalizacijos padarinių fondo lėšų naudojimo sąlygas ir tvarką nustato<text:s/></text:span><text:span text:style-name="T2176">Lietuvos Respublikos Vyriausybė ar jos įgaliota institucija.</text:span></text:p>
      <text:p text:style-name="P2177"/>
      <text:p text:style-name="P2178"><text:span text:style-name="T2179">51</text:span><text:span text:style-name="T2180"><text:s/>straipsnis.<text:s/></text:span><text:span text:style-name="T2181">Užimtumo fondas</text:span></text:p>
      <text:p text:style-name="P2182"><text:span text:style-name="T2183">1</text:span><text:span text:style-name="T2184">. Užimtumo fondas yra piniginės lėšos.</text:span></text:p>
      <text:p text:style-name="P2185"><text:span text:style-name="T2186">2</text:span><text:span text:style-name="T2187">. Užimtumo fondo lėšos naudojamos:</text:span></text:p>
      <text:p text:style-name="P2188"><text:span text:style-name="T2189">1</text:span><text:span text:style-name="T2190">) šio įstatymo 35 straipsnyje nustatytoms<text:s/></text:span><text:span text:style-name="T2191">aktyvios darbo rinkos politi</text:span><text:span text:style-name="T2192">kos priemonėms;</text:span></text:p>
      <text:p text:style-name="P2193"><text:span text:style-name="T2194">2</text:span><text:span text:style-name="T2195">) bendriems Europos Sąjungos struktūrinių fondų ir tarptautiniams užimtumo rėmimo projektams finansuoti;<text:s/></text:span></text:p>
      <text:p text:style-name="P2196"><text:span text:style-name="T2197">3</text:span><text:span text:style-name="T2198">)<text:s/></text:span><text:span text:style-name="T2199">kompensacijai už nedarbo socialinio draudimo įmokų pervedimą.</text:span></text:p>
      <text:p text:style-name="P2200"/>
      <text:p text:style-name="P2201"><text:span text:style-name="T2202">52</text:span><text:span text:style-name="T2203"><text:s/>straipsnis.<text:s/></text:span><text:span text:style-name="T2204">Užimtumo fondo lėšos<text:s/></text:span></text:p>
      <text:p text:style-name="P2205"><text:span text:style-name="T2206">1</text:span><text:span text:style-name="T2207">.<text:s/></text:span><text:span text:style-name="T2208">Užimtumo fondo lėšas sudaro:</text:span></text:p>
      <text:p text:style-name="P2209"><text:span text:style-name="T2210">1</text:span><text:span text:style-name="T2211">) nedarbo socialinio draudimo lėšos šiame įstatyme nustatytoms aktyvios darbo rinkos politikos priemonėms įgyvendinti, kurių dydis tvirtinamas Valstybinio socialinio draudimo fondo biudžeto atitinkamų metų rodiklių patvirtin</text:span><text:span text:style-name="T2212">imo įstatymu;</text:span></text:p>
      <text:p text:style-name="P2213"><text:span text:style-name="T2214">2</text:span><text:span text:style-name="T2215">) užimtumo rėmimo politiką įgyvendinančių įstaigų pajamos;</text:span></text:p>
      <text:p text:style-name="P2216"><text:span text:style-name="T2217">3</text:span><text:span text:style-name="T2218">) valstybės biudžeto lėšos, kurių dydis tvirtinamas atitinkamų metų valstybės biudžeto ir savivaldybių biudžetų finansinių rodiklių patvirtinimo įstatymu;</text:span></text:p>
      <text:p text:style-name="P2219"><text:span text:style-name="T2220">4</text:span><text:span text:style-name="T2221">) kitos lėšos</text:span><text:span text:style-name="T2222">.</text:span></text:p>
      <text:p text:style-name="P2223"><text:span text:style-name="T2224">2</text:span><text:span text:style-name="T2225">. Valstybinio socialinio draudimo fondo valdyba šio straipsnio 1 dalies 1 punkte nurodytas lėšas Lietuvos Respublikos Vyriausybės ar jos įgaliotos institucijos nustatytais terminais ir tvarka perveda Socialinės apsaugos ir darbo ministerijai Užimt</text:span><text:span text:style-name="T2226">umo fondui sudaryti.</text:span><text:span text:style-name="T2227"><text:s/></text:span></text:p>
      <text:p text:style-name="P2228"><text:span text:style-name="T2229">3</text:span><text:span text:style-name="T2230">. Pasibaigus finansiniams metams, nepanaudotos Užimtumo fondo lėšos įtraukiamos į kitų metų Užimtumo fondo lėšų sąmatą, jeigu Lietuvos Respublikos biudžeto sandaros įstatyme nenustatyta kitaip.</text:span></text:p>
      <text:p text:style-name="P2231"><text:span text:style-name="T2232">4</text:span><text:span text:style-name="T2233">. Užimtumo fondo lėšos kaupiamos ir saugomos Socialinės apsaugos ir darbo ministerijos sąskaitoje.<text:s/></text:span></text:p>
      <text:p text:style-name="P2234"><text:span text:style-name="T2235">5</text:span><text:span text:style-name="T2236">. Šio straipsnio 1 dalies 1 punkte nurodytas lėšas užimtumo politiką įgyvendinančios įstaigos perveda į Užimtumo fondo sąskaitą už praėjusį ketvirtį ik</text:span><text:span text:style-name="T2237">i kito ketvirčio pirmo mėnesio 15 dienos.</text:span></text:p>
      <text:p text:style-name="P2238"/>
      <text:p text:style-name="P2239"><text:span text:style-name="T2240">53</text:span><text:span text:style-name="T2241"><text:s/>straipsnis.<text:s/></text:span><text:span text:style-name="T2242">Užimtumo fondo administravimas</text:span></text:p>
      <text:p text:style-name="P2243"><text:span text:style-name="T2244">1</text:span><text:span text:style-name="T2245">. Socialinės apsaugos ir darbo ministerija administruoja Užimtumo fondo lėšas ir viešai skelbia, kaip jos naudojamos.</text:span></text:p>
      <text:p text:style-name="P2246"><text:span text:style-name="T2247">2</text:span><text:span text:style-name="T2248">. Socialinės apsaugos ir darbo mi</text:span><text:span text:style-name="T2249">nisterija teikia Lietuvos Respublikos trišalei tarybai svarstyti Užimtumo fondo lėšų sąmatos projektą ir informaciją apie lėšų panaudojimą.</text:span></text:p>
      <text:p text:style-name="P2250"><text:span text:style-name="T2251">3</text:span><text:span text:style-name="T2252">. Lietuvos Respublikos trišalė taryba teikia pasiūlymus Socialinės apsaugos ir darbo ministerijai dėl Užimtumo<text:s/></text:span><text:span text:style-name="T2253">fondo lėšų sąmatos projekto ir lėšų panaudojimo.</text:span></text:p>
      <text:p text:style-name="P2254"><text:span text:style-name="T2255">4</text:span><text:span text:style-name="T2256">. Socialinės apsaugos ir darbo ministerija tvirtina Užimtumo fondo lėšų sąmatą ir lėšų panaudojimo pagal šią sąmatą ataskaitą. Ji atsako už tinkamą šių lėšų paskirstymą.</text:span></text:p>
      <text:p text:style-name="P2257"><text:span text:style-name="T2258">5</text:span><text:span text:style-name="T2259">. Socialinės apsaugos ir<text:s/></text:span><text:span text:style-name="T2260">darbo ministerija pagal patvirtintą Užimtumo fondo lėšų sąmatą perveda lėšas užimtumo rėmimo politiką įgyvendinančioms įstaigoms.</text:span></text:p>
      <text:p text:style-name="P2261"><text:span text:style-name="T2262">6</text:span><text:span text:style-name="T2263">. Užimtumo rėmimo politiką įgyvendinančios įstaigos pagal patvirtintas Užimtumo fondo lėšų sąmatas disponuoja iš Užimtumo</text:span><text:span text:style-name="T2264"><text:s/>fondo gautomis lėšomis ir kas ketvirtį teikia Socialinės apsaugos ir darbo ministerijai veiklos ataskaitas ir gautų lėšų panaudojimo finansines ataskaitas.</text:span></text:p>
      <text:p text:style-name="P2265"><text:span text:style-name="T2266">7</text:span><text:span text:style-name="T2267">. Užimtumo rėmimo politiką įgyvendinančios įstaigos atsako už tinkamą iš Užimtumo fondo gautų<text:s/></text:span><text:span text:style-name="T2268">lėšų panaudojimą.</text:span></text:p>
      <text:p text:style-name="P2269"><text:span text:style-name="T2270">8</text:span><text:span text:style-name="T2271">. Lietuvos Respublikos Vyriausybė ar jos įgaliota institucija tvirtina Užimtumo fondo lėšų sąmatos sudarymo ir naudojimo taisykles.</text:span></text:p>
      <text:p text:style-name="P2272"/>
      <text:p text:style-name="P2273"><text:span text:style-name="T2274">54</text:span><text:span text:style-name="T2275"><text:s/>straipsnis.<text:s/></text:span><text:span text:style-name="T2276">Valstybės lėšų finansinė kontrolė</text:span></text:p>
      <text:p text:style-name="P2277"><text:span text:style-name="T2278">1</text:span><text:span text:style-name="T2279">. Nurodytoms darbo rinkos paslaugoms ir<text:s/></text:span><text:span text:style-name="T2280">užimtumo rėmimo priemonėms finansuoti ir užimtumo rėmimo politiką įgyvendinančioms įstaigoms išlaikyti ir jų plėtrai finansuoti skirtų valstybės lėšų (Užimtumo fondo, valstybės biudžeto ir kitų šaltinių) finansinę kontrolę atlieka Valstybės kontrolė ir kit</text:span><text:span text:style-name="T2281">os teisės aktų nustatyta tvarka įgaliotos valstybės institucijos.</text:span></text:p>
      <text:p text:style-name="P2282"><text:span text:style-name="T2283">2</text:span><text:span text:style-name="T2284">. Socialinės apsaugos ir darbo ministerija, pasibaigus finansiniams metams, ne vėliau kaip per 4 mėnesius viešai skelbia informaciją apie valstybės lėšų panaudojimą, nurodydama šių lėšų</text:span><text:span text:style-name="T2285"><text:s/>panaudojimą a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2286"/>
      <text:p text:style-name="P2287"><text:span text:style-name="T2288">IV</text:span><text:span text:style-name="T2289"><text:s/>SKYRIUS</text:span></text:p>
      <text:p text:style-name="P2290"><text:span text:style-name="T2291">NELEGALUS DARBAS, NEDEKLARUOTAS DARBAS, NEDEKLARUOTA SAVARANKIŠKA VEIKLA IR UŽSIENIEČIŲ ĮDARBINIMO TVARKOS PAŽEIDIMAI</text:span></text:p>
      <text:p text:style-name="P2292"/>
      <text:p text:style-name="P2293"><text:span text:style-name="T2294">55</text:span><text:span text:style-name="T2295"><text:s/></text:span><text:span text:style-name="T2296">straipsnis.<text:s/></text:span><text:span text:style-name="T2297">Institucijos, vykdančios<text:s/></text:span><text:span text:style-name="T2298">nelegalaus darbo, nedeklaruoto darbo ir nedeklaruotos savarankiškos veiklo</text:span><text:span text:style-name="T2299">s kontrolę</text:span></text:p>
      <text:p text:style-name="P2300"><text:span text:style-name="T2301">Nelegalaus darbo, nedeklaruoto darbo ir nedeklaruotos savarankiškos</text:span><text:span text:style-name="T2302"><text:s/></text:span><text:span text:style-name="T2303">veiklos prevenciją vykdo, patikrinimus, grindžiamus rizikos vertinimu, atlieka Valstybinė darbo inspekcija, Valstybinė mokesčių inspekcija prie Lietuvos Respublikos finansų mi</text:span><text:span text:style-name="T2304">nisterijos (toliau – Valstybinė mokesčių inspekcija), Finansinių nusikaltimų tyrimo tarnyba prie Vidaus reikalų ministerijos ir policija, vadovaudamosi jų veiklą reglamentuojančiais teisės aktais.</text:span></text:p>
      <text:p text:style-name="P2305"/>
      <text:p text:style-name="P2306"><text:span text:style-name="T2307">56</text:span><text:span text:style-name="T2308"><text:s/>straipsnis.<text:s/></text:span><text:span text:style-name="T2309">Nelegalus darbas ir atsakomybė už jį</text:span></text:p>
      <text:p text:style-name="P2310"><text:span text:style-name="T2311">1</text:span><text:span text:style-name="T2312">. Nelegaliu darbu laikomos fizinio asmens (darbuotojo) pavaldžiai kitam asmeniui (darbdaviui) ir jo naudai atlygintinai atliekamos darbinės funkcijos, kai:</text:span></text:p>
      <text:p text:style-name="P2313"><text:span text:style-name="T2314">1</text:span><text:span text:style-name="T2315">) darbdavys nustatyta tvarka nesudaro darbo sutarties raštu arba nepraneša Valstybinio socia</text:span><text:span text:style-name="T2316">linio draudimo fondo valdybos teritorinei įstaigai mažiausiai prieš vieną valandą iki darbo pradžios apie darbuotojo priėmimą į darbą;</text:span></text:p>
      <text:p text:style-name="P2317"><text:span text:style-name="T2318">2</text:span><text:span text:style-name="T2319">) dirba asmuo, kuris nėra Europos Sąjungos pilietis, kaip nustatyta Sutarties dėl Europos Sąjungos veikimo 20<text:s/></text:span><text:span text:style-name="T2320">straipsnio 1 dalyje, ir nėra asmuo, kuris pagal Europos Sąjungos teisės aktus naudojasi judėjimo laisve (toliau – trečiosios šalies pilietis), įdarbintas nesilaikant norminių teisės aktų nustatytos įdarbinimo tvarkos.</text:span></text:p>
      <text:p text:style-name="P2321"><text:span text:style-name="T2322">2</text:span><text:span text:style-name="T2323">. Darbdavys nelaikomas pažeidus</text:span><text:span text:style-name="T2324">iu šio straipsnio 1 dalies 2 punktą, jeigu, įdarbindamas trečiosios valstybės pilietį, įvykdo šias sąlygas:</text:span></text:p>
      <text:p text:style-name="P2325"><text:span text:style-name="T2326">1</text:span><text:span text:style-name="T2327">) ne vėliau kaip prieš vieną darbo dieną iki numatytos darbo sutarties sudarymo dienos yra gautas leidimas gyventi Lietuvos Respublikoje ar kitas</text:span><text:span text:style-name="T2328"><text:s/>dokumentas, suteikiantis teisę būti ar gyventi Lietuvos Respublikoje ir leidimas dirbti Lietuvos Respublikoje;<text:s/></text:span></text:p>
      <text:p text:style-name="P2329"><text:span text:style-name="T2330">2</text:span><text:span text:style-name="T2331">) darbo Lietuvos Respublikoje laikotarpiu saugo šio straipsnio 2 dalies 1 punkte nurodytų dokumentų kopijas ir pateikia jas Valstybinei da</text:span><text:span text:style-name="T2332">rbo inspekcijai, Migracijos departamentui prie Lietuvos Respublikos vidaus reikalų ministerijos (toliau – Migracijos departamentas) ar kitais šio įstatymo 55 straipsnyje nurodytai institucijai jų reikalavimu;</text:span></text:p>
      <text:p text:style-name="P2333"><text:span text:style-name="T2334">3</text:span><text:span text:style-name="T2335">) per 3 darbo dienas nuo darbo sutarties s</text:span><text:span text:style-name="T2336">udarymo dienos raštu praneša Valstybinei darbo inspekcijai jos nustatyta tvarka apie trečiosios valstybės piliečio darbo pradžią.</text:span></text:p>
      <text:p text:style-name="P2337"><text:span text:style-name="T2338">3</text:span><text:span text:style-name="T2339">. Šio straipsnio 2 dalies nuostatos netaikomos, kai darbdavys žinojo, kad leidimas gyventi Lietuvos Respublikoje ar kit</text:span><text:span text:style-name="T2340">as dokumentas, suteikiantis teisę būti ar gyventi Lietuvos Respublikoje, ir leidimas dirbti Lietuvos Respublikoje buvo suklastoti.</text:span></text:p>
      <text:p text:style-name="P2341"><text:span text:style-name="T2342">4</text:span><text:span text:style-name="T2343">. Valstybinė darbo inspekcija, iš savo ar kitų šio įstatymo<text:s/></text:span><text:span text:style-name="T2344">55<text:s/></text:span><text:span text:style-name="T2345">straipsnyje nurodytų institucijų surinktų arba iš trečiųj</text:span><text:span text:style-name="T2346">ų asmenų gautų duomenų nustačiusi, kad darbdavys padarė šio straipsnio 1 dalies 1 punkte nurodytą pažeidimą, neatsižvelgdama į formalią nelegaliai dirbančio ir (ar) nelegalų darbą leidusio dirbti asmens veiklos išraišką:</text:span></text:p>
      <text:p text:style-name="P2347"><text:span text:style-name="T2348">1</text:span><text:span text:style-name="T2349">)  jeigu darbo santykiai nėra pa</text:span><text:span text:style-name="T2350">sibaigę, įpareigoja darbdavį sudaryti su nelegaliai dirbusiu asmeniu darbo sutartį raštu ir pranešti Valstybinio socialinio draudimo fondo valdybos teritorinei įstaigai apie darbo sutarties sudarymą ir darbuotojo priėmimą į darbą;</text:span></text:p>
      <text:p text:style-name="P2351"><text:span text:style-name="T2352">2</text:span><text:span text:style-name="T2353">)  įpareigoja darbda</text:span><text:span text:style-name="T2354">vį sumokėti nelegaliai dirbusiam asmeniui sulygtą atlyginimą už darbą, išskyrus atvejį, kai šis atlyginimas buvo sumokėtas;</text:span></text:p>
      <text:p text:style-name="P2355"><text:span text:style-name="T2356">3</text:span><text:span text:style-name="T2357">)  perduoda Valstybinei mokesčių inspekcijai ir Valstybinio socialinio draudimo fondo valdybos teritoriniam skyriui duomenis, k</text:span><text:span text:style-name="T2358">urių reikia, kad šios apskaičiuotų ir išieškotų darbdavio ir nelegaliai dirbusio asmens nesumokėtus gyventojų pajamų mokestį ir valstybinio socialinio draudimo įmokas, baudas ir delspinigius pagal šias įmokas ir mokesčius reglamentuojančių teisės aktų nuos</text:span><text:span text:style-name="T2359">tatas nuo pajamų, kurias gavo arba turėjo gauti nelegaliai dirbęs asmuo;</text:span></text:p>
      <text:p text:style-name="P2360"><text:span text:style-name="T2361">4</text:span><text:span text:style-name="T2362">)  šio įstatymo nustatyta tvarka skiria baudą darbdaviui nuo 868 iki 2 896 eurų už kiekvieną nelegaliai dirbusį asmenį. Tokie patys veiksmai, padaryti darbdavio, jau bausto už šį</text:span><text:span text:style-name="T2363"><text:s/>pažeidimą per pastaruosius 3 metus, užtraukia baudą darbdaviui nuo 2 896 iki 5 792 eurų už kiekvieną nelegaliai dirbantį asmenį.</text:span></text:p>
      <text:p text:style-name="P2364"><text:span text:style-name="T2365">5</text:span><text:span text:style-name="T2366">. Valstybinė darbo inspekcija iš savo ar kitų šio įstatymo 55 straipsnyje nurodytų institucijų surinktų arba iš trečiųj</text:span><text:span text:style-name="T2367">ų asmenų gautų duomenų nustačiusi, kad darbdavys padarė šio straipsnio 1 dalies 2 punkte nurodytą pažeidimą, neatsižvelgdama į formalią nelegaliai dirbančio ir (ar) nelegalų darbą leidusio dirbti asmens veiklos išraišką:</text:span></text:p>
      <text:p text:style-name="P2368"><text:span text:style-name="T2369">1</text:span><text:span text:style-name="T2370">)  įpareigoja darbdavį nutraukti</text:span><text:span text:style-name="T2371"><text:s/>darbo santykius su nelegaliai dirbančiu asmeniu per 3 darbo dienas nuo sprendimo priėmimo;</text:span></text:p>
      <text:p text:style-name="P2372"><text:span text:style-name="T2373">2</text:span><text:span text:style-name="T2374">)  įpareigoja darbdavį sumokėti nelegaliai dirbusiam asmeniui sulygtą atlyginimą už darbą, išskyrus atvejį, kai šis atlyginimas jau buvo sumokėtas;</text:span></text:p>
      <text:p text:style-name="P2375"><text:span text:style-name="T2376">3</text:span><text:span text:style-name="T2377">)  per</text:span><text:span text:style-name="T2378">duoda Valstybinei mokesčių inspekcijai ir Valstybinio socialinio draudimo fondo valdybos</text:span><text:span text:style-name="T2379"><text:s/></text:span><text:span text:style-name="T2380">teritoriniam skyriui duomenis, kurių reikia, kad šios apskaičiuotų ir išieškotų darbdavio ir nelegaliai dirbusio asmens nesumokėtus gyventojų pajamų mokestį ir valstyb</text:span><text:span text:style-name="T2381">inio socialinio draudimo įmokas, baudas ir delspinigius pagal šias įmokas ir mokesčius reglamentuojančių teisės aktų nuostatas nuo pajamų, kurias gavo arba turėjo gauti nelegaliai dirbęs asmuo, išskyrus atvejį, kai gyventojų pajamų mokestis ir valstybinio<text:s/></text:span><text:span text:style-name="T2382">socialinio draudimo įmokos buvo sumokėti;</text:span></text:p>
      <text:p text:style-name="P2383"><text:span text:style-name="T2384">4</text:span><text:span text:style-name="T2385">) įpareigoja darbdavį sumokėti visas šioje dalyje numatytų sumų pervedimo į šalį, į kurią grįžo ar buvo grąžintas trečiosios šalies pilietis, išlaidas ir trečiosios šalies piliečio grąžinimo išlaidas;</text:span></text:p>
      <text:p text:style-name="P2386"><text:span text:style-name="T2387">5</text:span><text:span text:style-name="T2388">) š</text:span><text:span text:style-name="T2389">io įstatymo nustatyta tvarka skiria baudą darbdaviui nuo 868 iki 2 896 eurų už kiekvieną nelegaliai dirbusį asmenį. Tokie patys veiksmai, padaryti darbdavio, jau bausto už šį pažeidimą per pastaruosius 3 metus, užtraukia baudą darbdaviui nuo 2 896 iki 5 79</text:span><text:span text:style-name="T2390">2 eurų už kiekvieną nelegaliai dirbusį asmenį;</text:span></text:p>
      <text:p text:style-name="P2391"><text:span text:style-name="T2392">6</text:span><text:span text:style-name="T2393">)  perduoda informaciją apie nelegaliai dirbantį ar dirbusį asmenį Migracijos departamentui.</text:span></text:p>
      <text:p text:style-name="P2394"><text:span text:style-name="T2395">6</text:span><text:span text:style-name="T2396">. Be šio straipsnio 5 dalyje numatytų pasekmių, darbdaviams, padariusiems šio straipsnio 1 dalies 2<text:s/></text:span><text:span text:style-name="T2397">punkte numatytą pažeidimą, gali būti taikomi:</text:span></text:p>
      <text:p text:style-name="P2398"><text:span text:style-name="T2399">1</text:span><text:span text:style-name="T2400">) apribojimas dalyvauti viešuosiuose pirkimuose Lietuvos Respublikos viešųjų pirkimų įstatymo nustatyta tvarka;</text:span></text:p>
      <text:p text:style-name="P2401"><text:span text:style-name="T2402">2</text:span><text:span text:style-name="T2403">) teisės gauti subsidijas, išmokas ar kitą valstybės pagalbą, įskaitant Europos Sąjungos s</text:span><text:span text:style-name="T2404">truktūrinių fondų paramą ir kitą paramą, išskyrus tiesioginę Europos Sąjungos paramą, atėmimas iki 5 metų Lietuvos Respublikos Vyriausybės nustatyta tvarka;</text:span></text:p>
      <text:p text:style-name="P2405"><text:span text:style-name="T2406">3</text:span><text:span text:style-name="T2407">) įpareigojimas Lietuvos Respublikos Vyriausybės nustatyta tvarka grąžinti tam tikrą dalį arba</text:span><text:span text:style-name="T2408"><text:s/>visas p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2409"><text:span text:style-name="T2410">7</text:span><text:span text:style-name="T2411">. Jeigu<text:s/></text:span><text:span text:style-name="T2412">darbdavys, nelegaliai įdarbinęs trečiosios šalies pilietį tam tikram darbui, yra subrangovas, tiesioginis jo rangovas yra subsidiariai atsakingas už šio straipsnio 5 dalies 2–5 punktuose nurodytų piniginių įpareigojimų įvykdymą, išskyrus atvejį, kai jis ra</text:span><text:span text:style-name="T2413">štu iš subrangovo pareikalavo pateikti trečiųjų šalių piliečių įdarbinimo dokumentus, nurodytus šio straipsnio 2 dalyje, ir ėmėsi priemonių jų teisingumui patikrinti. Jeigu rangovas ar kiti subrangovai žinojo apie tai, kad darbdavys nelegaliai įdarbinęs tr</text:span><text:span text:style-name="T2414">ečiosios šalies pilietį, jie taip pat yra subsidiariai atsakingi už šio straipsnio 5 dalies 2–5punktuose nurodytų piniginių įpareigojimų įvykdymą. Subsidiari rangovo ar kitų subrangovų atsakomybė reiškia tai, kad tiek Valstybinė darbo inspekcija, tiek nele</text:span><text:span text:style-name="T2415">galiai dirbęs trečiosios šalies pilietis turi teisę nukreipti savo piniginį reikalavimą į juos ne vėliau kaip per 3 mėnesius nuo tos dienos, kada suėjo jų piniginio reikalavimo darbdaviui terminas, tačiau darbdavys jų piniginio reikalavimo nepatenkino arba</text:span><text:span text:style-name="T2416"><text:s/>patenkino ne visiškai.</text:span></text:p>
      <text:p text:style-name="P2417"><text:span text:style-name="T2418">8</text:span><text:span text:style-name="T2419">. Nelegaliai dirbę asmenys turi teisę reikalauti jiems priklausančio nesumokėto darbo užmokesčio darbo ginčams dėl teisės nagrinėti Lietuvos Respublikos darbo kodekso nustatyta tvarka.</text:span></text:p>
      <text:p text:style-name="P2420"><text:span text:style-name="T2421">9</text:span><text:span text:style-name="T2422">. Šio straipsnio 4 dalies 2 ir 3 punk</text:span><text:span text:style-name="T2423">tuose, 5 dalies 2–5 punktuose ir 8 dalyje nurodytais atvejais laikoma, kad nelegalaus darbo santykiai tęsiasi 3 mėnesius iki nelegalaus darbo fakto nustatymo dienos, o darbuotojui mokama nelegalaus darbo fakto nustatymo dieną galiojanti Lietuvos Respubliko</text:span><text:span text:style-name="T2424">s Vyriausybės patvirtinta minimalioji mėnesinė alga. Ši nuostata netaikoma tais atvejais, kai Valstybinė darbo inspekcija ar darbuotojas įrodo didesnio darbo užmokesčio mokėjimą arba darbdavys, pripažindamas nelegalų darbą, įrodo trumpesnį nelegalaus darbo</text:span><text:span text:style-name="T2425"><text:s/>laikotarpį.</text:span></text:p>
      <text:p text:style-name="P2426"><text:span text:style-name="T2427">10</text:span><text:span text:style-name="T2428">. Šio straipsnio 4 dalies 4 punkte ir 5 dalies 5 punkte nurodyta bauda skiriama, jeigu padaryta veika neužtraukia atsakomybės fiziniam ar juridiniam asmeniui pagal Lietuvos Respublikos administracinių nusižengimų kodeksą ar Lietuvos<text:s/></text:span><text:span text:style-name="T2429">Respublikos baudžiamąjį kodeksą.</text:span></text:p>
      <text:p text:style-name="P2430"/>
      <text:p text:style-name="P2431"><text:span text:style-name="T2432">57</text:span><text:span text:style-name="T2433"><text:s/>straipsnis.<text:s/></text:span><text:span text:style-name="T2434">Užsieniečių įdarbinimo tvarkos pažeidimai ir atsakomybė už juos</text:span></text:p>
      <text:p text:style-name="P2435"><text:span text:style-name="T2436">1</text:span><text:span text:style-name="T2437">. Užsieniečių įdarbinimo tvarkos pažeidimais laikomi darbdavio, įdarbinusio trečiosios šalies pilietį, veiksmai, kai jis:</text:span></text:p>
      <text:p text:style-name="P2438"><text:span text:style-name="T2439">1</text:span><text:span text:style-name="T2440">) ne vė</text:span><text:span text:style-name="T2441">liau kaip prieš vieną darbo dieną iki numatytos darbo sutarties sudarymo dienos nepareikalauja iš trečiosios šalies piliečio pateikti galiojantį leidimą gyventi Lietuvos Respublikoje ar kitą dokumentą, suteikiantį teisę būti ar gyventi Lietuvos Respublikoj</text:span><text:span text:style-name="T2442">e ir leidimą dirbti Lietuvos Respublikoje;</text:span></text:p>
      <text:p text:style-name="P2443"><text:span text:style-name="T2444">2</text:span><text:span text:style-name="T2445">) darbo Lietuvos Respublikoje laikotarpiu nesaugo šio įstatymo 56 straipsnio 2 dalies 1 punkte nurodytų dokumentų kopijų ir (ar) nepateikia jų Valstybinei darbo inspekcijai, Migracijos departamentui ar kitoms</text:span><text:span text:style-name="T2446"><text:s/>šio įstatymo 55 straipsnyje nurodytoms institucijoms jų reikalavimu;</text:span></text:p>
      <text:p text:style-name="P2447"><text:span text:style-name="T2448">3</text:span><text:span text:style-name="T2449">) per 3 darbo dienas nuo darbo sutarties su trečiosios valstybės piliečiu sudarymo ar nutraukimo dienos raštu nepraneša Valstybinei darbo inspekcijai jos nustatyta tvarka apie darbo</text:span><text:span text:style-name="T2450"><text:s/>pradžią ir pabaigą;</text:span></text:p>
      <text:p text:style-name="P2451"><text:span text:style-name="T2452">4</text:span><text:span text:style-name="T2453">) nevykdo kitų Lietuvos Respublikos įstatyme „Dėl užsieniečių teisinės padėties“ ir jo įgyvendinamuosiuose teisės aktuose nustatytų pareigų, susijusių su užsieniečių įdarbinimu, su jais sudarytų darbo sutarčių vykdymu ar jų nutrau</text:span><text:span text:style-name="T2454">kimu.</text:span></text:p>
      <text:p text:style-name="P2455"><text:span text:style-name="T2456">2</text:span><text:span text:style-name="T2457">.<text:s/></text:span><text:span text:style-name="T2458">Valstybinė darbo inspekcija, iš savo ar kitų šio įstatymo 55 straipsnyje nurodytų institucijų surinktų arba iš trečiųjų asmenų gautų duomenų nustačiusi</text:span><text:span text:style-name="T2459">, kad<text:s/></text:span><text:span text:style-name="T2460">darbdavys padarė šio straipsnio 1 dalyje numatytą pažeidimą, šio įstatymo nustatyta<text:s/></text:span><text:span text:style-name="T2461">tvarka skiria baudą</text:span><text:span text:style-name="T2462"><text:s/>darbdaviui</text:span><text:span text:style-name="T2463"><text:s/>nuo 200 iki 400 eurų už kiekvieną padarytą pažeidimą.<text:s/></text:span><text:span text:style-name="T2464">Tokie patys veiksmai, padaryti darbdavio, jau bausto už šį pažeidimą per pastaruosius 3 metus, užtraukia baudą darbdaviui nuo 400 iki 800 eurų už kiekvieną padarytą pažeid</text:span><text:span text:style-name="T2465">imą.</text:span></text:p>
      <text:p text:style-name="P2466"/>
      <text:p text:style-name="P2467"><text:span text:style-name="T2468">58</text:span><text:span text:style-name="T2469"><text:s/>straipsnis.<text:s/></text:span><text:span text:style-name="T2470">Nedeklaruotas darbas ir atsakomybė už jį</text:span></text:p>
      <text:p text:style-name="P2471"><text:span text:style-name="T2472">1</text:span><text:span text:style-name="T2473">. Nedeklaruotu darbu vadinamos fizinio asmens (darbuotojo) pavaldžiai kitam asmeniui (darbdaviui) ir jo naudai atlygintinai atliekamos darbo funkcijos, kai Lietuvos Respublikos darbo<text:s/></text:span><text:span text:style-name="T2474">kodekso nustatyta tvarka darbo laiko apskaitos dokumentuose nėra pažymėta:</text:span></text:p>
      <text:p text:style-name="P2475"><text:span text:style-name="T2476">1</text:span><text:span text:style-name="T2477">) darbuotojo dirbti viršvalandžiai;</text:span></text:p>
      <text:p text:style-name="P2478"><text:span text:style-name="T2479">2</text:span><text:span text:style-name="T2480">) darbuotojo darbo laikas švenčių dieną, poilsio dieną, jeigu jis nenustatytas pagal grafiką;</text:span></text:p>
      <text:p text:style-name="P2481"><text:span text:style-name="T2482">3</text:span><text:span text:style-name="T2483">) darbuotojo darbo laikas naktį.<text:s/></text:span></text:p>
      <text:p text:style-name="P2484"><text:span text:style-name="T2485">2</text:span><text:span text:style-name="T2486">. Prievolę apskaityti šio straipsnio 1 dalyje nurodytų darbuotojo darbo funkcijų atlikimą darbdavys privalo įvykdyti iki kitos darbo dienos darbovietėje pabaigos, išskyrus atvejį, kai darbuotojas laikinai, bet ne ilgiau kaip 5 darbo dienas, dirba kitoje</text:span><text:span text:style-name="T2487"><text:s/>vietoje, negu yra darbovietė. Tokiu atveju darbo funkcijos atlikimas turi būti apskaitytas ne vėliau kaip kitą dieną po darbo funkcijos atlikimo kitoje vietoje pabaigos. Jeigu darbuotojas ilgiau kaip 5 darbo dienas dirba kitoje darbo vietoje, prievolė aps</text:span><text:span text:style-name="T2488">kaityti darbuotojo darbo funkcijos atlikimą turi būti įvykdyta ne vėliau kaip praėjus savaitei nuo jos atlikimo.</text:span></text:p>
      <text:p text:style-name="P2489"><text:span text:style-name="T2490">3</text:span><text:span text:style-name="T2491">. Valstybinė darbo inspekcija, iš savo ar kitų šio įstatymo 55</text:span><text:span text:style-name="T2492"><text:s/></text:span><text:span text:style-name="T2493">straipsnyje nurodytų institucijų surinktų arba iš trečiųjų asmenų gautų duo</text:span><text:span text:style-name="T2494">menų nustačiusi, kad darbdavys padarė šio straipsnio 1 dalyje numatytą pažeidimą:</text:span></text:p>
      <text:p text:style-name="P2495"><text:span text:style-name="T2496">1</text:span><text:span text:style-name="T2497">)  įpareigoja darbdavį atkurti iškreipiamas ar slepiamas aplinkybes, dėl kurių buvo konstatuotas nedeklaruotas darbas;<text:s/></text:span></text:p>
      <text:p text:style-name="P2498"><text:span text:style-name="T2499">2</text:span><text:span text:style-name="T2500">)  skiria baudas darbdaviams nuo 200 iki 600 e</text:span><text:span text:style-name="T2501">urų už kiekvieną pažeidimą. Tokie patys veiksmai, padaryti darbdavio, jau bausto už šį pažeidimą per pastaruosius 3 metus, užtraukia baudą darbdaviui nuo 600 iki 1 200 eurų už kiekvieną nelegaliai dirbantį asmenį.<text:s/></text:span></text:p>
      <text:p text:style-name="P2502"><text:span text:style-name="T2503">4</text:span><text:span text:style-name="T2504">. Darbuotojai, kurių atliktos darb</text:span><text:span text:style-name="T2505">o funkcijos Lietuvos Respublikos darbo kodekso nustatyta tvarka darbo laiko apskaitos dokumentuose nebuvo pažymėtos</text:span><text:span text:style-name="T2506">, turi teisę reikalauti jiems nesumokėto darbo užmokesčio darbo ginčams dėl teisės nagrinėti Lietuvos Respublikos darbo kodekso nustatyta tva</text:span><text:span text:style-name="T2507">rka.</text:span></text:p>
      <text:p text:style-name="P2508"/>
      <text:p text:style-name="P2509"><text:span text:style-name="T2510">59</text:span><text:span text:style-name="T2511"><text:s/>straipsnis.<text:s/></text:span><text:span text:style-name="T2512">Nedeklaruota savarankiška veikla ir jos teisinės pasekmės</text:span></text:p>
      <text:p text:style-name="P2513"><text:span text:style-name="T2514">1</text:span><text:span text:style-name="T2515">. Nedeklaruota savarankiška veikla yra fizinio asmens veikla, atitinkanti individualios veiklos požymius, tačiau asmuo ją vykdo:</text:span></text:p>
      <text:p text:style-name="P2516"><text:span text:style-name="T2517">1</text:span><text:span text:style-name="T2518">)  neįsiregistravęs mokesčių įstat</text:span><text:span text:style-name="T2519">ymų nustatyta tvarka;</text:span></text:p>
      <text:p text:style-name="P2520"><text:span text:style-name="T2521">2</text:span><text:span text:style-name="T2522">)  įsiregistravęs mokesčių įstatymų nustatyta tvarka, bet nedeklaruodamas pajamų arba deklaruodamas mažesnes pajamas, negu faktiškai gavo iš tokios individualios veiklos.<text:s/></text:span></text:p>
      <text:p text:style-name="P2523"><text:span text:style-name="T2524">2</text:span><text:span text:style-name="T2525">. Nedeklaruotą savarankišką veiklą vykdantis fizin</text:span><text:span text:style-name="T2526">is asmuo atsako teisės aktų nustatyta tvarka.</text:span></text:p>
      <text:p text:style-name="P2527"/>
      <text:p text:style-name="P2528"><text:span text:style-name="T2529">60</text:span><text:span text:style-name="T2530"><text:s/>straipsnis.<text:s/></text:span><text:span text:style-name="T2531">Baudos skyrimas<text:s/></text:span></text:p>
      <text:p text:style-name="P2532"><text:span text:style-name="T2533">1</text:span><text:span text:style-name="T2534">. Šio įstatymo 56, 57 ir 58 straipsniuose numatytų pažeidimų bylas nagrinėja ir baudas skiria Valstybinė darbo inspekcija. Šie pažeidimai tiriami, pažeidimų protokolai surašomi ir bylos nagrinėjamos<text:s/></text:span><text:span text:style-name="T2535">mutatis mutandis</text:span><text:span text:style-name="T2536"><text:s/>vadovaujantis Lietuvos Respublikos admin</text:span><text:span text:style-name="T2537">istracinių nusižengimų kodeksu.<text:s/></text:span></text:p>
      <text:p text:style-name="P2538"><text:span text:style-name="T2539">2</text:span><text:span text:style-name="T2540">. Valstybinė darbo inspekcija, skirdama<text:s/></text:span><text:span text:style-name="T2541">šio įstatymo<text:s/></text:span><text:span text:style-name="T2542">56, 57 ir 58<text:s/></text:span><text:span text:style-name="T2543">straipsniuose numatytą</text:span><text:span text:style-name="T2544"><text:s/>baudą, jos dydį nustato pagal baudos minimumo ir maksimumo vidurkį, atsižvelgdama į tai, ar yra darbdavio – juridinio ar fizinio<text:s/></text:span><text:span text:style-name="T2545">asmens – atsakomybę lengvinančių ir sunkinančių aplinkybių. Jeigu yra atsakomybę lengvinančių aplinkybių, baudos dydis mažinamas nuo vidurkio iki minimumo, o jeigu yra atsakomybę sunkinančių aplinkybių, baudos dydis didinamas nuo vidurkio iki maksimalaus d</text:span><text:span text:style-name="T2546">ydžio. Kai yra atsakomybę lengvinančių ir sunkinančių aplinkybių, bauda skiriama atsižvelgiant į jų kiekį ir reikšmingumą. Baudos dydžio mažinimas ar didinimas turi būti motyvuotas. Bauda išieškoma į valstybės biudžetą.</text:span></text:p>
      <text:p text:style-name="P2547"><text:span text:style-name="T2548">3</text:span><text:span text:style-name="T2549">. Atsakomybę lengvinančiomis ap</text:span><text:span text:style-name="T2550">linkybėmis laikoma tai, kad asmuo, padaręs pažeidimą, užkirto kelią žalingoms pažeidimo pasekmėms, iki pažeidimo tyrimo pradžios pažeidimą nutraukė, pripažino padaręs pažeidimą, padėjo įgaliotiems pareigūnams atlikti pažeidimo tyrimą, geranoriškai atlygino</text:span><text:span text:style-name="T2551"><text:s/>žalą, taip pat labai sunki juridinio asmens finansinė padėtis.</text:span></text:p>
      <text:p text:style-name="P2552"><text:span text:style-name="T2553">4</text:span><text:span text:style-name="T2554">. Atsakomybę sunkinančiomis aplinkybėmis laikoma tai, kad asmuo kliudė atlikti pažeidimo tyrimą, slėpė padarytą pažeidimą, tęsė pažeidimą, nepaisydamas šio įstatymo 55 straipsnyje nurodyt</text:span><text:span text:style-name="T2555">ų institucijų įgaliotų pareigūnų įpareigojimo nutraukti neteisėtus veiksmus.</text:span></text:p>
      <text:p text:style-name="P2556"><text:span text:style-name="T2557">5</text:span><text:span text:style-name="T2558">. Šio<text:s/></text:span><text:span text:style-name="T2559">įstatymo<text:s/></text:span><text:span text:style-name="T2560">56, 57 ir 58<text:s/></text:span><text:span text:style-name="T2561">straipsniuose numatytos<text:s/></text:span><text:span text:style-name="T2562">baudos gali būti skiriamos ne vėliau kaip per 3 metus nuo pažeidimo nustatymo dienos.</text:span></text:p>
      <text:p text:style-name="P2563"><text:span text:style-name="T2564">6</text:span><text:span text:style-name="T2565">. Baudos skyrimas gali būti gin</text:span><text:span text:style-name="T2566">čijamas Lietuvos Respublikos administracinių bylų teisenos įstatymo nustatyta tvarka.</text:span></text:p>
      <text:p text:style-name="P2567"><text:span text:style-name="T2568">7</text:span><text:span text:style-name="T2569">. Baudos už nelegalų darbą, už nedeklaruotą darbą skyrimas ar neskyrimas, baudos panaikinimas ar sumažinimas teismo tvarka nėra pagrindas atsisakyti apskaičiuoti ar<text:s/></text:span><text:span text:style-name="T2570">išieškoti darbdavio ir nelegaliai ar nedeklaruotą darbą dirbusio asmens nesumokėtus gyventojų pajamų mokestį ir valstybinio socialinio draudimo įmokas, baudas ir delspinigius pagal šias įmokas ir mokesčius reglamentuojančių teisės aktų nuostatas nuo pajamų</text:span><text:span text:style-name="T2571">, kurias gavo arba turėjo gauti nelegalų darbą ar nedeklaruotą darbą dirbęs asmuo. Sprendimas dėl gyventojų pajamų mokesčio ir valstybinio socialinio draudimo įmokų, baudų ir delspinigių apskaičiavimo ir išieškojimo gali būti skundžiamas įstatymų nustatyta</text:span><text:span text:style-name="T2572"><text:s/>tvarka.</text:span></text:p>
      <text:p text:style-name="P2573"/>
      <text:p text:style-name="P2574"><text:span text:style-name="T2575">V</text:span><text:span text:style-name="T2576"><text:s/>SKYRIUS</text:span></text:p>
      <text:p text:style-name="P2577"><text:span text:style-name="T2578">ATSAKOMYBĖ IR GINČŲ DĖL UŽIMTUMO RĖMIMO PRIEMONIŲ ĮGYVENDINIMO IR DARBO RINKOS PASLAUGŲ TEIKIMO NAGRINĖJIMAS</text:span></text:p>
      <text:p text:style-name="P2579"/>
      <text:p text:style-name="P2580"><text:span text:style-name="T2581">61</text:span><text:span text:style-name="T2582"><text:s/>straipsnis.<text:s/></text:span><text:span text:style-name="T2583">Atsakomybė</text:span></text:p>
      <text:p text:style-name="P2584"><text:span text:style-name="T2585">Nustačius, kad asmeniui buvo pritaikytos užimtumo rėmimo priemonės pagal neteisingai į</text:span><text:span text:style-name="T2586">formintus ar suklastotus dokumentus arba dėl žinomai neteisingos informacijos pateikimo arba jos nepateikimo, asmens dalyvavimo užimtumo rėmimo priemonėse išlaidos, kurios buvo finansuotos šiame įstatyme nustatyta tvarka ir lėšomis, arba išlaidos, atsiradu</text:span><text:span text:style-name="T2587">sios atlikus kitus neteisėtus veiksmus, įstatymų nustatyta tvarka išieškomos iš kaltų asmenų, išdavusių ar pateikusių šiuos dokumentus arba duomenis, ir kitų kaltų asmenų.</text:span></text:p>
      <text:p text:style-name="P2588"/>
      <text:p text:style-name="P2589"/>
      <text:p text:style-name="P2590"><text:span text:style-name="T2591">62</text:span><text:span text:style-name="T2592"><text:s/>straipsnis.<text:s/></text:span><text:span text:style-name="T2593">Ginčų nagrinėjimas</text:span></text:p>
      <text:p text:style-name="P2594"><text:span text:style-name="T2595">Ginčai dėl šio įstatymo taikymo nagrinėj</text:span><text:span text:style-name="T2596">ami Lietuvos Respublikos įstatymų nustatyta tvarka.</text:span></text:p>
      <text:p text:style-name="P2597"/>
      <text:p text:style-name="P2598"><text:span text:style-name="T2599">VI</text:span><text:span text:style-name="T2600"><text:s/>SKYRIUS</text:span></text:p>
      <text:p text:style-name="P2601"><text:span text:style-name="T2602">BAIGIAMOSIOS NUOSTATOS</text:span></text:p>
      <text:p text:style-name="P2603"/>
      <text:p text:style-name="P2604"><text:span text:style-name="T2605">63</text:span><text:span text:style-name="T2606"><text:s/>straipsnis.<text:s/></text:span><text:span text:style-name="T2607">Įstatymo įsigaliojimas ir įgyvendinimas</text:span></text:p>
      <text:p text:style-name="P2608"><text:span text:style-name="T2609">1</text:span><text:span text:style-name="T2610">. Šis įstatymas, išskyrus</text:span><text:span text:style-name="T2611"><text:s/>šio straipsnio 2 dalį</text:span><text:span text:style-name="T2612">, įsigalioja 2017 m. sausio 1 d.<text:s/></text:span></text:p>
      <text:p text:style-name="P2613"><text:span text:style-name="T2614">2</text:span><text:span text:style-name="T2615">. Lietuvos Respublikos Vyriausybė ar jos įgaliota institucija iki<text:s/></text:span><text:span text:style-name="T2616">2016 m. gruodžio 31 d. priima šio įstatymo įgyvendinamuosius teisės aktus</text:span><text:span text:style-name="T2617">.</text:span></text:p>
      <text:p text:style-name="P2618"><text:span text:style-name="T2619">3</text:span><text:span text:style-name="T2620">. Darbdavių pasiūlymai ar paraiškos, pateikti iki šio įstatymo įsigaliojimo dienos, priimami pagal jų pateikim</text:span><text:span text:style-name="T2621">o dieną galiojusias Lietuvos Respublikos užimtumo rėmimo įstatymo Nr. X-694 su visais pakeitimais ir papildymais bei šio įstatymo įgyvendinamųjų teisės aktų nuostatas, taip pat sutartims, sudarytoms iki šio įstatymo įsigaliojimo dienos, taikomos Lietuvos R</text:span><text:span text:style-name="T2622">espublikos užimtumo rėmimo įstatymo Nr. X-694 su visais pakeitimais ir papildymais bei šio įstatymo įgyvendinamųjų teisės aktų nuostatos, galiojusios sutarčių sudarymo metu.</text:span></text:p>
      <text:p text:style-name="P2623"/>
      <text:p text:style-name="P2624"><text:span text:style-name="T2625">64</text:span><text:span text:style-name="T2626"><text:s/>straipsnis.<text:s/></text:span><text:span text:style-name="T2627">Įstatymo pripažinimas netekusiu galiu<text:s/></text:span></text:p>
      <text:p text:style-name="P2628"><text:span text:style-name="T2629">Pripažinti netekusi</text:span><text:span text:style-name="T2630">u galios Lietuvos Respublikos užimtumo rėmimo įstatymą Nr. X-694 su visais pakeitimais ir papildymais.<text:s/></text:span></text:p>
      <text:p text:style-name="P2631"/>
      <text:p text:style-name="P2632"><text:span text:style-name="T2633">Skelbiu šį Lietuvos Respublikos Seimo priimtą įstatymą.<text:s/></text:span></text:p>
      <text:p text:style-name="P2634"/>
      <text:p text:style-name="P2635"><text:span text:style-name="T2636">Respublikos Prezidentas</text:span></text:p>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text:span text:style-name="T2658">Lietuvos Respublikos</text:span></text:p>
      <text:p text:style-name="P2659">užimtumo įstatymo<text:s/></text:p>
      <text:p text:style-name="P2660">priedas</text:p>
      <text:p text:style-name="P2661"/>
      <text:p text:style-name="P2662"/>
      <text:p text:style-name="P2663"><text:span text:style-name="T2664">ĮGYVENDINAMI EUROPOS SĄJUNGOS TEISĖS AKTAI</text:span></text:p>
      <text:p text:style-name="P2665"/>
      <text:p text:style-name="P2666"><text:span text:style-name="T2667">1</text:span><text:span text:style-name="T2668">. 2006 m. gruodžio 12 d. Europos Parlamento ir Tarybos direktyva 2006/123 EB dėl paslaugų vidaus rinkoje (OL 2006 L 376, p. 36).</text:span></text:p>
      <text:p text:style-name="P2669"><text:span text:style-name="T2670">2</text:span><text:span text:style-name="T2671">.<text:s/></text:span><text:span text:style-name="T2672">2009 m. gegužės 25 d. Tarybos direktyva 2009/50/EB dėl treči</text:span><text:span text:style-name="T2673">ųjų šalių piliečių atvykimo ir apsigyvenimo sąlygų siekiant dirbti aukštos kvalifikacijos darbą (OL 2009 L 155, p. 17).</text:span></text:p>
      <text:p text:style-name="P2674"><text:span text:style-name="T2675">3</text:span><text:span text:style-name="T2676">. 2009 m. birželio 18 d. Europos Parlamento ir Tarybos direktyva 2009/52/EB, kuria numatomi sankcijų ir priemonių nelegaliai esanči</text:span><text:span text:style-name="T2677">ų trečiųjų šalių piliečių darbdaviams būtiniausi standartai (OL 2009 L 168, p. 24).</text:span></text:p>
      <text:p text:style-name="P2678"><text:span text:style-name="T2679">4</text:span><text:span text:style-name="T2680">. 2011 m. gruodžio 13 d. Europos Parlamento ir Tarybos direktyva 2011/98/EB dėl vienos prašymų išduoti vieną leidimą trečiųjų šalių piliečiams gyventi ir dirbti<text:s/></text:span><text:span text:style-name="T2681">valstybės narės teritorijoje pateikimo procedūros ir dėl valstybėje narėje teisėtai gyvenančių trečiųjų šalių darbuotojų bendrų teisių (OL 2011 L 343, p. 1).</text:span></text:p>
      <text:p text:style-name="P2682"><text:span text:style-name="T2683">5</text:span><text:span text:style-name="T2684">. 2014 m. vasario 26 d. Europos Parlamento ir Tarybos direktyva 2014/36/ES dėl trečiųjų šalių</text:span><text:span text:style-name="T2685"><text:s/>piliečių atvykimo ir buvimo tikslu dirbti sezoniniais darbuotojais sąlygų (OL 2014 L 94, p. 375).</text:span></text:p>
      <text:p text:style-name="P2686"><text:span text:style-name="T2687">6</text:span><text:span text:style-name="T2688">. 2014 m. balandžio 16 d. Europos Parlamento ir Tarybos direktyva 2014/54/ES dėl priemonių, kad darbuotojai galėtų lengviau naudotis laisvo darbuotojų j</text:span><text:span text:style-name="T2689">udėjimo teisėmis (OL 2014 L 128, p. 8).</text:span></text:p>
      <text:p text:style-name="P2690"/>
      <text:p text:style-name="P2691"/>
      <text:p text:style-name="P2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CLUSadmin</dc:creator>
    <meta:creation-date>2016-03-15T19:14:00Z</meta:creation-date>
    <dc:date>2016-03-15T19:14:00Z</dc:date>
    <meta:print-date>2016-02-22T07:20:00Z</meta:print-date>
    <meta:template xlink:href="Normal.dotm" xlink:type="simple"/>
    <meta:editing-cycles>2</meta:editing-cycles>
    <meta:editing-duration>PT0S</meta:editing-duration>
    <meta:user-defined meta:name="_NewReviewCycle"/>
    <meta:document-statistic meta:page-count="31" meta:paragraph-count="819" meta:word-count="14734" meta:character-count="113080" meta:row-count="2203" meta:non-whitespace-character-count="99165"/>
  </office:meta>
</office:document-meta>
</file>