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5in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name-asian="Courier New" style:font-size-complex="12p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625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3.4861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3.6in" fo:text-indent="1.2465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CIVILINIO KODEKSO 3.282 STRAIPSNIO PAKEITIMO<text:s/></text:p>
      <text:p text:style-name="P13">ĮSTATYMAS</text:p>
      <text:p text:style-name="P14"/>
      <text:p text:style-name="P15">2014 m. <text:s text:c="25"/>Nr.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3.282 straipsnio pakeitimas</text:span></text:p>
      <text:p text:style-name="P25"><text:span text:style-name="T26">Pakeisti 3.282 straipsnį ir jį išdėstyti taip:</text:span></text:p>
      <text:p text:style-name="P27"><text:span text:style-name="T28">„</text:span><text:span text:style-name="T29">3.282</text:span><text:span text:style-name="T30"><text:s/>straipsnis.<text:s/></text:span><text:span text:style-name="T31">Civilinės būklės aktų įrašų kalba</text:span></text:p>
      <text:p text:style-name="P32"><text:span text:style-name="T33">Civilinės būklės aktų įrašai įrašomi lietuviškais rašmenimis. Vardas, pavardė ir vietovardžiai rašomi pagal lietuvių kalbos taisykles, jeigu kiti įstatymai nenustato kitaip.“</text:span></text:p>
      <text:p text:style-name="P34"/>
      <text:p text:style-name="P35"><text:span text:style-name="T36">2</text:span><text:span text:style-name="T37"><text:s/>straipsnis.<text:s/></text:span><text:span text:style-name="T38">Įstatymo įsigalioj</text:span><text:span text:style-name="T39">imas</text:span></text:p>
      <text:p text:style-name="P40"><text:span text:style-name="T41">Šis įstatymas įsigalioja 2015 m. sausio 1 d.</text:span></text:p>
      <text:p text:style-name="P42"/>
      <text:p text:style-name="P43"/>
      <text:p text:style-name="P44"/>
      <text:p text:style-name="Normal"/>
      <text:p text:style-name="P45"><text:span text:style-name="T46">Skelbiu šį Lietuvos Respublikos Seimo priimtą įstatymą.<text:s/></text:span></text:p>
      <text:p text:style-name="P47"/>
      <text:p text:style-name="P48"/>
      <text:p text:style-name="P49"/>
      <text:p text:style-name="P50"/>
      <text:p text:style-name="P51"><text:span text:style-name="T52">Respublikos Prezident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eikia Seimo nariai <text:s text:c="67"/>Irena Šiaulienė</text:p>
      <text:p text:style-name="P62"/>
      <text:p text:style-name="P63"/>
      <text:p text:style-name="P64">Gediminas Kirk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SYSTEM</dc:creator>
    <meta:creation-date>2014-04-01T14:01:00Z</meta:creation-date>
    <dc:date>2014-04-01T14:01:00Z</dc:date>
    <meta:print-date>2007-06-05T1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