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07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07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07%" fo:text-indent="0.3937in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3937in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07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07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07%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07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07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07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07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justify" fo:line-height="107%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07%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justify" fo:line-height="107%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07%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fo:line-height="107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07%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text-align="justify" fo:line-height="107%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07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justify" fo:line-height="107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07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text-align="justify" fo:line-height="107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07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paragraph-properties fo:text-align="justify" fo:line-height="107%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07%" fo:text-indent="0.3937in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7%" fo:text-indent="0.3937in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paragraph-properties fo:text-align="justify" fo:line-height="107%" fo:text-indent="0.5in"/>
      <style:text-properties style:font-size-complex="12p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text-align="justify" fo:line-height="107%" fo:text-indent="0.5in"/>
      <style:text-properties fo:text-transform="uppercase" style:font-size-complex="12p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text-align="justify" fo:line-height="107%" fo:text-indent="0.5in"/>
      <style:text-properties fo:text-transform="uppercase" style:font-size-complex="12p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text-align="justify" fo:line-height="107%" fo:text-indent="0.5in"/>
      <style:text-properties style:font-size-complex="12pt"/>
    </style:style>
    <style:style style:name="P214" style:parent-style-name="Normal" style:family="paragraph">
      <style:text-properties fo:font-size="7pt" style:font-size-asian="7pt" style:font-size-complex="7pt"/>
    </style:style>
    <style:style style:name="P215" style:parent-style-name="Normal" style:family="paragraph">
      <style:paragraph-properties fo:text-align="justify" fo:line-height="107%" fo:text-indent="0.5in"/>
      <style:text-properties style:font-size-complex="12pt"/>
    </style:style>
    <style:style style:name="P216" style:parent-style-name="Normal" style:family="paragraph">
      <style:text-properties fo:font-size="7pt" style:font-size-asian="7pt" style:font-size-complex="7pt"/>
    </style:style>
    <style:style style:name="P217" style:parent-style-name="Normal" style:family="paragraph">
      <style:paragraph-properties fo:text-align="justify" fo:line-height="107%" fo:text-indent="4.4298in"/>
      <style:text-properties style:font-size-complex="12pt"/>
    </style:style>
    <style:style style:name="P218" style:parent-style-name="Normal" style:family="paragraph">
      <style:text-properties fo:font-size="7pt" style:font-size-asian="7pt" style:font-size-complex="7pt"/>
    </style:style>
    <style:style style:name="P219" style:parent-style-name="Normal" style:family="paragraph">
      <style:paragraph-properties fo:text-align="justify" fo:line-height="107%" fo:text-indent="4.4298in"/>
      <style:text-properties style:font-size-complex="12pt"/>
    </style:style>
    <style:style style:name="P220" style:parent-style-name="Normal" style:family="paragraph">
      <style:text-properties fo:font-size="7pt" style:font-size-asian="7pt" style:font-size-complex="7pt"/>
    </style:style>
    <style:style style:name="P221" style:parent-style-name="Normal" style:family="paragraph">
      <style:paragraph-properties fo:text-align="justify" fo:line-height="107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„DĖL LIETUVOS RESPUBLIKOS SEIMO 2007 M. LIEPOS 4 D. NUTARIMO NR. X-1263</text:span><text:span text:style-name="T12"><text:s/></text:span><text:span text:style-name="T13">„DĖL NACIONALINĖS SVEIKATOS TARYBOS NUOSTATŲ PATVIRTINIMO“ PRIEDĖLIO PAKEITIMO</text:span></text:p>
      <text:p text:style-name="P14"/>
      <text:p text:style-name="P15">2017 m. <text:s text:c="13"/>d. Nr.</text:p>
      <text:p text:style-name="P16">Vilnius</text:p>
      <text:p text:style-name="P17"/>
      <text:p text:style-name="P18"/>
      <text:p text:style-name="P19"><text:span text:style-name="T20">Lietuvos<text:s/></text:span><text:span text:style-name="T21">Respublikos Seimas n u t a r i a :</text:span></text:p>
      <text:p text:style-name="Normal"/>
      <text:p text:style-name="P22"><text:span text:style-name="T23">1</text:span><text:span text:style-name="T24"><text:s/>straipsnis.<text:s/></text:span></text:p>
      <text:p text:style-name="P25"/>
      <text:p text:style-name="P26"><text:span text:style-name="T27">Pakeisti Nacionalinės sveikatos tarybos nuostatus, patvirtintus Lietuvos Respublikos Seimo<text:s/></text:span><text:span text:style-name="T28">2007 m. liepos 4 d. nutarimu Nr. X-1263</text:span><text:span text:style-name="T29"><text:s/>„Dėl Nacionalinės sveikatos tarybos nuostatų patvirtinimo“ ir:</text:span></text:p>
      <text:p text:style-name="Normal"/>
      <text:p text:style-name="P30"><text:span text:style-name="T31">1</text:span><text:span text:style-name="T32">. 1 punktą išdėstyti taip:</text:span></text:p>
      <text:p text:style-name="P33"/>
      <text:p text:style-name="P34"><text:span text:style-name="T35">„</text:span><text:span text:style-name="T36">1</text:span><text:span text:style-name="T37">. Nacionalinė sveikatos taryba (toliau – NST) yra Lietuvos Respublikos Seimo įsteigta ir jam atskaitinga sveikatos politikos vertinimo ir formavimo patariamoji institucija, skatinanti sveikatos visose politikose principo įgy</text:span><text:span text:style-name="T38">vendinimą.“</text:span></text:p>
      <text:p text:style-name="Normal"/>
      <text:p text:style-name="P39"><text:span text:style-name="T40">2</text:span><text:span text:style-name="T41">. 5 punktą išdėstyti taip:</text:span></text:p>
      <text:p text:style-name="P42"/>
      <text:p text:style-name="P43"><text:span text:style-name="T44">„</text:span><text:span text:style-name="T45">5</text:span><text:span text:style-name="T46">. Pagrindiniai NST uždaviniai – stiprinti visuomenės sveikatą ir užtikrinti visuomenės dalyvavimą sprendžiant sveikatos problemas, bendradarbiaujant su asociacijomis, valstybės ir savivaldybių<text:s/></text:span><text:span text:style-name="T47">institucijomis šiais klausimais, analizuoti sveikatinimo procesus ir atlikti jų ekspertizę, dalyvauti formuojant sveikatos politiką ir sveikatos visose politikose principo įgyvendinimo prioritetus, teikti išvadas ir pasiūlymus dėl gyvensenos, aplinkos ir s</text:span><text:span text:style-name="T48">veikatos priežiūros tarnybų veiklos gerinimo.“</text:span></text:p>
      <text:p text:style-name="Normal"/>
      <text:p text:style-name="P49"><text:span text:style-name="T50">3</text:span><text:span text:style-name="T51">. 6 punkto 1 papunktį išdėstyti taip:</text:span></text:p>
      <text:p text:style-name="P52"/>
      <text:p text:style-name="P53"><text:span text:style-name="T54">„</text:span><text:span text:style-name="T55">1</text:span><text:span text:style-name="T56">) pagal savo kompetenciją analizuoja ir vertina sveikatos politiką bei sveikatos visose politikose principo įgyvendinimo galimybes;“</text:span></text:p>
      <text:p text:style-name="Normal"/>
      <text:p text:style-name="P57"><text:span text:style-name="T58">4</text:span><text:span text:style-name="T59">. 6 punkto 2<text:s/></text:span><text:span text:style-name="T60">papunktį išdėstyti taip:</text:span></text:p>
      <text:p text:style-name="P61"/>
      <text:p text:style-name="P62"><text:span text:style-name="T63">„</text:span><text:span text:style-name="T64">2</text:span><text:span text:style-name="T65">) analizuoja ir teikia pasiūlymus Seimui, Vyriausybei, ministerijoms priklausomybių ir savižudybių prevencijos klausimais;“</text:span></text:p>
      <text:p text:style-name="Normal"/>
      <text:p text:style-name="P66"><text:span text:style-name="T67">5</text:span><text:span text:style-name="T68">. 6 punkto 6 papunktį išdėstyti taip:</text:span></text:p>
      <text:p text:style-name="P69"/>
      <text:p text:style-name="P70"><text:span text:style-name="T71">„</text:span><text:span text:style-name="T72">6</text:span><text:span text:style-name="T73">) rengia ir kasmet teikia Seimui pranešimą apie g</text:span><text:span text:style-name="T74">yventojų sveikatingumo ir sveikatos visose politikose principo įgyvendinimo būklę;“</text:span></text:p>
      <text:p text:style-name="Normal"/>
      <text:p text:style-name="P75"><text:span text:style-name="T76">6</text:span><text:span text:style-name="T77">. 6 punkto 8 papunktį išdėstyti taip:</text:span></text:p>
      <text:p text:style-name="P78"/>
      <text:p text:style-name="P79"/>
      <text:p text:style-name="P80"/>
      <text:p text:style-name="P81"><text:span text:style-name="T82">„</text:span><text:span text:style-name="T83">8</text:span><text:span text:style-name="T84">) teikia pasiūlymus valstybės ir savivaldybių institucijoms, asociacijoms, kitiems juridiniams ir fiziniams asmenims<text:s/></text:span><text:span text:style-name="T85">dėl aktyvios sveikatos visose politikose veiklos;“</text:span></text:p>
      <text:p text:style-name="Normal"/>
      <text:p text:style-name="P86"><text:span text:style-name="T87">7</text:span><text:span text:style-name="T88">. 7 punkto 3 papunktį išdėstyti taip:</text:span></text:p>
      <text:p text:style-name="P89"/>
      <text:p text:style-name="P90"><text:span text:style-name="T91">„</text:span><text:span text:style-name="T92">3</text:span><text:span text:style-name="T93">) pagal savo kompetenciją teikti pasiūlymus dėl įstatymų, kitų teisės aktų, programų projektų;“</text:span></text:p>
      <text:p text:style-name="Normal"/>
      <text:p text:style-name="P94"><text:span text:style-name="T95">8</text:span><text:span text:style-name="T96">.<text:s/></text:span><text:span text:style-name="T97">7 punkto 12 papunktis pripažintas netekusiu<text:s/></text:span><text:span text:style-name="T98">galios.</text:span></text:p>
      <text:p text:style-name="Normal"/>
      <text:p text:style-name="P99"><text:span text:style-name="T100">9</text:span><text:span text:style-name="T101">. 8 punkt</text:span><text:span text:style-name="T102">ą išdėstyti taip:</text:span></text:p>
      <text:p text:style-name="P103"/>
      <text:p text:style-name="P104"><text:span text:style-name="T105">„</text:span><text:span text:style-name="T106">8</text:span><text:span text:style-name="T107">. NST sudėtis tvirtinama Seimo Sveikatos reikalų komiteto teikimu ir ją sudaro 17 <text:s/>narių, kurie yra nepriekaištingos reputacijos ir turintys ne trumpesnę kaip 5 metų darbo (profesinės veiklos) patirtį:</text:span></text:p>
      <text:p text:style-name="P108"/>
      <text:p text:style-name="P109"><text:span text:style-name="T110">1</text:span><text:span text:style-name="T111">)<text:s/></text:span><text:span text:style-name="T112">trys Seimo Valstybės valdymo ir savivaldybių komiteto deleguoti atstovai, išrinkti iš Lietuvos savivaldybių asociacijos rekomenduotų bendruomenių sveikatos tarybų narių;</text:span></text:p>
      <text:p text:style-name="Normal"/>
      <text:p text:style-name="P113"><text:span text:style-name="T114">2</text:span><text:span text:style-name="T115">) septyni Seimo Švietimo ir mokslo, Socialinių reikalų ir darbo, Aplinkos apsaug</text:span><text:span text:style-name="T116">os, Ekonomikos, Kultūros, Kaimo reikalų komitetų bei Jaunimo ir sporto reikalų komisijos deleguoti švietimo, socialinių reikalų, aplinkosaugos, ekonomikos, kultūros, kaimo reikalų ar teisės specialistai;</text:span></text:p>
      <text:p text:style-name="Normal"/>
      <text:p text:style-name="P117"><text:span text:style-name="T118">3</text:span><text:span text:style-name="T119">) trys Seimo Sveikatos reikalų komiteto delegu</text:span><text:span text:style-name="T120">oti asociacijų, ginančių visuomenės sveikatos arba pacientų interesus, atstovai.</text:span></text:p>
      <text:p text:style-name="Normal"/>
      <text:p text:style-name="P121"><text:span text:style-name="T122">4</text:span><text:span text:style-name="T123">) trys Seimo Sveikatos reikalų komiteto deleguoti mokslo ir studijų institucijų, rengiančių sveikatos priežiūros specialistus, atstovai;</text:span></text:p>
      <text:p text:style-name="Normal"/>
      <text:p text:style-name="P124"><text:span text:style-name="T125">5</text:span><text:span text:style-name="T126">) Pasaulio sveikatos organizacijos atstovybės Lietuvoje vadovas NST nariu tampa<text:s/></text:span><text:span text:style-name="T127">ex officio<text:s/></text:span><text:span text:style-name="T128">ir narystės NST netenka pasibaigus jo darbui Pasaulio sveikatos organizacijos atstovybės Lietuvoje vadovo pareigose.“</text:span></text:p>
      <text:p text:style-name="Normal"/>
      <text:p text:style-name="P129"><text:span text:style-name="T130">10</text:span><text:span text:style-name="T131">. 9 punktą išdėstyti taip:</text:span></text:p>
      <text:p text:style-name="P132"/>
      <text:p text:style-name="P133"><text:span text:style-name="T134">„</text:span><text:span text:style-name="T135">9</text:span><text:span text:style-name="T136">.<text:s/></text:span><text:span text:style-name="T137">Lietuvos savivaldybių asociacija 8 punkto 1 papunktyje nurodytus tris atstovus rekomenduoja šios asociacijos įstatų nustatyta tvarka.“</text:span></text:p>
      <text:p text:style-name="Normal"/>
      <text:p text:style-name="P138"><text:span text:style-name="T139">11</text:span><text:span text:style-name="T140">. 10 punktą išdėstyti taip:</text:span></text:p>
      <text:p text:style-name="P141"/>
      <text:p text:style-name="P142"><text:span text:style-name="T143">„</text:span><text:span text:style-name="T144">10</text:span><text:span text:style-name="T145">. 8 punkto 2 papunktyje nurodytus septynis švietimo, socialinių reikalų, apl</text:span><text:span text:style-name="T146">inkosaugos ir ūkio specialistus deleguoja Seimo Švietimo ir mokslo, Socialinių reikalų ir darbo, Aplinkos apsaugos, Ekonomikos, Kultūros, Kaimo reikalų komitetai bei Jaunimo ir sporto reikalų komisija.“</text:span></text:p>
      <text:p text:style-name="Normal"/>
      <text:p text:style-name="P147"><text:span text:style-name="T148">12</text:span><text:span text:style-name="T149">. 11 punktą išdėstyti taip:</text:span></text:p>
      <text:p text:style-name="P150"/>
      <text:p text:style-name="P151"><text:span text:style-name="T152">„</text:span><text:span text:style-name="T153">11</text:span><text:span text:style-name="T154">. 8 punk</text:span><text:span text:style-name="T155">to 3 papunktyje nurodytus tris asociacijų, ginančių visuomenės sveikatos arba pacientų interesus, atstovus deleguoja Seimo Sveikatos reikalų komitetas iš šių organizacijų pasiūlytų atstovų pagal organizacijų veiklos kryptis, pirmenybę teikdamas organizacij</text:span><text:span text:style-name="T156">oms, kurios dalyvauja įgyvendinant valstybės ar savivaldybių sveikatos programas. Asociacijos, ginančios visuomenės sveikatos arba pacientų interesus, – tai<text:s/></text:span><text:soft-page-break/><text:span text:style-name="T157">įstatymų nustatyta tvarka įregistruotos asociacijos, kurių įstatuose yra numatyta visuomenės sveika</text:span><text:span text:style-name="T158">tos arba pacientų interesų gynimo veikla.“</text:span></text:p>
      <text:p text:style-name="Normal"/>
      <text:p text:style-name="P159"><text:span text:style-name="T160">13</text:span><text:span text:style-name="T161">. 12 punktą išdėstyti taip:</text:span></text:p>
      <text:p text:style-name="P162"/>
      <text:p text:style-name="P163"><text:span text:style-name="T164">„</text:span><text:span text:style-name="T165">12</text:span><text:span text:style-name="T166">. 8 punkto 4 papunktyje nurodytus keturis atstovus deleguoja Seimo Sveikatos reikalų komitetas, iš mokslo ir studijų institucijų aukščiausiųjų akademinės savivaldos org</text:span><text:span text:style-name="T167">anų rekomenduotų šiose institucijose dirbančių mokslininkų.“</text:span></text:p>
      <text:p text:style-name="Normal"/>
      <text:p text:style-name="P168"><text:span text:style-name="T169">14</text:span><text:span text:style-name="T170">. 13 punktą išdėstyti taip:</text:span></text:p>
      <text:p text:style-name="P171"/>
      <text:p text:style-name="P172"><text:span text:style-name="T173">„</text:span><text:span text:style-name="T174">13</text:span><text:span text:style-name="T175">. NST sudėties projektą rengia Seimo Sveikatos reikalų komitetas. Organizuodamas NST narių atranką, jis vadovaujasi aktualiomis ir prioritetinėmis<text:s/></text:span><text:span text:style-name="T176">sveikatos visose politikose problemomis bei laiko padiktuota visuomenės sveikatos reikalų sprendimo praktika.“</text:span></text:p>
      <text:p text:style-name="Normal"/>
      <text:p text:style-name="P177"><text:span text:style-name="T178">1</text:span><text:span text:style-name="T179">5</text:span><text:span text:style-name="T180">.<text:s/></text:span><text:span text:style-name="T181">14 punkt</text:span><text:span text:style-name="T182">ą išdėstyti taip:</text:span></text:p>
      <text:p text:style-name="P183"/>
      <text:p text:style-name="P184"><text:span text:style-name="T185">„</text:span><text:span text:style-name="T186">14</text:span><text:span text:style-name="T187">. NST nario kadencija – ketveri metai. Tas pats asmuo NST nariu gali būti skiriamas ne daugiau kaip<text:s/></text:span><text:span text:style-name="T188">dvi kadencijas iš eilės. Ši nuostata netaikoma 8 punkto 5 papunktyje nurodytam asmeniui.”</text:span></text:p>
      <text:p text:style-name="Normal"/>
      <text:p text:style-name="P189"><text:span text:style-name="T190">16</text:span><text:span text:style-name="T191">. 24 punktą išdėstyti taip:</text:span></text:p>
      <text:p text:style-name="P192"/>
      <text:p text:style-name="P193"><text:span text:style-name="T194">„</text:span><text:span text:style-name="T195">24</text:span><text:span text:style-name="T196">. NST posėdžiuose patariamojo balso teise gali dalyvauti NST kviečiami ekspertai ar konsultantai. Ekspertų ir konsultantų</text:span><text:span text:style-name="T197"><text:s/>atranka vykdoma pagal NST patvirtintus kriterijus.“</text:span></text:p>
      <text:p text:style-name="Normal"/>
      <text:p text:style-name="P198"><text:span text:style-name="T199">17</text:span><text:span text:style-name="T200">. 29</text:span><text:span text:style-name="T201"><text:s/>punktas pripažintas netekusiu galios.</text:span></text:p>
      <text:p text:style-name="Normal"/>
      <text:p text:style-name="P202"><text:span text:style-name="T203">18</text:span><text:span text:style-name="T204">. 32 punkto 2 papunkt</text:span><text:span text:style-name="T205">is pripažintas netekusiu galios.</text:span></text:p>
      <text:p text:style-name="P206"/>
      <text:p text:style-name="P207"/>
      <text:p text:style-name="P208"/>
      <text:p text:style-name="P209">SEIMO PIRMININKAS</text:p>
      <text:p text:style-name="P210"/>
      <text:p text:style-name="P211"/>
      <text:p text:style-name="P212"/>
      <text:p text:style-name="P213">Teikia<text:s/></text:p>
      <text:p text:style-name="P214"/>
      <text:p text:style-name="P215">Seimo nariai</text:p>
      <text:p text:style-name="P216"/>
      <text:p text:style-name="P217">Asta Kubilienė</text:p>
      <text:p text:style-name="P218"/>
      <text:p text:style-name="P219">Agnė Širinskienė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7-01-04T10:03:00Z</meta:creation-date>
    <dc:date>2017-01-04T10:03:00Z</dc:date>
    <meta:print-date>2017-01-04T09:5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00" meta:character-count="5774" meta:row-count="171" meta:non-whitespace-character-count="5142"/>
  </office:meta>
</office:document-meta>
</file>