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text-indent="5.9416in"/>
    </style:style>
    <style:style style:name="T4" style:parent-style-name="DefaultParagraphFont" style:family="text">
      <style:text-properties fo:font-weight="bold" style:font-weight-asian="bold"/>
    </style:style>
    <style:style style:name="P5" style:parent-style-name="Normal" style:family="paragraph">
      <style:paragraph-properties fo:text-align="center" fo:text-indent="5.8555in"/>
      <style:text-properties style:font-weight-complex="bold"/>
    </style:style>
    <style:style style:name="P6" style:parent-style-name="Normal" style:family="paragraph">
      <style:paragraph-properties fo:text-align="center" fo:text-indent="5.9416in"/>
      <style:text-properties style:font-weight-complex="bold"/>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text-properties fo:font-size="3pt" style:font-size-asian="3pt" style:font-size-complex="3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fo:color="#262121" style:font-size-complex="12pt"/>
    </style:style>
    <style:style style:name="P17" style:parent-style-name="Normal" style:family="paragraph">
      <style:paragraph-properties fo:text-align="center"/>
      <style:text-properties fo:color="#262121" style:font-size-complex="12pt"/>
    </style:style>
    <style:style style:name="P18" style:parent-style-name="Normal" style:family="paragraph">
      <style:paragraph-properties fo:text-align="center"/>
    </style:style>
    <style:style style:name="T19" style:parent-style-name="DefaultParagraphFont" style:family="text">
      <style:text-properties fo:color="#262121" style:font-size-complex="12pt"/>
    </style:style>
    <style:style style:name="P20" style:parent-style-name="Normal" style:family="paragraph">
      <style:paragraph-properties fo:text-align="justify" fo:text-indent="0.4923in"/>
      <style:text-properties fo:color="#000000" style:font-size-complex="12p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347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P3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background-color="#FFFFFF"/>
    </style:style>
    <style:style style:name="P5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P97" style:parent-style-name="Normal" style:family="paragraph">
      <style:paragraph-properties fo:text-align="justify" fo:margin-left="0.7423in">
        <style:tab-stops/>
      </style:paragraph-properties>
      <style:text-properties style:font-size-complex="12pt" style:language-asian="lt" style:country-asian="LT"/>
    </style:style>
    <style:style style:name="P98" style:parent-style-name="Normal" style:family="paragraph">
      <style:paragraph-properties fo:text-align="justify" fo:text-indent="0.4923in"/>
    </style:style>
    <style:style style:name="P99" style:parent-style-name="Normal" style:family="paragraph">
      <style:paragraph-properties fo:line-height="115%"/>
      <style:text-properties style:font-size-complex="12pt"/>
    </style:style>
    <style:style style:name="P100" style:parent-style-name="Normal" style:family="paragraph">
      <style:paragraph-properties fo:text-align="justify" fo:line-height="115%"/>
      <style:text-properties style:font-size-complex="12pt"/>
    </style:style>
    <style:style style:name="P101" style:parent-style-name="Normal" style:family="paragraph">
      <style:paragraph-properties fo:line-height="115%"/>
      <style:text-properties style:font-size-complex="12pt"/>
    </style:style>
    <style:style style:name="P102" style:parent-style-name="Normal" style:family="paragraph">
      <style:paragraph-properties fo:break-before="page" fo:line-height="115%" fo:text-indent="1.55in"/>
    </style:style>
    <style:style style:name="P103" style:parent-style-name="Normal" style:family="paragraph">
      <style:paragraph-properties fo:text-align="center" fo:line-height="115%"/>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line-height="115%"/>
    </style:style>
    <style:style style:name="T111" style:parent-style-name="DefaultParagraphFont" style:family="text">
      <style:text-properties fo:font-weight="bold" style:font-weight-asian="bold" style:font-weight-complex="bold" style:letter-kerning="true"/>
    </style:style>
    <style:style style:name="P112" style:parent-style-name="Normal" style:family="paragraph">
      <style:paragraph-properties fo:text-align="center" fo:line-height="115%"/>
    </style:style>
    <style:style style:name="P113" style:parent-style-name="Normal" style:family="paragraph">
      <style:paragraph-properties fo:text-align="center" fo:line-height="115%"/>
    </style:style>
    <style:style style:name="P114" style:parent-style-name="Normal" style:family="paragraph">
      <style:paragraph-properties fo:text-align="center" fo:line-height="115%"/>
    </style:style>
    <style:style style:name="P115" style:parent-style-name="Normal" style:family="paragraph">
      <style:paragraph-properties fo:text-align="center" fo:line-height="115%"/>
    </style:style>
    <style:style style:name="P116" style:parent-style-name="Normal" style:family="paragraph">
      <style:paragraph-properties fo:text-align="justify" fo:line-height="115%" fo:text-indent="0.5909in">
        <style:tab-stops>
          <style:tab-stop style:type="left" style:position="0.7875in"/>
        </style:tab-stops>
      </style:paragraph-properties>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language-complex="he" style:country-complex="IL"/>
    </style:style>
    <style:style style:name="T121" style:parent-style-name="DefaultParagraphFont" style:family="text">
      <style:text-properties fo:font-weight="bold" style:font-weight-asian="bold" style:font-weight-complex="bold" style:font-style-complex="italic"/>
    </style:style>
    <style:style style:name="P122" style:parent-style-name="Normal" style:family="paragraph">
      <style:paragraph-properties fo:text-align="justify" fo:line-height="115%" fo:text-indent="0.5909in">
        <style:tab-stops>
          <style:tab-stop style:type="left" style:position="0.5909in"/>
        </style:tab-stops>
      </style:paragraph-properties>
    </style:style>
    <style:style style:name="T123" style:parent-style-name="DefaultParagraphFont" style:family="text">
      <style:text-properties style:font-weight-complex="bold" style:language-complex="he" style:country-complex="IL"/>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language-complex="he" style:country-complex="IL"/>
    </style:style>
    <style:style style:name="T126" style:parent-style-name="DefaultParagraphFont" style:family="text">
      <style:text-properties style:font-weight-complex="bold" style:language-complex="he" style:country-complex="IL"/>
    </style:style>
    <style:style style:name="T127" style:parent-style-name="DefaultParagraphFont" style:family="text">
      <style:text-properties style:font-weight-complex="bold" style:language-complex="he" style:country-complex="IL"/>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language-complex="he" style:country-complex="IL"/>
    </style:style>
    <style:style style:name="P13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15%" fo:text-indent="0.5909in">
        <style:tab-stops>
          <style:tab-stop style:type="left" style:position="0.5in"/>
          <style:tab-stop style:type="left" style:position="0.7875in"/>
        </style:tab-stops>
      </style:paragraph-properties>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line-height="115%" fo:text-indent="0.5909in">
        <style:tab-stops>
          <style:tab-stop style:type="left" style:position="0.5909in"/>
        </style:tab-stops>
      </style:paragraph-properties>
    </style:style>
    <style:style style:name="P144" style:parent-style-name="Normal" style:family="paragraph">
      <style:paragraph-properties fo:text-align="justify" fo:line-height="115%" fo:text-indent="0.5909in">
        <style:tab-stops>
          <style:tab-stop style:type="left" style:position="0.5909in"/>
        </style:tab-stops>
      </style:paragraph-properties>
    </style:style>
    <style:style style:name="P14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line-height="115%"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tab-stops>
          <style:tab-stop style:type="left" style:position="0.7875in"/>
        </style:tab-stops>
      </style:paragraph-properties>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165" style:parent-style-name="Normal" style:family="paragraph">
      <style:paragraph-properties fo:text-align="justify" fo:line-height="115%" fo:text-indent="0.5909in">
        <style:tab-stops>
          <style:tab-stop style:type="left" style:position="0.492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fo:background-color="#FFFFFF"/>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line-height="115%" fo:text-indent="0.5909in">
        <style:tab-stops>
          <style:tab-stop style:type="left" style:position="0.492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15%" fo:text-indent="0.6118in">
        <style:tab-stops>
          <style:tab-stop style:type="left" style:position="0.5131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15%" fo:text-indent="0.5909in">
        <style:tab-stops>
          <style:tab-stop style:type="left" style:position="0.5131in"/>
          <style:tab-stop style:type="left" style:position="0.7875in"/>
        </style:tab-stops>
      </style:paragraph-properties>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line-height="115%" fo:text-indent="0.5909in"/>
    </style:style>
    <style:style style:name="P214" style:parent-style-name="Normal" style:family="paragraph">
      <style:paragraph-properties fo:text-align="justify" fo:line-height="115%" fo:text-indent="0.5909in">
        <style:tab-stops>
          <style:tab-stop style:type="left" style:position="0.7875in"/>
        </style:tab-stops>
      </style:paragraph-properties>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line-height="115%" fo:text-indent="0.5909in">
        <style:tab-stops>
          <style:tab-stop style:type="left" style:position="0.7875in"/>
        </style:tab-stops>
      </style:paragraph-properties>
    </style:style>
    <style:style style:name="P219" style:parent-style-name="Normal" style:family="paragraph">
      <style:paragraph-properties fo:text-align="justify" fo:line-height="115%" fo:text-indent="0.5909in">
        <style:tab-stops>
          <style:tab-stop style:type="left" style:position="0.5in"/>
          <style:tab-stop style:type="left" style:position="0.7875in"/>
        </style:tab-stops>
      </style:paragraph-properties>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line-height="115%" fo:text-indent="0.5909in"/>
      <style:text-properties style:font-weight-complex="bold"/>
    </style:style>
    <style:style style:name="P225" style:parent-style-name="Normal" style:family="paragraph">
      <style:paragraph-properties fo:text-align="justify" fo:line-height="115%"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909in"/>
      <style:text-properties style:font-weight-complex="bold" style:font-size-complex="12pt"/>
    </style:style>
    <style:style style:name="P229" style:parent-style-name="Normal" style:family="paragraph">
      <style:paragraph-properties fo:text-align="justify" fo:line-height="115%" fo:text-indent="0.5909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15%" fo:text-indent="0.5909in">
        <style:tab-stops>
          <style:tab-stop style:type="left" style:position="0in"/>
          <style:tab-stop style:type="left" style:position="0.5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37" style:parent-style-name="DefaultParagraphFont" style:family="text">
      <style:text-properties style:font-weight-complex="bold"/>
    </style:style>
    <style:style style:name="T238" style:parent-style-name="DefaultParagraphFont" style:family="text">
      <style:text-properties fo:font-weight="bold" style:font-weight-asian="bold"/>
    </style:style>
    <style:style style:name="T239" style:parent-style-name="DefaultParagraphFont" style:family="text">
      <style:text-properties style:font-weight-complex="bold"/>
    </style:style>
    <style:style style:name="P240" style:parent-style-name="Normal" style:family="paragraph">
      <style:paragraph-properties fo:text-align="justify" fo:line-height="115%" fo:text-indent="0.5909in">
        <style:tab-stops>
          <style:tab-stop style:type="left" style:position="0.5in"/>
          <style:tab-stop style:type="left" style:position="0.7875in"/>
          <style:tab-stop style:type="left" style:position="0.8861in"/>
        </style:tab-stops>
      </style:paragraph-properties>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line-height="115%" fo:text-indent="0.5909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 style:parent-style-name="Normal" style:family="paragraph">
      <style:paragraph-properties fo:text-align="justify" fo:line-height="115%" fo:text-indent="0.5909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 style:parent-style-name="Normal" style:family="paragraph">
      <style:paragraph-properties fo:text-align="justify" fo:line-height="115%" fo:text-indent="0.5909in">
        <style:tab-stops>
          <style:tab-stop style:type="left" style:position="0in"/>
          <style:tab-stop style:type="left" style:position="0.5in"/>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style:font-name-asian="Calibri" fo:font-weight="bold" style:font-weight-asian="bold" style:language-asian="ar" style:country-asian="SA"/>
    </style:style>
    <style:style style:name="P252" style:parent-style-name="Normal" style:family="paragraph">
      <style:paragraph-properties fo:text-align="justify" fo:line-height="115%" fo:text-indent="0.5909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P255" style:parent-style-name="Normal" style:family="paragraph">
      <style:paragraph-properties fo:text-align="justify" fo:line-height="115%" fo:text-indent="0.5909in">
        <style:tab-stops>
          <style:tab-stop style:type="left" style:position="0in"/>
          <style:tab-stop style:type="left" style:position="0.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font-weight="bold" style:font-weight-asian="bold" style:font-weight-complex="bold" style:language-asian="lt" style:country-asian="LT"/>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style:font-name-asian="Calibri" fo:font-weight="bold" style:font-weight-asian="bold" style:font-weight-complex="bold"/>
    </style:style>
    <style:style style:name="P260" style:parent-style-name="Normal" style:family="paragraph">
      <style:paragraph-properties fo:line-height="115%" fo:text-indent="0.5909in">
        <style:tab-stops>
          <style:tab-stop style:type="left" style:position="0.7875in"/>
        </style:tab-stops>
      </style:paragraph-properties>
    </style:style>
    <style:style style:name="T261" style:parent-style-name="DefaultParagraphFont" style:family="text">
      <style:text-properties style:font-name-asian="Calibri"/>
    </style:style>
    <style:style style:name="P262" style:parent-style-name="Normal" style:family="paragraph">
      <style:paragraph-properties fo:line-height="115%" fo:text-indent="0.5909in">
        <style:tab-stops>
          <style:tab-stop style:type="left" style:position="0.5in"/>
        </style:tab-stops>
      </style:paragraph-properties>
    </style:style>
    <style:style style:name="T263" style:parent-style-name="DefaultParagraphFont" style:family="text">
      <style:text-properties style:font-name-asian="Calibri" fo:font-weight="bold" style:font-weight-asian="bold" style:font-weight-complex="bold"/>
    </style:style>
    <style:style style:name="T264" style:parent-style-name="DefaultParagraphFont" style:family="text">
      <style:text-properties style:font-name-asian="Calibri" fo:font-weight="bold" style:font-weight-asian="bold" style:font-weight-complex="bold"/>
    </style:style>
    <style:style style:name="T265" style:parent-style-name="DefaultParagraphFont" style:family="text">
      <style:text-properties style:font-name-asian="Calibri" fo:font-weight="bold" style:font-weight-asian="bold" style:font-weight-complex="bold"/>
    </style:style>
    <style:style style:name="P266" style:parent-style-name="Normal" style:family="paragraph">
      <style:paragraph-properties fo:line-height="115%" fo:text-indent="0.5909in">
        <style:tab-stops>
          <style:tab-stop style:type="left" style:position="0.7875in"/>
        </style:tab-stops>
      </style:paragraph-properties>
      <style:text-properties style:font-name-asian="Calibri"/>
    </style:style>
    <style:style style:name="P267" style:parent-style-name="Normal" style:family="paragraph">
      <style:paragraph-properties>
        <style:tab-stops>
          <style:tab-stop style:type="left" style:position="0.7875in"/>
        </style:tab-stops>
      </style:paragraph-properties>
      <style:text-properties style:font-name-asian="Calibri"/>
    </style:style>
    <style:style style:name="P268" style:parent-style-name="Normal" style:family="paragraph">
      <style:paragraph-properties fo:margin-left="0.5909in">
        <style:tab-stops>
          <style:tab-stop style:type="left" style:position="0.1965in"/>
        </style:tab-stops>
      </style:paragraph-properties>
      <style:text-properties style:font-name-asian="Calibri"/>
    </style:style>
    <style:style style:name="P269" style:parent-style-name="Normal" style:family="paragraph">
      <style:paragraph-properties fo:margin-left="0.5909in">
        <style:tab-stops>
          <style:tab-stop style:type="left" style:position="0.1965in"/>
        </style:tab-stops>
      </style:paragraph-properties>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style:tab-stops>
          <style:tab-stop style:type="left" style:position="1.5416in"/>
        </style:tab-stops>
      </style:paragraph-properties>
    </style:style>
  </office:automatic-styles>
  <office:body>
    <office:text text:use-soft-page-breaks="true">
      <text:p text:style-name="P1"><text:span text:style-name="T4">Projektas</text:span></text:p>
      <text:p text:style-name="P5">Nr. TSP- <text:s text:c="2"/></text:p>
      <text:p text:style-name="P6"/>
      <text:h text:style-name="P7" text:outline-level="3">RADVILIŠKIO RAJONO SAVIVALDYBĖS TARYBA</text:h>
      <text:p text:style-name="P8"/>
      <text:p text:style-name="P9"/>
      <text:p text:style-name="P10">SPRENDIMAS</text:p>
      <text:p text:style-name="P11"><text:span text:style-name="T12">DĖL PRITARIMO PROJEKTO „</text:span><text:span text:style-name="T13">ŠVIETIMO PAGALBOS IR KOORDINUOTAI TEIKIAMŲ PASLAUGŲ PLĖTRA RADVILIŠKIO RAJONE</text:span><text:span text:style-name="T14">“<text:s/></text:span><text:span text:style-name="T15">ĮGYVENDINIMUI</text:span></text:p>
      <text:p text:style-name="P16"/>
      <text:p text:style-name="P17">2025 m. <text:s text:c="23"/>d. Nr. T- <text:s/></text:p>
      <text:p text:style-name="P18"><text:span text:style-name="T19">Radviliškis</text:span></text:p>
      <text:p text:style-name="P20"/>
      <text:p text:style-name="P21"><text:span text:style-name="T22">Vadovaudamasi Lietuvos Respublikos vietos savivaldos įstatymo 6 straipsnio 6 punktu, 15 straipsnio 4 dalimi,</text:span><text:span text:style-name="T23"><text:s/>Lietuvos Respublikos švietimo, mokslo ir sporto ministro 2023 m. kovo 1 d. į</text:span><text:span text:style-name="T24">sakymu Nr. V-241 „Dėl 2021–2030 m. plėtros programos valdytojos Lietuvos Respublikos švietimo, mokslo ir sporto ministerijos švietimo plėtros programos pažangos priemonės Nr. 12-003-03-02-01 „Įgyvendinti įtraukųjį švietimą“ aprašo patvirtinimo“ patvirtintu</text:span><text:span text:style-name="T25"><text:s/>2021–2030 m. plėtros programos valdytojos Lietuvos Respublikos švietimo, mokslo ir sporto ministerijos švietimo plėtros programos pažangos priemonės Nr. 12-003-03-02-01 „Įgyvendinti įtraukųjį švietimą“ aprašu, atsižvelgdama į<text:s/></text:span>2025 m. gegužės 9 d. VšĮ Centrinės projektų valdymo agentūros paskelbtą kvietimą Nr. 10-091-K „Švietimo pagalbos ir koordinuotai teikiamų paslaugų užtikrinimas“<text:s/><text:span text:style-name="T26">Radviliškio</text:span><text:span text:style-name="T27"><text:s/>rajono savivaldybės taryba<text:s/></text:span><text:span text:style-name="T28">nusprendži</text:span><text:span text:style-name="T29">a</text:span><text:span text:style-name="T30">:</text:span></text:p>
      <text:p text:style-name="P31"><text:span text:style-name="T32">1</text:span><text:span text:style-name="T33">.</text:span><text:span text:style-name="T34"><text:tab/></text:span><text:span text:style-name="T35">Pritarti projekto<text:s/></text:span><text:span text:style-name="T36">„</text:span><text:span text:style-name="T37">Švietimo pagalbos ir koordinuotai teikiamų<text:s/></text:span><text:span text:style-name="T38">paslaugų plėtra Radviliškio rajone“</text:span><text:span text:style-name="T39"><text:s/></text:span><text:span text:style-name="T40">(toliau – Projektas)</text:span><text:span text:style-name="T41"><text:s/></text:span><text:span text:style-name="T42">įgyvendinimo plano teikimui Europos Sąjungos fondų investicijoms gauti</text:span><text:span text:style-name="T43"><text:s/></text:span><text:span text:style-name="T44">ir Projekto įgyvendinimui.<text:s/></text:span></text:p>
      <text:p text:style-name="P45"><text:span text:style-name="T46">2</text:span><text:span text:style-name="T47">.</text:span><text:span text:style-name="T48"><text:tab/></text:span><text:span text:style-name="T49">Pritarti, kad Radviliškio rajono Alksniupių pagrindinė mokykla, Radviliškio rajono Grinkiškio Jono Poderio pagrindinė mokykla, Radviliškio rajono Sidabravo pagrindinė mokykla, Radviliškio rajono Baisogalos gimnazija, Radviliškio rajono Baisogalos mokykla-d</text:span><text:span text:style-name="T50">arželis, Radviliškio technologijų ir verslo mokymo centras, Radviliškio rajono savivaldybės švietimo ir sporto paslaugų centro Pedagoginė psichologinė tarnyba, Radviliškio rajono pirminės sveikatos priežiūros centras, Radviliškio rajono jaunimo klubas „Kul</text:span><text:span text:style-name="T51">tūros avilys“ ir Radviliškio rajono visuomenės sveikatos biuras,<text:s/></text:span><text:span text:style-name="T52">Projekte būtų Projekto partneriai.<text:s/></text:span></text:p>
      <text:p text:style-name="P53"><text:span text:style-name="T54">3</text:span><text:span text:style-name="T55">.</text:span><text:span text:style-name="T56"><text:tab/></text:span><text:span text:style-name="T57">Įgalioti Radviliškio rajono savivaldybės merą pasirašyti, pakeisti, nutraukti jungtinės veiklos (partnerystės) sutartį su<text:s/></text:span><text:span text:style-name="T58">Radviliškio rajono Alksniu</text:span><text:span text:style-name="T59">pių pagrindine mokykla, Radviliškio rajono Grinkiškio Jono Poderio pagrindine mokykla, Radviliškio rajono Sidabravo pagrindine mokykla, Radviliškio rajono Baisogalos gimnazija, Radviliškio rajono Baisogalos mokykla-darželiu, Radviliškio technologijų ir ver</text:span><text:span text:style-name="T60">slo mokymo centru, Radviliškio rajono savivaldybės švietimo ir sporto paslaugų centro Pedagogine psichologine tarnyba, Radviliškio rajono pirminės sveikatos priežiūros centru, Radviliškio rajono jaunimo klubu „Kultūros avilys“ ir Radviliškio rajono visuome</text:span><text:span text:style-name="T61">nės sveikatos biuru.</text:span></text:p>
      <text:p text:style-name="P62"><text:span text:style-name="T63">4</text:span><text:span text:style-name="T64">.</text:span><text:span text:style-name="T65"><text:tab/></text:span><text:span text:style-name="T66">Skirti iš Savivaldybės biudžeto ne mažiau kaip 10,1 proc. bendrojo finansavimo nuo visų tinkamų finansuoti Projekto išlaidų ir padengti tinkamų finansuoti išlaidų dalį, kurios nepadengia Projektui skiriamos finansavimo lėšos bei</text:span><text:span text:style-name="T67"><text:s/>netinkamas finansuoti, tačiau Projektui įgyvendinti būtinas, išlaidas.</text:span></text:p>
      <text:p text:style-name="P68"><text:span text:style-name="T69">5</text:span><text:span text:style-name="T70">.</text:span><text:span text:style-name="T71"><text:tab/></text:span><text:span text:style-name="T72">Įgalioti Radviliškio rajono savivaldybės administracijos direktorių pasirašyti dokumentus, susijusius su projekto rengimu ir įgyvendinimu.</text:span></text:p>
      <text:p text:style-name="P73"><text:span text:style-name="T74">6</text:span><text:span text:style-name="T75">.</text:span><text:span text:style-name="T76"><text:tab/></text:span><text:span text:style-name="T77">Pavesti Radviliškio rajono savi</text:span><text:span text:style-name="T78">valdybės administracijai vykdyti užsakovo funkcijas.<text:s/></text:span></text:p>
      <text:p text:style-name="P79"><text:span text:style-name="T80">7</text:span><text:span text:style-name="T81">.</text:span><text:span text:style-name="T82"><text:tab/></text:span><text:span text:style-name="T83">Pritarti, kad Projektui įgyvendinti būtų paskirtas projekto vadovas ir finansininkas bei kiti su Projektu dirbantys asmenys.<text:s/></text:span></text:p>
      <text:p text:style-name="P84"><text:span text:style-name="T85">8</text:span><text:span text:style-name="T86">.</text:span><text:span text:style-name="T87"><text:tab/></text:span><text:span text:style-name="T88">Nurodyti, kad šis sprendimas ne vėliau kaip per vieną mėnesį n</text:span><text:span text:style-name="T89">uo jo įsigaliojimo dienos</text:span><text:span text:style-name="T90"><text:line-break/></text:span><text:span text:style-name="T91">gali būti skundžiamas paduodant skundą Lietuvos administracinių ginčų komisijos Šiaulių<text:s/></text:span><text:soft-page-break/><text:span text:style-name="T92">apygardos</text:span><text:span text:style-name="T93"><text:line-break/></text:span><text:span text:style-name="T94">skyriui adresu: Dvaro g. 81, Šiauliai, arba Regionų administraciniam teismui bet kuriuose šio teismo</text:span><text:span text:style-name="T95"><text:line-break/></text:span><text:span text:style-name="T96">rūmuose.</text:span></text:p>
      <text:p text:style-name="P97"/>
      <text:p text:style-name="P98"/>
      <text:p text:style-name="P99"/>
      <text:p text:style-name="P100">Savivaldybės meras<text:s/><text:s text:c="98"/></text:p>
      <text:p text:style-name="P101"/>
      <text:p text:style-name="P102"/>
      <text:p text:style-name="P103"><text:span text:style-name="T104">RADVILIŠKIO RAJONO SAVIVALDYBĖS TARYBOS SPRENDIMO PROJEKTO</text:span></text:p>
      <text:p text:style-name="P105"><text:span text:style-name="T106">„DĖL PRITARIMO PROJEKTO „</text:span><text:span text:style-name="T107">ŠVIETIMO PAGALBOS IR KOORDINUOTAI TEIKIAMŲ PASLAUGŲ PLĖTRA RADVILIŠK</text:span><text:span text:style-name="T108">IO RAJONE</text:span><text:span text:style-name="T109">“ ĮGYVENDINIMUI“</text:span></text:p>
      <text:p text:style-name="P110"><text:span text:style-name="T111">AIŠKINAMASIS RAŠTAS</text:span></text:p>
      <text:p text:style-name="P112"/>
      <text:p text:style-name="P113">2025-06-09</text:p>
      <text:p text:style-name="P114">Radviliškis</text:p>
      <text:p text:style-name="P115"/>
      <text:p text:style-name="P116"><text:span text:style-name="T117">1</text:span><text:span text:style-name="T118">.</text:span><text:span text:style-name="T119"><text:tab/></text:span><text:span text:style-name="T120">Projekto rengimą paskatinusios priežastys, parengto sprendimo projekto tikslai ir uždaviniai</text:span><text:span text:style-name="T121">.</text:span></text:p>
      <text:p text:style-name="P122">Teikiamu tarybos sprendimo projektu prašoma<text:span text:style-name="T123"><text:s/></text:span><text:span text:style-name="T124">pritarti projekto „Švietimo pagalbos ir koordinuotai teikiamų paslaugų plėtra Radviliškio rajone“ (toliau – Projektas)<text:s/></text:span><text:span text:style-name="T125">įgyvendinimo plano teikimui finansavimui gauti pagal<text:s/></text:span>VšĮ Centrinės projektų valdymo agentūros (toliau – CPVA)<text:s/><text:span text:style-name="T126">pateiktą kvietimą savivaldy</text:span><text:span text:style-name="T127">bėms dalyvauti konkursiniame projekte „</text:span><text:span text:style-name="T128">Švietimo pagalbos ir koordinuotai teikiamų paslaugų užtikrinimas</text:span><text:span text:style-name="T129">“</text:span><text:span text:style-name="T130"><text:s/>pagal pažangos priemonę Nr. 12-003-03-02-01 „Įgyvendinti įtraukųjį švietimą“.</text:span></text:p>
      <text:p text:style-name="P131"><text:span text:style-name="T132">Projekte partnerio teisėmis kviečiamos dalyvauti<text:s/></text:span><text:span text:style-name="T133">Radviliškio rajono Alksn</text:span><text:span text:style-name="T134">iupių pagrindinė mokykla, Radviliškio rajono Grinkiškio Jono Poderio pagrindinė mokykla, Radviliškio rajono Sidabravo pagrindinė mokykla, Radviliškio rajono Baisogalos gimnazija, Radviliškio rajono Baisogalos mokykla-darželis, Radviliškio technologijų ir v</text:span><text:span text:style-name="T135">erslo mokymo centras, Radviliškio rajono savivaldybės švietimo ir sporto paslaugų centro Pedagoginė psichologinė tarnyba, Radviliškio rajono pirminės sveikatos priežiūros centras,<text:s/></text:span><text:span text:style-name="T136">Radviliškio rajono jaunimo klubas „Kultūros avilys“</text:span><text:span text:style-name="T137"><text:s/>ir Radviliškio rajono vi</text:span><text:span text:style-name="T138">suomenės sveikatos biuras.</text:span></text:p>
      <text:p text:style-name="P139"><text:span text:style-name="T140">2</text:span><text:span text:style-name="T141">.</text:span><text:span text:style-name="T142"><text:tab/>Projekto iniciatoriai (institucija, asmenys ar piliečių atstovai) ir rengėjai.</text:span></text:p>
      <text:p text:style-name="P143">Iniciatoriai – Radviliškio rajono savivaldybės administracijos Švietimo ir sporto skyrius.</text:p>
      <text:p text:style-name="P144">Sprendimo projekto rengėjai – Radviliškio rajono savivaldybės administracijos Švietimo ir sporto skyrius.</text:p>
      <text:p text:style-name="P145"><text:span text:style-name="T146">3</text:span><text:span text:style-name="T147">.</text:span><text:span text:style-name="T148"><text:tab/></text:span><text:span text:style-name="T149">Kaip šiuo metu yra reguliuojami sprendimo projekte aptarti teisiniai santykiai.</text:span></text:p>
      <text:p text:style-name="P150"><text:span text:style-name="T151">Šiuo metu pradedamas rengti P</text:span><text:span text:style-name="T152">rojekto įgyvendinimo planas. Gavus finansavimą</text:span><text:span text:style-name="T153">, Projektas bus įgyvendinamas vadovaujan</text:span><text:span text:style-name="T154">tis</text:span><text:span text:style-name="T155"><text:s/></text:span>Lietuvos Respublikos vietos savivaldos įstatymo 6 straipsnio 44 punktu ir<text:s/><text:span text:style-name="T156">2021–2030 m. plėtros programos valdytojos Lietuvos Respublikos švietimo, mokslo ir sporto ministerijos švietimo plėtros programos pažangos priemonės Nr. 12-003-03-02-01 „Įgyvendi</text:span><text:span text:style-name="T157">nti įtraukųjį švietimą“ projektų finansavimo sąlygų aprašu Nr. 4, patvirtintu 2023 m. kovo 1 d. Lietuvos Respublikos švietimo, mokslo ir sporto ministro įsakymu Nr. V-241 „Dėl 2021–2030 m. plėtros programos valdytojos Lietuvos Respublikos švietimo, mokslo<text:s/></text:span><text:span text:style-name="T158">ir sporto ministerijos švietimo plėtros programos pažangos priemonės Nr. 12-003-03-02-01 „Įgyvendinti įtraukųjį švietimą“ aprašo patvirtinimo“.<text:s/></text:span></text:p>
      <text:p text:style-name="P159"><text:span text:style-name="T160">4</text:span><text:span text:style-name="T161">.</text:span><text:span text:style-name="T162"><text:tab/></text:span><text:span text:style-name="T163">Kokios siūlomos naujos teisinio reguliavimo nuostatos, kokių teigiamų rezultatų laukiama.<text:s/></text:span></text:p>
      <text:p text:style-name="P164">Pagrindinis projekto tikslas – didinti koordinuotai teikiamų švietimo pagalbos, socialinės, sveikatos priežiūros paslaugų ikimokyklinio ir priešmokyklinio amžiaus vaikams ir jų tėvams bei bendrojo ugdymo mokyklų ir profesinio mokymo įstaigų mokiniams ir jų tėvams pasiūlą, prieinamumą, pasitelkiant nevalstybinio sektoriaus paslaugų teikėjus Vidurio ir vakarų Lietuvos regione.</text:p>
      <text:p text:style-name="P165"><text:span text:style-name="T166">Tikslinė projekto grupė – specialiųjų ugdymosi poreikių turintys vaikai, jų tėvai (globėjai, rūpintojai), mokytojai, švietimo pagalbos specialistai</text:span><text:span text:style-name="T167">. <text:s/></text:span></text:p>
      <text:p text:style-name="P168"><text:span text:style-name="T169">Atsižvelgiant į kvietimą, teikti projektų įgyvendinimo planus „Švietimo pagalbos ir koordinuotai teikiamų paslaugų užtikrinimas“ ir į <text:s/>Lietuvos Respublikos švietimo, mokslo ir sporto ministro 2023 m. kovo 1 d. įsakymu Nr. V-241 „Dėl 2021–2030 m. plėtros pr</text:span><text:span text:style-name="T170">ogramos valdytojos Lietuvos Respublikos švietimo, mokslo ir sporto ministerijos švietimo plėtros programos pažangos priemonės Nr. 12-003-03-02-01 „Įgyvendinti įtraukųjį švietimą“ aprašo patvirtinimo“ patvirtintą 2021–2030 m. plėtros programos valdytojos Li</text:span><text:span text:style-name="T171">etuvos Respublikos švietimo, mokslo ir sporto ministerijos švietimo plėtros programos pažangos priemonės Nr. 12-003-03-02-01 „Įgyvendinti įtraukųjį švietimą“ aprašą, p</text:span><text:span text:style-name="T172">rojektui planuojamos priemonės: vaikų ir paauglių psichiatro, vaikų ir paauglių priklauso</text:span><text:span text:style-name="T173">mybių konsultanto,<text:s/></text:span><text:span text:style-name="T174">autizmo spektro sutrikimą ir Aspergerio sindromą turinčių vaikų užimtumo specialistų<text:s/></text:span><text:span text:style-name="T175">įdarbinimas<text:s/></text:span><text:span text:style-name="T176">Radviliškio rajono pirminės sveikatos priežiūros centre.<text:s/></text:span><text:span text:style-name="T177">Socialinis pedagogas atvejo vadybininkas darbui su vaikais, kuriems paskirtos koord</text:span><text:span text:style-name="T178">inuotai teikiamos paslaugos ir minimalios priežiūros priemonės<text:s/></text:span><text:span text:style-name="T179">Radviliškio rajono savivaldybės švietimo ir sporto paslaugų centro Pedagoginėje psichologinėje tarnyboje.</text:span><text:span text:style-name="T180"><text:s/>Įvairių terapijų (miško, pasakų, dailės, gyvūnų ir kt.)</text:span><text:span text:style-name="T181"><text:s/>taikymas<text:s/></text:span><text:span text:style-name="T182">elgesio ir emocijų sut</text:span><text:span text:style-name="T183">rikimų ar sunkumų turintiems vaikams, mokymų TBRI<text:s/></text:span><text:span text:style-name="T184">(</text:span><text:span text:style-name="T185">prieraišumu grįsta, traumai jautri, holistinė intervencija, sukurta atliepti kompleksinius vaikų ir jaunuolių, patyrusių ankstyvąsias nepalankias patirtis, toksišką stresą ir (arba) santykių traumą, poreik</text:span><text:span text:style-name="T186">ius)</text:span><text:span text:style-name="T187"><text:s/>Radviliškio rajono mokytojams ir pagalbos specialistams, tėvams (globėjams / rūpintojams) organizavimas</text:span><text:span text:style-name="T188">.</text:span><text:span text:style-name="T189"><text:s/></text:span></text:p>
      <text:p text:style-name="P190"><text:span text:style-name="T191">Laukiama t</text:span><text:span text:style-name="T192">eigiamų rezultatų: įdarbinus specialistus vaikai ir paaugliai gaus greitesnę vaikų ir paauglių psichiatro, vaikų ir paauglių priklausom</text:span><text:span text:style-name="T193">ybių konsultanto,<text:s/></text:span><text:span text:style-name="T194">autizmo spektro sutrikimą ir Aspergerio sindromą turinčių vaikų užimtumo specialisto pagalbą,<text:s/></text:span><text:span text:style-name="T195">pagerės vaikų emocinė ir psichinė sveikata, taps lengvesnis paslaugos prieinamumas.<text:s/></text:span><text:span text:style-name="T196">Įvairių terapijų (miško, pasakų, dailės, gyvūnų ir kt.)</text:span><text:span text:style-name="T197"><text:s/>taik</text:span><text:span text:style-name="T198">ymas</text:span><text:span text:style-name="T199"><text:s/>padės pagerinti vaikų emocinę ir psichinę sveikatą, padės<text:s/></text:span><text:span text:style-name="T200">suprasti ir spręsti savo emocines, psichologines bei socialines problemas.</text:span><text:span text:style-name="T201"><text:s/>Radviliškio rajono mokytojai ir pagalbos specialistai, tėvai (globėjai / rūpintojai) bus apmokyti TBRI intervencijos.<text:s/></text:span><text:span text:style-name="T202">Mokytojai ir pagalbos specialistai susipažinę su TBRI (Trust based relational intervention) – pasitikėjimu grįstų santykių intervencija, lengviau atpažins bei atlieps trauminius išgyvenimus patyrusių vaikų poreikius, lengviau užmegs ryšį su vaikais, jų įst</text:span><text:span text:style-name="T203">atyminiais atstovais. Mokysis dėmesingo įsisąmoninimo ir ryšio kūrimo strategijų, įgalinimo principų (fiziologinių ir aplinkos pritaikymo strategijų), elgesio korekcijos principų.<text:s/></text:span></text:p>
      <text:p text:style-name="P204"><text:span text:style-name="T205">Minėtos paslaugos Radviliškio rajone pagerins švietimo įtrauktį asmenims, p</text:span><text:span text:style-name="T206">atiriantiems atskirtį ar socialinės rizikos veiksnius, bus suteikta švietimo pagalba bei koordinuotai teikiamos paslaugos (įskaitant ir sveikatos priežiūros paslaugas).</text:span></text:p>
      <text:p text:style-name="P207"><text:span text:style-name="T208">5</text:span><text:span text:style-name="T209">.</text:span><text:span text:style-name="T210"><text:tab/></text:span><text:span text:style-name="T211">Galimos neigiamos priimto sprendimo projekto pasekmės ir kokių priemonių reikėtų</text:span><text:span text:style-name="T212"><text:s/>imtis, kad tokių pasekmių būtų išvengta.</text:span></text:p>
      <text:p text:style-name="P213">Neigiamų pasekmių nenumatoma.<text:s/></text:p>
      <text:p text:style-name="P214"><text:span text:style-name="T215">6</text:span><text:span text:style-name="T216">.</text:span><text:span text:style-name="T217"><text:tab/>Kokius teisės aktus būtina priimti, kokius galiojančius teisės aktus būtina pakeisti ar pripažinti netekusiais galios priėmus sprendimo projektą.<text:s/></text:span></text:p>
      <text:p text:style-name="P218">Priėmus tarybos sprendimą, nebus keičiami ar pripažįstami negaliojančiais teisės aktai.<text:s/></text:p>
      <text:p text:style-name="P219"><text:span text:style-name="T220">7</text:span><text:span text:style-name="T221">.</text:span><text:span text:style-name="T222"><text:tab/></text:span><text:span text:style-name="T223">Sprendimo projektui įgyvendinti reikalingos lėšos, finansavimo šaltiniai.</text:span></text:p>
      <text:p text:style-name="P224">Radviliškio rajono savivaldybė galėtų pretenduoti į 500 000,00 Eur. Norint gauti papildomus 10 balų reikalingas Radviliškio rajono savivaldybės prisidėjimas 10,1 proc.<text:s/></text:p>
      <text:p text:style-name="P225"><text:span text:style-name="T226">Iš viso – 550 500,00<text:s/></text:span><text:span text:style-name="T227">Eur.</text:span></text:p>
      <text:p text:style-name="P228">ES lėšos – 500 000,00 Eur.</text:p>
      <text:p text:style-name="P229"><text:span text:style-name="T230">Savivaldybės biudžeto lėšos – 50 500,00 Eur.</text:span></text:p>
      <text:p text:style-name="P231"><text:span text:style-name="T232">8</text:span><text:span text:style-name="T233">.</text:span><text:span text:style-name="T234"><text:tab/></text:span><text:span text:style-name="T235">Sprendimo projekto rengimo metu gauti specialistų vertinimai ir išvados.</text:span></text:p>
      <text:p text:style-name="P236"><text:span text:style-name="T237">Sprendimo projektas</text:span><text:span text:style-name="T238"><text:s/></text:span><text:span text:style-name="T239">suderintas su Radviliškio rajono savivaldybės administracijos juristu, kalbininku, direktore, savivaldybės vicemerais, meru ir Švietimo ir sporto skyriaus vedėju.</text:span></text:p>
      <text:p text:style-name="P240"><text:span text:style-name="T241">9</text:span><text:span text:style-name="T242">.</text:span><text:span text:style-name="T243"><text:tab/></text:span><text:span text:style-name="T244">Numatomo teisinio reguliavimo poveikio vertinimo rezultatai.<text:s/></text:span></text:p>
      <text:p text:style-name="P245">Tarybos sprendimas<text:s/>užtikrins ES paramą Projekto įgyvendinimui. Didžiausia galima Projekto ES finansuojamoji dalis sudaro iki 100 proc. visų tinkamų finansuoti projekto išlaidų.</text:p>
      <text:p text:style-name="P246">Neigiamas poveikis nenumatomas.</text:p>
      <text:p text:style-name="P247"><text:span text:style-name="T248">10</text:span><text:span text:style-name="T249">.</text:span><text:span text:style-name="T250"><text:tab/></text:span><text:span text:style-name="T251">Sprendimo projekto antikorupcinis vertinimas.</text:span></text:p>
      <text:p text:style-name="P252"><text:span text:style-name="T253">Teisės akto<text:s/></text:span><text:span text:style-name="T254">projektas antikorupciniam vertinimui neteikiamas.</text:span></text:p>
      <text:p text:style-name="P255"><text:span text:style-name="T256">11</text:span><text:span text:style-name="T257">.</text:span><text:span text:style-name="T258"><text:tab/></text:span><text:span text:style-name="T259">Kiti, iniciatoriaus nuomone, reikalingi pagrindimai ir paaiškinimai.<text:s/></text:span></text:p>
      <text:p text:style-name="P260"><text:span text:style-name="T261">Papildomų paaiškinimų nėra.</text:span></text:p>
      <text:p text:style-name="P262"><text:span text:style-name="T263">12</text:span><text:span text:style-name="T264">.</text:span><text:span text:style-name="T265"><text:tab/>Pridedami dokumentai.<text:s/></text:span></text:p>
      <text:p text:style-name="P266">Nėra.</text:p>
      <text:p text:style-name="P267"/>
      <text:p text:style-name="P268"/>
      <text:p text:style-name="P269"/>
      <text:p text:style-name="P270">Švietimo ir sporto skyriaus vyriausioji specialistė <text:s text:c="51"/>Lijana Lebedžinskienė</text:p>
      <text:p text:style-name="P271">(tarpinstitucinio bendradarbiavimo koordinatorė) <text:s text:c="82"/><text:s text:c="19"/></text:p>
      <text:p text:style-name="Normal"/>
      <text:p text:style-name="Normal"/>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Ražinskienė</meta:initial-creator>
    <dc:creator>adlibuser</dc:creator>
    <meta:creation-date>2025-06-16T13:12:00Z</meta:creation-date>
    <dc:date>2025-06-16T13:12:00Z</dc:date>
    <meta:print-date>2024-10-01T13:31:00Z</meta:print-date>
    <meta:template xlink:href="Normal.dotm" xlink:type="simple"/>
    <meta:editing-cycles>2</meta:editing-cycles>
    <meta:editing-duration>PT0S</meta:editing-duration>
    <meta:document-statistic meta:page-count="3" meta:paragraph-count="102" meta:word-count="1471" meta:character-count="11682" meta:row-count="194" meta:non-whitespace-character-count="10313"/>
  </office:meta>
</office:document-meta>
</file>